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verdieping, het realiseren van een doorbraak op de begane grond, het wijzigen van de zijgevel, het slopen van de schoorsteen - Hof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3-WS</text:span>
          </text:p>
            <text:p text:style-name="common-al">De vergunning is naar de aanvrager verzonden op 11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1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op de verdieping, het realiseren van een doorbraak op de begane grond, het wijzigen van de zijgevel, het slopen van de schoorsteen - Hof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11</meta:user-defined>
    <meta:user-defined meta:name="OVERHEIDop.GmbID/DC.identifier">gmb-2016-99411</meta:user-defined>
    <meta:user-defined meta:name="OVERHEID.TaxonomieBeleidsagenda/OVERHEID.category">Recht | Organisatie en beleid</meta:user-defined>
    <meta:user-defined meta:name="OVERHEIDop.referentienummer">Z-253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M 35</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12 461834</meta:user-defined>
    <meta:user-defined meta:name="OVERHEIDop.versieInformatie"/>
  </office:meta>
</office:document-meta>
</file>