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Harmen Sytstrastraat 1b het brandveilig gebruik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
            <text:span text:style-name="nadrukvet">-Sneek, Harmen Sytstrastraat 1b UV20160505 het brandveilig gebruiken van het pand (datum verzending brief / besluit: 14 juli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94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Harmen Sytstrastraat 1b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06</meta:user-defined>
    <meta:user-defined meta:name="OVERHEIDop.GmbID/DC.identifier">gmb-2016-99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2TM 1b</meta:user-defined>
    <meta:user-defined meta:name="OVERHEIDop.woonplaats">Sneek</meta:user-defined>
    <meta:user-defined meta:name="OVERHEIDop.straatnaam">Harmen Sytstra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3191 561270</meta:user-defined>
    <meta:user-defined meta:name="OVERHEIDop.versieInformatie"/>
  </office:meta>
</office:document-meta>
</file>