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bouwen van een melkveestal, Cuneraweg 38, Rhenen. Aanvraagnummer Z-160487. Indieningsdatum: 4 mei 2016. Door dit besluit is de nieuwe uiterste beslisdatum: 4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994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00</meta:user-defined>
    <meta:user-defined meta:name="OVERHEIDop.GmbID/DC.identifier">gmb-2016-9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RN 38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9813 441486</meta:user-defined>
    <meta:user-defined meta:name="OVERHEIDop.versieInformatie"/>
  </office:meta>
</office:document-meta>
</file>