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van geen bedenkingen voor 41e TCS Amsterdam Marathon op 16 oktober 2016. De gemeente Amstelveen  heeft een 'verklaring van geen bedenkingen' afgegeven. De gemeente  Amsterdam neemt een eindbesluit over de vergunningaanvraag , Route Amstelveen, Amstelveen - Zaaknummer Z-2016/037967 </text:p>
      <text:section text:name="zakelijke-mededeling_id1-3-2" text:style-name="zakelijke-mededeling">
        <text:section text:name="zakelijke-mededeling-tekst_id1-3-2-1" text:style-name="zakelijke-mededeling-tekst">
          <text:section text:name="tekst_id1-3-2-1-1" text:style-name="tekst">
            <text:p text:style-name="common-al">41e TCS Amsterdam Marathon op 16 oktober 2016.</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93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denkingen voor 41e TCS Amsterdam Marathon op 16 oktober 2016. De gemeente Amstelveen  heeft een 'verklaring van geen bedenkingen' afgegeven. De gemeente  Amsterdam neemt een eindbesluit over de vergunningaanvraag , Route Amstelveen, Amstelveen - Zaaknummer Z-2016/0379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98</meta:user-defined>
    <meta:user-defined meta:name="OVERHEIDop.GmbID/DC.identifier">gmb-2016-99398</meta:user-defined>
    <meta:user-defined meta:name="OVERHEID.TaxonomieBeleidsagenda/OVERHEID.category">Ruimte en infrastructuur | Organisatie en beleid</meta:user-defined>
    <meta:user-defined meta:name="OVERHEIDop.referentienummer">Z-2016/037967</meta:user-defined>
    <meta:user-defined meta:name="DCTERMS.abstract">41e TCS Amsterdam Marathon op 16 oktober 2016.</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1ZM 14</meta:user-defined>
    <meta:user-defined meta:name="OVERHEIDop.woonplaats">Amstelveen</meta:user-defined>
    <meta:user-defined meta:name="OVERHEIDop.straatnaam">Stadsplei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9046 479569</meta:user-defined>
    <meta:user-defined meta:name="OVERHEIDop.versieInformatie"/>
  </office:meta>
</office:document-meta>
</file>