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ilburg, toegekend Omgevingsvergunning aanvragen Z-HZ_WABO-2015-00105  Petrus Loosjesstraat 5a te Tilburg</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Burgemeester en wethouders van Tilburg maken bekend dat zij in het kader van de Wet algemene bepalingen omgevingsrecht besloten hebben een omgevingsvergunning te verlenen met de activiteit: </text:p>
            <text:p text:style-name="common-al">-het veranderen van een vergunningplichtige milieu-inrichting (revisie).</text:p>
            <text:p text:style-name="common-al">De vergunning betreft de locatie Petrus Loosjesstraat 5a te Tilburg en wordt verleend voor een staalharderij. De procedure is geregistreerd onder zaaknummer Z-HZ_WABO-2015-00105.</text:p>
            <text:p text:style-name="common-al">Het besluit en de bijbehorende stukken liggen met ingang van 18 juli 2016 gedurende zes weken ter inzage. De stukken zijn in te zien op www.tilburg.nl/omgevingsvergunning</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939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9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9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Omgevingsvergunning aanvragen Z-HZ_WABO-2015-00105  Petrus Loosjesstraat 5a te Ti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93</meta:user-defined>
    <meta:user-defined meta:name="OVERHEIDop.GmbID/DC.identifier">gmb-2016-99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BW 5a</meta:user-defined>
    <meta:user-defined meta:name="OVERHEIDop.woonplaats">Tilburg</meta:user-defined>
    <meta:user-defined meta:name="OVERHEIDop.straatnaam">Petrus Loosje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52 398339</meta:user-defined>
    <meta:user-defined meta:name="OVERHEIDop.versieInformatie"/>
  </office:meta>
</office:document-meta>
</file>