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rns, Thaborwei 15 A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 Tirns, Thaborwei 15 A OV20160321 het oprichten van een woning (datum verzending brief / besluit: 11 juli 2016)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93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irns, Thaborwei 15 A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92</meta:user-defined>
    <meta:user-defined meta:name="OVERHEIDop.GmbID/DC.identifier">gmb-2016-99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32WG 15a</meta:user-defined>
    <meta:user-defined meta:name="OVERHEIDop.woonplaats">Tirns</meta:user-defined>
    <meta:user-defined meta:name="OVERHEIDop.straatnaam">Thabor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1163 563522</meta:user-defined>
    <meta:user-defined meta:name="OVERHEIDop.versieInformatie"/>
  </office:meta>
</office:document-meta>
</file>