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style:style style:family="table-column" style:parent-style-name="colspec" style:name="id1-3-2-3-7-1-5">
      <style:table-column-properties/>
    </style:style>
    <style:style style:family="table-column" style:parent-style-name="colspec" style:name="id1-3-2-3-7-1-6">
      <style:table-column-properties/>
    </style: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style:style style:family="table-column" style:parent-style-name="colspec" style:name="id1-3-2-3-12-1-4">
      <style:table-column-properties/>
    </style:style>
    <style:style style:family="table-column" style:parent-style-name="colspec" style:name="id1-3-2-3-12-1-5">
      <style:table-column-properties/>
    </style:style>
    <style:style style:family="table-column" style:parent-style-name="colspec" style:name="id1-3-2-3-12-1-6">
      <style:table-column-properties/>
    </style: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4-1-4">
      <style:table-column-properties/>
    </style:style>
    <style:style style:family="table-column" style:parent-style-name="colspec" style:name="id1-3-2-3-14-1-5">
      <style:table-column-properties/>
    </style:style>
    <style:style style:family="table-column" style:parent-style-name="colspec" style:name="id1-3-2-3-14-1-6">
      <style:table-column-properties/>
    </style: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1-1-3">
      <style:table-column-properties/>
    </style:style>
    <style:style style:family="table-column" style:parent-style-name="colspec" style:name="id1-3-2-3-21-1-4">
      <style:table-column-properties/>
    </style:style>
    <style:style style:family="table-column" style:parent-style-name="colspec" style:name="id1-3-2-3-21-1-5">
      <style:table-column-properties/>
    </style:style>
    <style:style style:family="table-column" style:parent-style-name="colspec" style:name="id1-3-2-3-21-1-6">
      <style:table-column-properties/>
    </style:style>
    <style:style style:family="table-column" style:parent-style-name="colspec" style:name="id1-3-2-3-21-1-7">
      <style:table-column-properties/>
    </style:style>
    <style:style style:family="table-column" style:parent-style-name="colspec" style:name="id1-3-2-3-21-1-8">
      <style:table-column-properties/>
    </style:style>
    <style:style style:family="table-column" style:parent-style-name="colspec" style:name="id1-3-2-3-21-1-9">
      <style:table-column-properties/>
    </style: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27-1-3">
      <style:table-column-properties/>
    </style:style>
    <style:style style:family="table-column" style:parent-style-name="colspec" style:name="id1-3-2-3-27-1-4">
      <style:table-column-properties/>
    </style:style>
    <style:style style:family="table-column" style:parent-style-name="colspec" style:name="id1-3-2-3-27-1-5">
      <style:table-column-properties/>
    </style:style>
    <style:style style:family="table-column" style:parent-style-name="colspec" style:name="id1-3-2-3-27-1-6">
      <style:table-column-properties/>
    </style:style>
    <style:style style:family="table-column" style:parent-style-name="colspec" style:name="id1-3-2-3-29-1-1">
      <style:table-column-properties/>
    </style:style>
    <style:style style:family="table-column" style:parent-style-name="colspec" style:name="id1-3-2-3-29-1-2">
      <style:table-column-properties/>
    </style:style>
    <style:style style:family="table-column" style:parent-style-name="colspec" style:name="id1-3-2-3-29-1-3">
      <style:table-column-properties/>
    </style:style>
    <style:style style:family="table-column" style:parent-style-name="colspec" style:name="id1-3-2-3-29-1-4">
      <style:table-column-properties/>
    </style:style>
    <style:style style:family="table-column" style:parent-style-name="colspec" style:name="id1-3-2-3-29-1-5">
      <style:table-column-properties/>
    </style:style>
    <style:style style:family="table-column" style:parent-style-name="colspec" style:name="id1-3-2-3-29-1-6">
      <style:table-column-properties/>
    </style:style>
    <style:style style:family="table-column" style:parent-style-name="colspec" style:name="id1-3-2-3-31-1-1">
      <style:table-column-properties/>
    </style:style>
    <style:style style:family="table-column" style:parent-style-name="colspec" style:name="id1-3-2-3-31-1-2">
      <style:table-column-properties/>
    </style:style>
    <style:style style:family="table-column" style:parent-style-name="colspec" style:name="id1-3-2-3-31-1-3">
      <style:table-column-properties/>
    </style:style>
    <style:style style:family="table-column" style:parent-style-name="colspec" style:name="id1-3-2-3-31-1-4">
      <style:table-column-properties/>
    </style:style>
    <style:style style:family="table-column" style:parent-style-name="colspec" style:name="id1-3-2-3-31-1-5">
      <style:table-column-properties/>
    </style:style>
    <style:style style:family="table-column" style:parent-style-name="colspec" style:name="id1-3-2-3-31-1-6">
      <style:table-column-properties/>
    </style:style>
    <style:style style:family="table-column" style:parent-style-name="colspec" style:name="id1-3-2-3-37-1-1">
      <style:table-column-properties/>
    </style:style>
    <style:style style:family="table-column" style:parent-style-name="colspec" style:name="id1-3-2-3-37-1-2">
      <style:table-column-properties/>
    </style:style>
    <style:style style:family="table-column" style:parent-style-name="colspec" style:name="id1-3-2-3-37-1-3">
      <style:table-column-properties/>
    </style:style>
    <style:style style:family="table-column" style:parent-style-name="colspec" style:name="id1-3-2-3-37-1-4">
      <style:table-column-properties/>
    </style:style>
    <style:style style:family="table-column" style:parent-style-name="colspec" style:name="id1-3-2-3-37-1-5">
      <style:table-column-properties/>
    </style:style>
    <style:style style:family="table-column" style:parent-style-name="colspec" style:name="id1-3-2-3-37-1-6">
      <style:table-column-properties/>
    </style:style>
    <style:style style:family="table-column" style:parent-style-name="colspec" style:name="id1-3-2-3-39-1-1">
      <style:table-column-properties/>
    </style:style>
    <style:style style:family="table-column" style:parent-style-name="colspec" style:name="id1-3-2-3-39-1-2">
      <style:table-column-properties/>
    </style:style>
    <style:style style:family="table-column" style:parent-style-name="colspec" style:name="id1-3-2-3-39-1-3">
      <style:table-column-properties/>
    </style:style>
    <style:style style:family="table-column" style:parent-style-name="colspec" style:name="id1-3-2-3-39-1-4">
      <style:table-column-properties/>
    </style:style>
    <style:style style:family="table-column" style:parent-style-name="colspec" style:name="id1-3-2-3-39-1-5">
      <style:table-column-properties/>
    </style:style>
    <style:style style:family="table-column" style:parent-style-name="colspec" style:name="id1-3-2-3-39-1-6">
      <style:table-column-properties/>
    </style:style>
    <style:style style:family="table-column" style:parent-style-name="colspec" style:name="id1-3-2-3-45-1-1">
      <style:table-column-properties/>
    </style:style>
    <style:style style:family="table-column" style:parent-style-name="colspec" style:name="id1-3-2-3-45-1-2">
      <style:table-column-properties/>
    </style:style>
    <style:style style:family="table-column" style:parent-style-name="colspec" style:name="id1-3-2-3-45-1-3">
      <style:table-column-properties/>
    </style:style>
    <style:style style:family="table-column" style:parent-style-name="colspec" style:name="id1-3-2-3-45-1-4">
      <style:table-column-properties/>
    </style:style>
    <style:style style:family="table-column" style:parent-style-name="colspec" style:name="id1-3-2-3-45-1-5">
      <style:table-column-properties/>
    </style:style>
    <style:style style:family="table-column" style:parent-style-name="colspec" style:name="id1-3-2-3-45-1-6">
      <style:table-column-properties/>
    </style:style>
    <style:style style:family="table-column" style:parent-style-name="colspec" style:name="id1-3-2-3-47-1-1">
      <style:table-column-properties/>
    </style:style>
    <style:style style:family="table-column" style:parent-style-name="colspec" style:name="id1-3-2-3-47-1-2">
      <style:table-column-properties/>
    </style:style>
    <style:style style:family="table-column" style:parent-style-name="colspec" style:name="id1-3-2-3-47-1-3">
      <style:table-column-properties/>
    </style:style>
    <style:style style:family="table-column" style:parent-style-name="colspec" style:name="id1-3-2-3-47-1-4">
      <style:table-column-properties/>
    </style:style>
    <style:style style:family="table-column" style:parent-style-name="colspec" style:name="id1-3-2-3-47-1-5">
      <style:table-column-properties/>
    </style:style>
    <style:style style:family="table-column" style:parent-style-name="colspec" style:name="id1-3-2-3-47-1-6">
      <style:table-column-properties/>
    </style:style>
    <style:style style:family="table-column" style:parent-style-name="colspec" style:name="id1-3-2-3-49-1-1">
      <style:table-column-properties/>
    </style:style>
    <style:style style:family="table-column" style:parent-style-name="colspec" style:name="id1-3-2-3-49-1-2">
      <style:table-column-properties/>
    </style:style>
    <style:style style:family="table-column" style:parent-style-name="colspec" style:name="id1-3-2-3-49-1-3">
      <style:table-column-properties/>
    </style:style>
    <style:style style:family="table-column" style:parent-style-name="colspec" style:name="id1-3-2-3-49-1-4">
      <style:table-column-properties/>
    </style:style>
    <style:style style:family="table-column" style:parent-style-name="colspec" style:name="id1-3-2-3-49-1-5">
      <style:table-column-properties/>
    </style:style>
    <style:style style:family="table-column" style:parent-style-name="colspec" style:name="id1-3-2-3-49-1-6">
      <style:table-column-properties/>
    </style:style>
    <style:style style:family="table-column" style:parent-style-name="colspec" style:name="id1-3-2-3-55-1-1">
      <style:table-column-properties/>
    </style:style>
    <style:style style:family="table-column" style:parent-style-name="colspec" style:name="id1-3-2-3-55-1-2">
      <style:table-column-properties/>
    </style:style>
    <style:style style:family="table-column" style:parent-style-name="colspec" style:name="id1-3-2-3-55-1-3">
      <style:table-column-properties/>
    </style:style>
    <style:style style:family="table-column" style:parent-style-name="colspec" style:name="id1-3-2-3-55-1-4">
      <style:table-column-properties/>
    </style:style>
    <style:style style:family="table-column" style:parent-style-name="colspec" style:name="id1-3-2-3-55-1-5">
      <style:table-column-properties/>
    </style:style>
    <style:style style:family="table-column" style:parent-style-name="colspec" style:name="id1-3-2-3-55-1-6">
      <style:table-column-properties/>
    </style:style>
    <style:style style:family="table-column" style:parent-style-name="colspec" style:name="id1-3-2-3-57-1-1">
      <style:table-column-properties/>
    </style:style>
    <style:style style:family="table-column" style:parent-style-name="colspec" style:name="id1-3-2-3-57-1-2">
      <style:table-column-properties/>
    </style:style>
    <style:style style:family="table-column" style:parent-style-name="colspec" style:name="id1-3-2-3-57-1-3">
      <style:table-column-properties/>
    </style:style>
    <style:style style:family="table-column" style:parent-style-name="colspec" style:name="id1-3-2-3-57-1-4">
      <style:table-column-properties/>
    </style:style>
    <style:style style:family="table-column" style:parent-style-name="colspec" style:name="id1-3-2-3-57-1-5">
      <style:table-column-properties/>
    </style:style>
    <style:style style:family="table-column" style:parent-style-name="colspec" style:name="id1-3-2-3-57-1-6">
      <style:table-column-properties/>
    </style:style>
    <style:style style:family="table-column" style:parent-style-name="colspec" style:name="id1-3-2-3-64-1-1">
      <style:table-column-properties/>
    </style:style>
    <style:style style:family="table-column" style:parent-style-name="colspec" style:name="id1-3-2-3-64-1-2">
      <style:table-column-properties/>
    </style:style>
    <style:style style:family="table-column" style:parent-style-name="colspec" style:name="id1-3-2-3-64-1-3">
      <style:table-column-properties/>
    </style:style>
    <style:style style:family="table-column" style:parent-style-name="colspec" style:name="id1-3-2-3-64-1-4">
      <style:table-column-properties/>
    </style:style>
    <style:style style:family="table-column" style:parent-style-name="colspec" style:name="id1-3-2-3-64-1-5">
      <style:table-column-properties/>
    </style:style>
    <style:style style:family="table-column" style:parent-style-name="colspec" style:name="id1-3-2-3-64-1-6">
      <style:table-column-properties/>
    </style:style>
    <style:style style:family="table-column" style:parent-style-name="colspec" style:name="id1-3-2-3-70-1-1">
      <style:table-column-properties/>
    </style:style>
    <style:style style:family="table-column" style:parent-style-name="colspec" style:name="id1-3-2-3-70-1-2">
      <style:table-column-properties/>
    </style:style>
    <style:style style:family="table-column" style:parent-style-name="colspec" style:name="id1-3-2-3-70-1-3">
      <style:table-column-properties/>
    </style:style>
    <style:style style:family="table-column" style:parent-style-name="colspec" style:name="id1-3-2-3-70-1-4">
      <style:table-column-properties/>
    </style:style>
    <style:style style:family="table-column" style:parent-style-name="colspec" style:name="id1-3-2-3-70-1-5">
      <style:table-column-properties/>
    </style:style>
    <style:style style:family="table-column" style:parent-style-name="colspec" style:name="id1-3-2-3-70-1-6">
      <style:table-column-properties/>
    </style:style>
    <style:style style:family="table-column" style:parent-style-name="colspec" style:name="id1-3-2-3-78-1-1">
      <style:table-column-properties/>
    </style:style>
    <style:style style:family="table-column" style:parent-style-name="colspec" style:name="id1-3-2-3-78-1-2">
      <style:table-column-properties/>
    </style:style>
    <style:style style:family="table-column" style:parent-style-name="colspec" style:name="id1-3-2-3-78-1-3">
      <style:table-column-properties/>
    </style:style>
    <style:style style:family="table-column" style:parent-style-name="colspec" style:name="id1-3-2-3-78-1-4">
      <style:table-column-properties/>
    </style:style>
    <style:style style:family="table-column" style:parent-style-name="colspec" style:name="id1-3-2-3-78-1-5">
      <style:table-column-properties/>
    </style:style>
    <style:style style:family="table-column" style:parent-style-name="colspec" style:name="id1-3-2-3-78-1-6">
      <style:table-column-properties/>
    </style:style>
    <style:style style:family="table-column" style:parent-style-name="colspec" style:name="id1-3-2-3-89-1-1">
      <style:table-column-properties/>
    </style:style>
    <style:style style:family="table-column" style:parent-style-name="colspec" style:name="id1-3-2-3-89-1-2">
      <style:table-column-properties/>
    </style:style>
    <style:style style:family="table-column" style:parent-style-name="colspec" style:name="id1-3-2-3-89-1-3">
      <style:table-column-properties/>
    </style:style>
    <style:style style:family="table-column" style:parent-style-name="colspec" style:name="id1-3-2-3-89-1-4">
      <style:table-column-properties/>
    </style:style>
    <style:style style:family="table-column" style:parent-style-name="colspec" style:name="id1-3-2-3-89-1-5">
      <style:table-column-properties/>
    </style:style>
    <style:style style:family="table-column" style:parent-style-name="colspec" style:name="id1-3-2-3-89-1-6">
      <style:table-column-properties/>
    </style:style>
    <style:style style:family="table-column" style:parent-style-name="colspec" style:name="id1-3-2-3-91-1-1">
      <style:table-column-properties/>
    </style:style>
    <style:style style:family="table-column" style:parent-style-name="colspec" style:name="id1-3-2-3-91-1-2">
      <style:table-column-properties/>
    </style:style>
    <style:style style:family="table-column" style:parent-style-name="colspec" style:name="id1-3-2-3-91-1-3">
      <style:table-column-properties/>
    </style:style>
    <style:style style:family="table-column" style:parent-style-name="colspec" style:name="id1-3-2-3-91-1-4">
      <style:table-column-properties/>
    </style:style>
    <style:style style:family="table-column" style:parent-style-name="colspec" style:name="id1-3-2-3-91-1-5">
      <style:table-column-properties/>
    </style:style>
    <style:style style:family="table-column" style:parent-style-name="colspec" style:name="id1-3-2-3-91-1-6">
      <style:table-column-properties/>
    </style:style>
    <style:style style:family="table-column" style:parent-style-name="colspec" style:name="id1-3-2-3-102-1-1">
      <style:table-column-properties/>
    </style:style>
    <style:style style:family="table-column" style:parent-style-name="colspec" style:name="id1-3-2-3-102-1-2">
      <style:table-column-properties/>
    </style:style>
    <style:style style:family="table-column" style:parent-style-name="colspec" style:name="id1-3-2-3-102-1-3">
      <style:table-column-properties/>
    </style:style>
    <style:style style:family="table-column" style:parent-style-name="colspec" style:name="id1-3-2-3-102-1-4">
      <style:table-column-properties/>
    </style:style>
    <style:style style:family="table-column" style:parent-style-name="colspec" style:name="id1-3-2-3-102-1-5">
      <style:table-column-properties/>
    </style:style>
    <style:style style:family="table-column" style:parent-style-name="colspec" style:name="id1-3-2-3-102-1-6">
      <style:table-column-properties/>
    </style:style>
    <style:style style:family="table-column" style:parent-style-name="colspec" style:name="id1-3-2-3-104-1-1">
      <style:table-column-properties/>
    </style:style>
    <style:style style:family="table-column" style:parent-style-name="colspec" style:name="id1-3-2-3-104-1-2">
      <style:table-column-properties/>
    </style:style>
    <style:style style:family="table-column" style:parent-style-name="colspec" style:name="id1-3-2-3-104-1-3">
      <style:table-column-properties/>
    </style:style>
    <style:style style:family="table-column" style:parent-style-name="colspec" style:name="id1-3-2-3-104-1-4">
      <style:table-column-properties/>
    </style:style>
    <style:style style:family="table-column" style:parent-style-name="colspec" style:name="id1-3-2-3-104-1-5">
      <style:table-column-properties/>
    </style:style>
    <style:style style:family="table-column" style:parent-style-name="colspec" style:name="id1-3-2-3-104-1-6">
      <style:table-column-properties/>
    </style:style>
    <style:style style:family="table-column" style:parent-style-name="colspec" style:name="id1-3-2-3-115-1-1">
      <style:table-column-properties/>
    </style:style>
    <style:style style:family="table-column" style:parent-style-name="colspec" style:name="id1-3-2-3-115-1-2">
      <style:table-column-properties/>
    </style:style>
    <style:style style:family="table-column" style:parent-style-name="colspec" style:name="id1-3-2-3-115-1-3">
      <style:table-column-properties/>
    </style:style>
    <style:style style:family="table-column" style:parent-style-name="colspec" style:name="id1-3-2-3-115-1-4">
      <style:table-column-properties/>
    </style:style>
    <style:style style:family="table-column" style:parent-style-name="colspec" style:name="id1-3-2-3-115-1-5">
      <style:table-column-properties/>
    </style:style>
    <style:style style:family="table-column" style:parent-style-name="colspec" style:name="id1-3-2-3-115-1-6">
      <style:table-column-properties/>
    </style:style>
    <style:style style:family="table-column" style:parent-style-name="colspec" style:name="id1-3-2-3-125-1-1">
      <style:table-column-properties/>
    </style:style>
    <style:style style:family="table-column" style:parent-style-name="colspec" style:name="id1-3-2-3-125-1-2">
      <style:table-column-properties/>
    </style:style>
    <style:style style:family="table-column" style:parent-style-name="colspec" style:name="id1-3-2-3-125-1-3">
      <style:table-column-properties/>
    </style:style>
    <style:style style:family="table-column" style:parent-style-name="colspec" style:name="id1-3-2-3-125-1-4">
      <style:table-column-properties/>
    </style:style>
    <style:style style:family="table-column" style:parent-style-name="colspec" style:name="id1-3-2-3-125-1-5">
      <style:table-column-properties/>
    </style:style>
    <style:style style:family="table-column" style:parent-style-name="colspec" style:name="id1-3-2-3-125-1-6">
      <style:table-column-properties/>
    </style:style>
    <style:style style:family="table-column" style:parent-style-name="colspec" style:name="id1-3-2-3-136-1-1">
      <style:table-column-properties/>
    </style:style>
    <style:style style:family="table-column" style:parent-style-name="colspec" style:name="id1-3-2-3-136-1-2">
      <style:table-column-properties/>
    </style:style>
    <style:style style:family="table-column" style:parent-style-name="colspec" style:name="id1-3-2-3-136-1-3">
      <style:table-column-properties/>
    </style:style>
    <style:style style:family="table-column" style:parent-style-name="colspec" style:name="id1-3-2-3-136-1-4">
      <style:table-column-properties/>
    </style:style>
    <style:style style:family="table-column" style:parent-style-name="colspec" style:name="id1-3-2-3-136-1-5">
      <style:table-column-properties/>
    </style:style>
    <style:style style:family="table-column" style:parent-style-name="colspec" style:name="id1-3-2-3-136-1-6">
      <style:table-column-properties/>
    </style:style>
    <style:style style:family="table-column" style:parent-style-name="colspec" style:name="id1-3-2-3-138-1-1">
      <style:table-column-properties/>
    </style:style>
    <style:style style:family="table-column" style:parent-style-name="colspec" style:name="id1-3-2-3-138-1-2">
      <style:table-column-properties/>
    </style:style>
    <style:style style:family="table-column" style:parent-style-name="colspec" style:name="id1-3-2-3-138-1-3">
      <style:table-column-properties/>
    </style:style>
    <style:style style:family="table-column" style:parent-style-name="colspec" style:name="id1-3-2-3-138-1-4">
      <style:table-column-properties/>
    </style:style>
    <style:style style:family="table-column" style:parent-style-name="colspec" style:name="id1-3-2-3-138-1-5">
      <style:table-column-properties/>
    </style:style>
    <style:style style:family="table-column" style:parent-style-name="colspec" style:name="id1-3-2-3-138-1-6">
      <style:table-column-properties/>
    </style:style>
    <style:style style:family="table-column" style:parent-style-name="colspec" style:name="id1-3-2-3-144-1-1">
      <style:table-column-properties/>
    </style:style>
    <style:style style:family="table-column" style:parent-style-name="colspec" style:name="id1-3-2-3-144-1-2">
      <style:table-column-properties/>
    </style:style>
    <style:style style:family="table-column" style:parent-style-name="colspec" style:name="id1-3-2-3-144-1-3">
      <style:table-column-properties/>
    </style:style>
    <style:style style:family="table-column" style:parent-style-name="colspec" style:name="id1-3-2-3-144-1-4">
      <style:table-column-properties/>
    </style:style>
    <style:style style:family="table-column" style:parent-style-name="colspec" style:name="id1-3-2-3-144-1-5">
      <style:table-column-properties/>
    </style:style>
    <style:style style:family="table-column" style:parent-style-name="colspec" style:name="id1-3-2-3-144-1-6">
      <style:table-column-properties/>
    </style:style>
    <style:style style:family="table-column" style:parent-style-name="colspec" style:name="id1-3-2-3-146-1-1">
      <style:table-column-properties/>
    </style:style>
    <style:style style:family="table-column" style:parent-style-name="colspec" style:name="id1-3-2-3-146-1-2">
      <style:table-column-properties/>
    </style:style>
    <style:style style:family="table-column" style:parent-style-name="colspec" style:name="id1-3-2-3-146-1-3">
      <style:table-column-properties/>
    </style:style>
    <style:style style:family="table-column" style:parent-style-name="colspec" style:name="id1-3-2-3-146-1-4">
      <style:table-column-properties/>
    </style:style>
    <style:style style:family="table-column" style:parent-style-name="colspec" style:name="id1-3-2-3-146-1-5">
      <style:table-column-properties/>
    </style:style>
    <style:style style:family="table-column" style:parent-style-name="colspec" style:name="id1-3-2-3-146-1-6">
      <style:table-column-properties/>
    </style:style>
    <style:style style:family="table-column" style:parent-style-name="colspec" style:name="id1-3-2-3-157-1-1">
      <style:table-column-properties/>
    </style:style>
    <style:style style:family="table-column" style:parent-style-name="colspec" style:name="id1-3-2-3-157-1-2">
      <style:table-column-properties/>
    </style:style>
    <style:style style:family="table-column" style:parent-style-name="colspec" style:name="id1-3-2-3-157-1-3">
      <style:table-column-properties/>
    </style:style>
    <style:style style:family="table-column" style:parent-style-name="colspec" style:name="id1-3-2-3-157-1-4">
      <style:table-column-properties/>
    </style:style>
    <style:style style:family="table-column" style:parent-style-name="colspec" style:name="id1-3-2-3-157-1-5">
      <style:table-column-properties/>
    </style:style>
    <style:style style:family="table-column" style:parent-style-name="colspec" style:name="id1-3-2-3-157-1-6">
      <style:table-column-properties/>
    </style:style>
    <style:style style:family="table-column" style:parent-style-name="colspec" style:name="id1-3-2-3-164-1-1">
      <style:table-column-properties/>
    </style:style>
    <style:style style:family="table-column" style:parent-style-name="colspec" style:name="id1-3-2-3-164-1-2">
      <style:table-column-properties/>
    </style:style>
    <style:style style:family="table-column" style:parent-style-name="colspec" style:name="id1-3-2-3-164-1-3">
      <style:table-column-properties/>
    </style:style>
    <style:style style:family="table-column" style:parent-style-name="colspec" style:name="id1-3-2-3-164-1-4">
      <style:table-column-properties/>
    </style:style>
    <style:style style:family="table-column" style:parent-style-name="colspec" style:name="id1-3-2-3-164-1-5">
      <style:table-column-properties/>
    </style:style>
    <style:style style:family="table-column" style:parent-style-name="colspec" style:name="id1-3-2-3-164-1-6">
      <style:table-column-properties/>
    </style:style>
    <style:style style:family="table-column" style:parent-style-name="colspec" style:name="id1-3-2-3-166-1-1">
      <style:table-column-properties/>
    </style:style>
    <style:style style:family="table-column" style:parent-style-name="colspec" style:name="id1-3-2-3-166-1-2">
      <style:table-column-properties/>
    </style:style>
    <style:style style:family="table-column" style:parent-style-name="colspec" style:name="id1-3-2-3-166-1-3">
      <style:table-column-properties/>
    </style:style>
    <style:style style:family="table-column" style:parent-style-name="colspec" style:name="id1-3-2-3-166-1-4">
      <style:table-column-properties/>
    </style:style>
    <style:style style:family="table-column" style:parent-style-name="colspec" style:name="id1-3-2-3-166-1-5">
      <style:table-column-properties/>
    </style:style>
    <style:style style:family="table-column" style:parent-style-name="colspec" style:name="id1-3-2-3-166-1-6">
      <style:table-column-properties/>
    </style:style>
    <style:style style:family="table-column" style:parent-style-name="colspec" style:name="id1-3-2-3-177-1-1">
      <style:table-column-properties/>
    </style:style>
    <style:style style:family="table-column" style:parent-style-name="colspec" style:name="id1-3-2-3-177-1-2">
      <style:table-column-properties/>
    </style:style>
    <style:style style:family="table-column" style:parent-style-name="colspec" style:name="id1-3-2-3-177-1-3">
      <style:table-column-properties/>
    </style:style>
    <style:style style:family="table-column" style:parent-style-name="colspec" style:name="id1-3-2-3-177-1-4">
      <style:table-column-properties/>
    </style:style>
    <style:style style:family="table-column" style:parent-style-name="colspec" style:name="id1-3-2-3-177-1-5">
      <style:table-column-properties/>
    </style:style>
    <style:style style:family="table-column" style:parent-style-name="colspec" style:name="id1-3-2-3-177-1-6">
      <style:table-column-properties/>
    </style:style>
    <style:style style:family="table-column" style:parent-style-name="colspec" style:name="id1-3-2-3-188-1-1">
      <style:table-column-properties/>
    </style:style>
    <style:style style:family="table-column" style:parent-style-name="colspec" style:name="id1-3-2-3-188-1-2">
      <style:table-column-properties/>
    </style:style>
    <style:style style:family="table-column" style:parent-style-name="colspec" style:name="id1-3-2-3-188-1-3">
      <style:table-column-properties/>
    </style:style>
    <style:style style:family="table-column" style:parent-style-name="colspec" style:name="id1-3-2-3-188-1-4">
      <style:table-column-properties/>
    </style:style>
    <style:style style:family="table-column" style:parent-style-name="colspec" style:name="id1-3-2-3-188-1-5">
      <style:table-column-properties/>
    </style:style>
    <style:style style:family="table-column" style:parent-style-name="colspec" style:name="id1-3-2-3-188-1-6">
      <style:table-column-properties/>
    </style:style>
    <style:style style:family="table-column" style:parent-style-name="colspec" style:name="id1-3-2-3-190-1-1">
      <style:table-column-properties/>
    </style:style>
    <style:style style:family="table-column" style:parent-style-name="colspec" style:name="id1-3-2-3-190-1-2">
      <style:table-column-properties/>
    </style:style>
    <style:style style:family="table-column" style:parent-style-name="colspec" style:name="id1-3-2-3-190-1-3">
      <style:table-column-properties/>
    </style:style>
    <style:style style:family="table-column" style:parent-style-name="colspec" style:name="id1-3-2-3-190-1-4">
      <style:table-column-properties/>
    </style:style>
    <style:style style:family="table-column" style:parent-style-name="colspec" style:name="id1-3-2-3-190-1-5">
      <style:table-column-properties/>
    </style:style>
    <style:style style:family="table-column" style:parent-style-name="colspec" style:name="id1-3-2-3-190-1-6">
      <style:table-column-properties/>
    </style:style>
    <style:style style:family="table-column" style:parent-style-name="colspec" style:name="id1-3-2-3-201-1-1">
      <style:table-column-properties/>
    </style:style>
    <style:style style:family="table-column" style:parent-style-name="colspec" style:name="id1-3-2-3-201-1-2">
      <style:table-column-properties/>
    </style:style>
    <style:style style:family="table-column" style:parent-style-name="colspec" style:name="id1-3-2-3-201-1-3">
      <style:table-column-properties/>
    </style:style>
    <style:style style:family="table-column" style:parent-style-name="colspec" style:name="id1-3-2-3-201-1-4">
      <style:table-column-properties/>
    </style:style>
    <style:style style:family="table-column" style:parent-style-name="colspec" style:name="id1-3-2-3-201-1-5">
      <style:table-column-properties/>
    </style:style>
    <style:style style:family="table-column" style:parent-style-name="colspec" style:name="id1-3-2-3-201-1-6">
      <style:table-column-properties/>
    </style:style>
    <style:style style:family="table-column" style:parent-style-name="colspec" style:name="id1-3-2-3-211-1-1">
      <style:table-column-properties/>
    </style:style>
    <style:style style:family="table-column" style:parent-style-name="colspec" style:name="id1-3-2-3-211-1-2">
      <style:table-column-properties/>
    </style:style>
    <style:style style:family="table-column" style:parent-style-name="colspec" style:name="id1-3-2-3-211-1-3">
      <style:table-column-properties/>
    </style:style>
    <style:style style:family="table-column" style:parent-style-name="colspec" style:name="id1-3-2-3-211-1-4">
      <style:table-column-properties/>
    </style:style>
    <style:style style:family="table-column" style:parent-style-name="colspec" style:name="id1-3-2-3-211-1-5">
      <style:table-column-properties/>
    </style:style>
    <style:style style:family="table-column" style:parent-style-name="colspec" style:name="id1-3-2-3-211-1-6">
      <style:table-column-properties/>
    </style:style>
    <style:style style:family="table-column" style:parent-style-name="colspec" style:name="id1-3-2-3-220-1-1">
      <style:table-column-properties/>
    </style:style>
    <style:style style:family="table-column" style:parent-style-name="colspec" style:name="id1-3-2-3-220-1-2">
      <style:table-column-properties/>
    </style:style>
    <style:style style:family="table-column" style:parent-style-name="colspec" style:name="id1-3-2-3-220-1-3">
      <style:table-column-properties/>
    </style:style>
    <style:style style:family="table-column" style:parent-style-name="colspec" style:name="id1-3-2-3-220-1-4">
      <style:table-column-properties/>
    </style:style>
    <style:style style:family="table-column" style:parent-style-name="colspec" style:name="id1-3-2-3-220-1-5">
      <style:table-column-properties/>
    </style:style>
    <style:style style:family="table-column" style:parent-style-name="colspec" style:name="id1-3-2-3-220-1-6">
      <style:table-column-properties/>
    </style:style>
    <style:style style:family="table-column" style:parent-style-name="colspec" style:name="id1-3-2-3-230-1-1">
      <style:table-column-properties/>
    </style:style>
    <style:style style:family="table-column" style:parent-style-name="colspec" style:name="id1-3-2-3-230-1-2">
      <style:table-column-properties/>
    </style:style>
    <style:style style:family="table-column" style:parent-style-name="colspec" style:name="id1-3-2-3-230-1-3">
      <style:table-column-properties/>
    </style:style>
    <style:style style:family="table-column" style:parent-style-name="colspec" style:name="id1-3-2-3-230-1-4">
      <style:table-column-properties/>
    </style:style>
    <style:style style:family="table-column" style:parent-style-name="colspec" style:name="id1-3-2-3-230-1-5">
      <style:table-column-properties/>
    </style:style>
    <style:style style:family="table-column" style:parent-style-name="colspec" style:name="id1-3-2-3-230-1-6">
      <style:table-column-properties/>
    </style:style>
    <style:style style:family="table-column" style:parent-style-name="colspec" style:name="id1-3-2-3-232-1-1">
      <style:table-column-properties/>
    </style:style>
    <style:style style:family="table-column" style:parent-style-name="colspec" style:name="id1-3-2-3-232-1-2">
      <style:table-column-properties/>
    </style:style>
    <style:style style:family="table-column" style:parent-style-name="colspec" style:name="id1-3-2-3-232-1-3">
      <style:table-column-properties/>
    </style:style>
    <style:style style:family="table-column" style:parent-style-name="colspec" style:name="id1-3-2-3-232-1-4">
      <style:table-column-properties/>
    </style:style>
    <style:style style:family="table-column" style:parent-style-name="colspec" style:name="id1-3-2-3-232-1-5">
      <style:table-column-properties/>
    </style:style>
    <style:style style:family="table-column" style:parent-style-name="colspec" style:name="id1-3-2-3-232-1-6">
      <style:table-column-properties/>
    </style:style>
    <style:style style:family="table-column" style:parent-style-name="colspec" style:name="id1-3-2-3-244-1-1">
      <style:table-column-properties/>
    </style:style>
    <style:style style:family="table-column" style:parent-style-name="colspec" style:name="id1-3-2-3-244-1-2">
      <style:table-column-properties/>
    </style:style>
    <style:style style:family="table-column" style:parent-style-name="colspec" style:name="id1-3-2-3-244-1-3">
      <style:table-column-properties/>
    </style:style>
    <style:style style:family="table-column" style:parent-style-name="colspec" style:name="id1-3-2-3-244-1-4">
      <style:table-column-properties/>
    </style:style>
    <style:style style:family="table-column" style:parent-style-name="colspec" style:name="id1-3-2-3-244-1-5">
      <style:table-column-properties/>
    </style:style>
    <style:style style:family="table-column" style:parent-style-name="colspec" style:name="id1-3-2-3-244-1-6">
      <style:table-column-properties/>
    </style:style>
    <style:style style:family="table-column" style:parent-style-name="colspec" style:name="id1-3-2-3-250-1-1">
      <style:table-column-properties/>
    </style:style>
    <style:style style:family="table-column" style:parent-style-name="colspec" style:name="id1-3-2-3-250-1-2">
      <style:table-column-properties/>
    </style:style>
    <style:style style:family="table-column" style:parent-style-name="colspec" style:name="id1-3-2-3-250-1-3">
      <style:table-column-properties/>
    </style:style>
    <style:style style:family="table-column" style:parent-style-name="colspec" style:name="id1-3-2-3-250-1-4">
      <style:table-column-properties/>
    </style:style>
    <style:style style:family="table-column" style:parent-style-name="colspec" style:name="id1-3-2-3-250-1-5">
      <style:table-column-properties/>
    </style:style>
    <style:style style:family="table-column" style:parent-style-name="colspec" style:name="id1-3-2-3-250-1-6">
      <style:table-column-properties/>
    </style:style>
    <text:list-style style:name="id1-3-2-3-250-1-7-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0-1-7-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0-1-7-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0-1-7-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0-1-7-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0-1-7-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0-1-7-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0-1-7-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0-1-7-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0-1-7-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0-1-7-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0-1-7-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0-1-7-16-1-2">
      <text:list-level-style-bullet text:bullet-char="-" text:level="1">
        <style:list-level-properties text:min-label-width="10mm"/>
      </text:list-level-style-bullet>
    </text:list-style>
    <text:list-style style:name="id1-3-2-3-250-1-7-16-1-2-1">
      <text:list-level-style-bullet text:bullet-char="-" text:level="1">
        <style:list-level-properties text:min-label-width="10mm"/>
      </text:list-level-style-bullet>
    </text:list-style>
    <text:list-style style:name="id1-3-2-3-250-1-7-16-1-2-2">
      <text:list-level-style-bullet text:bullet-char="-" text:level="1">
        <style:list-level-properties text:min-label-width="10mm"/>
      </text:list-level-style-bullet>
    </text:list-style>
    <text:list-style style:name="id1-3-2-3-250-1-7-16-1-2-3">
      <text:list-level-style-bullet text:bullet-char="-" text:level="1">
        <style:list-level-properties text:min-label-width="10mm"/>
      </text:list-level-style-bullet>
    </text:list-style>
    <text:list-style style:name="id1-3-2-3-250-1-7-16-1-2-4">
      <text:list-level-style-bullet text:bullet-char="-" text:level="1">
        <style:list-level-properties text:min-label-width="10mm"/>
      </text:list-level-style-bullet>
    </text:list-style>
    <text:list-style style:name="id1-3-2-3-250-1-7-17-1-2">
      <text:list-level-style-bullet text:bullet-char="-" text:level="1">
        <style:list-level-properties text:min-label-width="10mm"/>
      </text:list-level-style-bullet>
    </text:list-style>
    <text:list-style style:name="id1-3-2-3-250-1-7-17-1-2-1">
      <text:list-level-style-bullet text:bullet-char="-" text:level="1">
        <style:list-level-properties text:min-label-width="10mm"/>
      </text:list-level-style-bullet>
    </text:list-style>
    <text:list-style style:name="id1-3-2-3-250-1-7-17-1-2-2">
      <text:list-level-style-bullet text:bullet-char="-" text:level="1">
        <style:list-level-properties text:min-label-width="10mm"/>
      </text:list-level-style-bullet>
    </text:list-style>
    <style:style style:family="table-column" style:parent-style-name="colspec" style:name="id1-3-2-3-256-1-1">
      <style:table-column-properties/>
    </style:style>
    <style:style style:family="table-column" style:parent-style-name="colspec" style:name="id1-3-2-3-256-1-2">
      <style:table-column-properties/>
    </style:style>
    <style:style style:family="table-column" style:parent-style-name="colspec" style:name="id1-3-2-3-256-1-3">
      <style:table-column-properties/>
    </style:style>
    <style:style style:family="table-column" style:parent-style-name="colspec" style:name="id1-3-2-3-256-1-4">
      <style:table-column-properties/>
    </style:style>
    <style:style style:family="table-column" style:parent-style-name="colspec" style:name="id1-3-2-3-256-1-5">
      <style:table-column-properties/>
    </style:style>
    <style:style style:family="table-column" style:parent-style-name="colspec" style:name="id1-3-2-3-256-1-6">
      <style:table-column-properties/>
    </style:style>
    <text:list-style style:name="id1-3-2-3-256-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6-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6-1-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6-1-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6-1-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6-1-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56-1-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56-1-7-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56-1-7-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56-1-7-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56-1-7-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3-264-1-1">
      <style:table-column-properties/>
    </style:style>
    <style:style style:family="table-column" style:parent-style-name="colspec" style:name="id1-3-2-3-264-1-2">
      <style:table-column-properties/>
    </style:style>
    <style:style style:family="table-column" style:parent-style-name="colspec" style:name="id1-3-2-3-264-1-3">
      <style:table-column-properties/>
    </style:style>
    <style:style style:family="table-column" style:parent-style-name="colspec" style:name="id1-3-2-3-264-1-4">
      <style:table-column-properties/>
    </style:style>
    <style:style style:family="table-column" style:parent-style-name="colspec" style:name="id1-3-2-3-264-1-5">
      <style:table-column-properties/>
    </style:style>
    <style:style style:family="table-column" style:parent-style-name="colspec" style:name="id1-3-2-3-264-1-6">
      <style:table-column-properties/>
    </style:style>
    <style:style style:family="table-column" style:parent-style-name="colspec" style:name="id1-3-2-3-270-1-1">
      <style:table-column-properties/>
    </style:style>
    <style:style style:family="table-column" style:parent-style-name="colspec" style:name="id1-3-2-3-270-1-2">
      <style:table-column-properties/>
    </style:style>
    <style:style style:family="table-column" style:parent-style-name="colspec" style:name="id1-3-2-3-270-1-3">
      <style:table-column-properties/>
    </style:style>
    <style:style style:family="table-column" style:parent-style-name="colspec" style:name="id1-3-2-3-270-1-4">
      <style:table-column-properties/>
    </style:style>
    <style:style style:family="table-column" style:parent-style-name="colspec" style:name="id1-3-2-3-270-1-5">
      <style:table-column-properties/>
    </style:style>
    <style:style style:family="table-column" style:parent-style-name="colspec" style:name="id1-3-2-3-270-1-6">
      <style:table-column-properties/>
    </style:style>
    <style:style style:family="table-column" style:parent-style-name="colspec" style:name="id1-3-2-3-278-1-1">
      <style:table-column-properties/>
    </style:style>
    <style:style style:family="table-column" style:parent-style-name="colspec" style:name="id1-3-2-3-278-1-2">
      <style:table-column-properties/>
    </style:style>
    <style:style style:family="table-column" style:parent-style-name="colspec" style:name="id1-3-2-3-278-1-3">
      <style:table-column-properties/>
    </style:style>
    <style:style style:family="table-column" style:parent-style-name="colspec" style:name="id1-3-2-3-278-1-4">
      <style:table-column-properties/>
    </style:style>
    <style:style style:family="table-column" style:parent-style-name="colspec" style:name="id1-3-2-3-278-1-5">
      <style:table-column-properties/>
    </style:style>
    <style:style style:family="table-column" style:parent-style-name="colspec" style:name="id1-3-2-3-278-1-6">
      <style:table-column-properties/>
    </style:style>
    <style:style style:family="table-column" style:parent-style-name="colspec" style:name="id1-3-2-3-281-1-1">
      <style:table-column-properties/>
    </style:style>
    <style:style style:family="table-column" style:parent-style-name="colspec" style:name="id1-3-2-3-281-1-2">
      <style:table-column-properties/>
    </style:style>
    <style:style style:family="table-column" style:parent-style-name="colspec" style:name="id1-3-2-3-281-1-3">
      <style:table-column-properties/>
    </style:style>
    <style:style style:family="table-column" style:parent-style-name="colspec" style:name="id1-3-2-3-281-1-4">
      <style:table-column-properties/>
    </style:style>
    <style:style style:family="table-column" style:parent-style-name="colspec" style:name="id1-3-2-3-281-1-5">
      <style:table-column-properties/>
    </style:style>
    <style:style style:family="table-column" style:parent-style-name="colspec" style:name="id1-3-2-3-281-1-6">
      <style:table-column-properties/>
    </style:style>
    <text:list-style style:name="id1-3-2-3-281-1-7-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1-1-7-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1-1-7-5-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1-1-7-5-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81-1-7-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1-1-7-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1-1-7-6-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1-1-7-6-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81-1-7-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1-1-7-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1-1-7-7-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1-1-7-7-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286-1-1">
      <style:table-column-properties/>
    </style:style>
    <style:style style:family="table-column" style:parent-style-name="colspec" style:name="id1-3-2-3-286-1-2">
      <style:table-column-properties/>
    </style:style>
    <style:style style:family="table-column" style:parent-style-name="colspec" style:name="id1-3-2-3-286-1-3">
      <style:table-column-properties/>
    </style:style>
    <style:style style:family="table-column" style:parent-style-name="colspec" style:name="id1-3-2-3-286-1-4">
      <style:table-column-properties/>
    </style:style>
    <style:style style:family="table-column" style:parent-style-name="colspec" style:name="id1-3-2-3-286-1-5">
      <style:table-column-properties/>
    </style:style>
    <style:style style:family="table-column" style:parent-style-name="colspec" style:name="id1-3-2-3-286-1-6">
      <style:table-column-properties/>
    </style:style>
    <text:list-style style:name="id1-3-2-3-286-1-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86-1-7-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86-1-7-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86-1-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6-1-7-2-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286-1-7-2-1-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286-1-7-2-1-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286-1-7-2-1-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286-1-7-2-1-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286-1-7-2-1-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3-293-1-1">
      <style:table-column-properties/>
    </style:style>
    <style:style style:family="table-column" style:parent-style-name="colspec" style:name="id1-3-2-3-293-1-2">
      <style:table-column-properties/>
    </style:style>
    <style:style style:family="table-column" style:parent-style-name="colspec" style:name="id1-3-2-3-293-1-3">
      <style:table-column-properties/>
    </style:style>
    <style:style style:family="table-column" style:parent-style-name="colspec" style:name="id1-3-2-3-293-1-4">
      <style:table-column-properties/>
    </style:style>
    <style:style style:family="table-column" style:parent-style-name="colspec" style:name="id1-3-2-3-293-1-5">
      <style:table-column-properties/>
    </style:style>
    <style:style style:family="table-column" style:parent-style-name="colspec" style:name="id1-3-2-3-293-1-6">
      <style:table-column-properties/>
    </style:style>
    <style:style style:family="table-column" style:parent-style-name="colspec" style:name="id1-3-2-3-293-1-7">
      <style:table-column-properties/>
    </style:style>
    <style:style style:family="table-column" style:parent-style-name="colspec" style:name="id1-3-2-3-299-1-1">
      <style:table-column-properties/>
    </style:style>
    <style:style style:family="table-column" style:parent-style-name="colspec" style:name="id1-3-2-3-299-1-2">
      <style:table-column-properties/>
    </style:style>
    <style:style style:family="table-column" style:parent-style-name="colspec" style:name="id1-3-2-3-299-1-3">
      <style:table-column-properties/>
    </style:style>
    <style:style style:family="table-column" style:parent-style-name="colspec" style:name="id1-3-2-3-299-1-4">
      <style:table-column-properties/>
    </style:style>
    <style:style style:family="table-column" style:parent-style-name="colspec" style:name="id1-3-2-3-299-1-5">
      <style:table-column-properties/>
    </style:style>
    <style:style style:family="table-column" style:parent-style-name="colspec" style:name="id1-3-2-3-299-1-6">
      <style:table-column-properties/>
    </style:style>
    <style:style style:family="table-column" style:parent-style-name="colspec" style:name="id1-3-2-3-305-1-1">
      <style:table-column-properties/>
    </style:style>
    <style:style style:family="table-column" style:parent-style-name="colspec" style:name="id1-3-2-3-305-1-2">
      <style:table-column-properties/>
    </style:style>
    <style:style style:family="table-column" style:parent-style-name="colspec" style:name="id1-3-2-3-305-1-3">
      <style:table-column-properties/>
    </style:style>
    <style:style style:family="table-column" style:parent-style-name="colspec" style:name="id1-3-2-3-305-1-4">
      <style:table-column-properties/>
    </style:style>
    <style:style style:family="table-column" style:parent-style-name="colspec" style:name="id1-3-2-3-305-1-5">
      <style:table-column-properties/>
    </style:style>
    <style:style style:family="table-column" style:parent-style-name="colspec" style:name="id1-3-2-3-305-1-6">
      <style:table-column-properties/>
    </style:style>
    <style:style style:family="table-column" style:parent-style-name="colspec" style:name="id1-3-2-3-307-1-1">
      <style:table-column-properties/>
    </style:style>
    <style:style style:family="table-column" style:parent-style-name="colspec" style:name="id1-3-2-3-307-1-2">
      <style:table-column-properties/>
    </style:style>
    <style:style style:family="table-column" style:parent-style-name="colspec" style:name="id1-3-2-3-307-1-3">
      <style:table-column-properties/>
    </style:style>
    <style:style style:family="table-column" style:parent-style-name="colspec" style:name="id1-3-2-3-307-1-4">
      <style:table-column-properties/>
    </style:style>
    <style:style style:family="table-column" style:parent-style-name="colspec" style:name="id1-3-2-3-307-1-5">
      <style:table-column-properties/>
    </style:style>
    <style:style style:family="table-column" style:parent-style-name="colspec" style:name="id1-3-2-3-307-1-6">
      <style:table-column-properties/>
    </style:style>
    <style:style style:family="table-column" style:parent-style-name="colspec" style:name="id1-3-2-3-313-1-1">
      <style:table-column-properties/>
    </style:style>
    <style:style style:family="table-column" style:parent-style-name="colspec" style:name="id1-3-2-3-313-1-2">
      <style:table-column-properties/>
    </style:style>
    <style:style style:family="table-column" style:parent-style-name="colspec" style:name="id1-3-2-3-313-1-3">
      <style:table-column-properties/>
    </style:style>
    <style:style style:family="table-column" style:parent-style-name="colspec" style:name="id1-3-2-3-313-1-4">
      <style:table-column-properties/>
    </style:style>
    <style:style style:family="table-column" style:parent-style-name="colspec" style:name="id1-3-2-3-313-1-5">
      <style:table-column-properties/>
    </style:style>
    <style:style style:family="table-column" style:parent-style-name="colspec" style:name="id1-3-2-3-313-1-6">
      <style:table-column-properties/>
    </style:style>
    <style:style style:family="table-column" style:parent-style-name="colspec" style:name="id1-3-2-3-315-1-1">
      <style:table-column-properties/>
    </style:style>
    <style:style style:family="table-column" style:parent-style-name="colspec" style:name="id1-3-2-3-315-1-2">
      <style:table-column-properties/>
    </style:style>
    <style:style style:family="table-column" style:parent-style-name="colspec" style:name="id1-3-2-3-315-1-3">
      <style:table-column-properties/>
    </style:style>
    <style:style style:family="table-column" style:parent-style-name="colspec" style:name="id1-3-2-3-315-1-4">
      <style:table-column-properties/>
    </style:style>
    <style:style style:family="table-column" style:parent-style-name="colspec" style:name="id1-3-2-3-315-1-5">
      <style:table-column-properties/>
    </style:style>
    <style:style style:family="table-column" style:parent-style-name="colspec" style:name="id1-3-2-3-315-1-6">
      <style:table-column-properties/>
    </style:style>
    <style:style style:family="table-column" style:parent-style-name="colspec" style:name="id1-3-2-3-321-1-1">
      <style:table-column-properties/>
    </style:style>
    <style:style style:family="table-column" style:parent-style-name="colspec" style:name="id1-3-2-3-321-1-2">
      <style:table-column-properties/>
    </style:style>
    <style:style style:family="table-column" style:parent-style-name="colspec" style:name="id1-3-2-3-321-1-3">
      <style:table-column-properties/>
    </style:style>
    <style:style style:family="table-column" style:parent-style-name="colspec" style:name="id1-3-2-3-321-1-4">
      <style:table-column-properties/>
    </style:style>
    <style:style style:family="table-column" style:parent-style-name="colspec" style:name="id1-3-2-3-321-1-5">
      <style:table-column-properties/>
    </style:style>
    <style:style style:family="table-column" style:parent-style-name="colspec" style:name="id1-3-2-3-321-1-6">
      <style:table-column-properties/>
    </style:style>
    <style:style style:family="table-column" style:parent-style-name="colspec" style:name="id1-3-2-3-323-1-1">
      <style:table-column-properties/>
    </style:style>
    <style:style style:family="table-column" style:parent-style-name="colspec" style:name="id1-3-2-3-323-1-2">
      <style:table-column-properties/>
    </style:style>
    <style:style style:family="table-column" style:parent-style-name="colspec" style:name="id1-3-2-3-323-1-3">
      <style:table-column-properties/>
    </style:style>
    <style:style style:family="table-column" style:parent-style-name="colspec" style:name="id1-3-2-3-323-1-4">
      <style:table-column-properties/>
    </style:style>
    <style:style style:family="table-column" style:parent-style-name="colspec" style:name="id1-3-2-3-323-1-5">
      <style:table-column-properties/>
    </style:style>
    <style:style style:family="table-column" style:parent-style-name="colspec" style:name="id1-3-2-3-323-1-6">
      <style:table-column-properties/>
    </style:style>
    <style:style style:family="table-column" style:parent-style-name="colspec" style:name="id1-3-2-3-323-1-7">
      <style:table-column-properties/>
    </style:style>
    <style:style style:family="table-column" style:parent-style-name="colspec" style:name="id1-3-2-3-325-1-1">
      <style:table-column-properties/>
    </style:style>
    <style:style style:family="table-column" style:parent-style-name="colspec" style:name="id1-3-2-3-325-1-2">
      <style:table-column-properties/>
    </style:style>
    <style:style style:family="table-column" style:parent-style-name="colspec" style:name="id1-3-2-3-325-1-3">
      <style:table-column-properties/>
    </style:style>
    <style:style style:family="table-column" style:parent-style-name="colspec" style:name="id1-3-2-3-325-1-4">
      <style:table-column-properties/>
    </style:style>
    <style:style style:family="table-column" style:parent-style-name="colspec" style:name="id1-3-2-3-325-1-5">
      <style:table-column-properties/>
    </style:style>
    <style:style style:family="table-column" style:parent-style-name="colspec" style:name="id1-3-2-3-325-1-6">
      <style:table-column-properties/>
    </style:style>
    <style:style style:family="table-column" style:parent-style-name="colspec" style:name="id1-3-2-3-327-1-1">
      <style:table-column-properties/>
    </style:style>
    <style:style style:family="table-column" style:parent-style-name="colspec" style:name="id1-3-2-3-327-1-2">
      <style:table-column-properties/>
    </style:style>
    <style:style style:family="table-column" style:parent-style-name="colspec" style:name="id1-3-2-3-327-1-3">
      <style:table-column-properties/>
    </style:style>
    <style:style style:family="table-column" style:parent-style-name="colspec" style:name="id1-3-2-3-327-1-4">
      <style:table-column-properties/>
    </style:style>
    <style:style style:family="table-column" style:parent-style-name="colspec" style:name="id1-3-2-3-327-1-5">
      <style:table-column-properties/>
    </style:style>
    <style:style style:family="table-column" style:parent-style-name="colspec" style:name="id1-3-2-3-327-1-6">
      <style:table-column-properties/>
    </style:style>
    <style:style style:family="table-column" style:parent-style-name="colspec" style:name="id1-3-2-3-334-1-1">
      <style:table-column-properties/>
    </style:style>
    <style:style style:family="table-column" style:parent-style-name="colspec" style:name="id1-3-2-3-334-1-2">
      <style:table-column-properties/>
    </style:style>
    <style:style style:family="table-column" style:parent-style-name="colspec" style:name="id1-3-2-3-334-1-3">
      <style:table-column-properties/>
    </style:style>
    <style:style style:family="table-column" style:parent-style-name="colspec" style:name="id1-3-2-3-334-1-4">
      <style:table-column-properties/>
    </style:style>
    <style:style style:family="table-column" style:parent-style-name="colspec" style:name="id1-3-2-3-334-1-5">
      <style:table-column-properties/>
    </style:style>
    <style:style style:family="table-column" style:parent-style-name="colspec" style:name="id1-3-2-3-334-1-6">
      <style:table-column-properties/>
    </style:style>
    <style:style style:family="table-column" style:parent-style-name="colspec" style:name="id1-3-2-3-336-1-1">
      <style:table-column-properties/>
    </style:style>
    <style:style style:family="table-column" style:parent-style-name="colspec" style:name="id1-3-2-3-336-1-2">
      <style:table-column-properties/>
    </style:style>
    <style:style style:family="table-column" style:parent-style-name="colspec" style:name="id1-3-2-3-336-1-3">
      <style:table-column-properties/>
    </style:style>
    <style:style style:family="table-column" style:parent-style-name="colspec" style:name="id1-3-2-3-336-1-4">
      <style:table-column-properties/>
    </style:style>
    <style:style style:family="table-column" style:parent-style-name="colspec" style:name="id1-3-2-3-336-1-5">
      <style:table-column-properties/>
    </style:style>
    <style:style style:family="table-column" style:parent-style-name="colspec" style:name="id1-3-2-3-336-1-6">
      <style:table-column-properties/>
    </style:style>
    <style:style style:family="table-column" style:parent-style-name="colspec" style:name="id1-3-2-3-336-1-7">
      <style:table-column-properties/>
    </style:style>
    <style:style style:family="table-column" style:parent-style-name="colspec" style:name="id1-3-2-3-342-1-1">
      <style:table-column-properties/>
    </style:style>
    <style:style style:family="table-column" style:parent-style-name="colspec" style:name="id1-3-2-3-342-1-2">
      <style:table-column-properties/>
    </style:style>
    <style:style style:family="table-column" style:parent-style-name="colspec" style:name="id1-3-2-3-342-1-3">
      <style:table-column-properties/>
    </style:style>
    <style:style style:family="table-column" style:parent-style-name="colspec" style:name="id1-3-2-3-342-1-4">
      <style:table-column-properties/>
    </style:style>
    <style:style style:family="table-column" style:parent-style-name="colspec" style:name="id1-3-2-3-342-1-5">
      <style:table-column-properties/>
    </style:style>
    <style:style style:family="table-column" style:parent-style-name="colspec" style:name="id1-3-2-3-342-1-6">
      <style:table-column-properties/>
    </style:style>
    <style:style style:family="table-column" style:parent-style-name="colspec" style:name="id1-3-2-3-344-1-1">
      <style:table-column-properties/>
    </style:style>
    <style:style style:family="table-column" style:parent-style-name="colspec" style:name="id1-3-2-3-344-1-2">
      <style:table-column-properties/>
    </style:style>
    <style:style style:family="table-column" style:parent-style-name="colspec" style:name="id1-3-2-3-344-1-3">
      <style:table-column-properties/>
    </style:style>
    <style:style style:family="table-column" style:parent-style-name="colspec" style:name="id1-3-2-3-344-1-4">
      <style:table-column-properties/>
    </style:style>
    <style:style style:family="table-column" style:parent-style-name="colspec" style:name="id1-3-2-3-344-1-5">
      <style:table-column-properties/>
    </style:style>
    <style:style style:family="table-column" style:parent-style-name="colspec" style:name="id1-3-2-3-344-1-6">
      <style:table-column-properties/>
    </style:style>
    <style:style style:family="table-column" style:parent-style-name="colspec" style:name="id1-3-2-3-346-1-1">
      <style:table-column-properties/>
    </style:style>
    <style:style style:family="table-column" style:parent-style-name="colspec" style:name="id1-3-2-3-346-1-2">
      <style:table-column-properties/>
    </style:style>
    <style:style style:family="table-column" style:parent-style-name="colspec" style:name="id1-3-2-3-346-1-3">
      <style:table-column-properties/>
    </style:style>
    <style:style style:family="table-column" style:parent-style-name="colspec" style:name="id1-3-2-3-346-1-4">
      <style:table-column-properties/>
    </style:style>
    <style:style style:family="table-column" style:parent-style-name="colspec" style:name="id1-3-2-3-346-1-5">
      <style:table-column-properties/>
    </style:style>
    <style:style style:family="table-column" style:parent-style-name="colspec" style:name="id1-3-2-3-346-1-6">
      <style:table-column-properties/>
    </style:style>
    <style:style style:family="table-column" style:parent-style-name="colspec" style:name="id1-3-2-3-353-1-1">
      <style:table-column-properties/>
    </style:style>
    <style:style style:family="table-column" style:parent-style-name="colspec" style:name="id1-3-2-3-353-1-2">
      <style:table-column-properties/>
    </style:style>
    <style:style style:family="table-column" style:parent-style-name="colspec" style:name="id1-3-2-3-353-1-3">
      <style:table-column-properties/>
    </style:style>
    <style:style style:family="table-column" style:parent-style-name="colspec" style:name="id1-3-2-3-353-1-4">
      <style:table-column-properties/>
    </style:style>
    <style:style style:family="table-column" style:parent-style-name="colspec" style:name="id1-3-2-3-353-1-5">
      <style:table-column-properties/>
    </style:style>
    <style:style style:family="table-column" style:parent-style-name="colspec" style:name="id1-3-2-3-353-1-6">
      <style:table-column-properties/>
    </style:style>
    <text:list-style style:name="id1-3-2-3-353-1-7-3-1-2">
      <text:list-level-style-bullet text:bullet-char="-" text:level="1">
        <style:list-level-properties text:min-label-width="10mm"/>
      </text:list-level-style-bullet>
    </text:list-style>
    <text:list-style style:name="id1-3-2-3-353-1-7-3-1-2-1">
      <text:list-level-style-bullet text:bullet-char="-" text:level="1">
        <style:list-level-properties text:min-label-width="10mm"/>
      </text:list-level-style-bullet>
    </text:list-style>
    <text:list-style style:name="id1-3-2-3-353-1-7-3-1-2-2">
      <text:list-level-style-bullet text:bullet-char="-" text:level="1">
        <style:list-level-properties text:min-label-width="10mm"/>
      </text:list-level-style-bullet>
    </text:list-style>
    <text:list-style style:name="id1-3-2-3-353-1-7-3-1-2-3">
      <text:list-level-style-bullet text:bullet-char="-" text:level="1">
        <style:list-level-properties text:min-label-width="10mm"/>
      </text:list-level-style-bullet>
    </text:list-style>
    <style:style style:family="table-column" style:parent-style-name="colspec" style:name="id1-3-2-3-359-1-1">
      <style:table-column-properties/>
    </style:style>
    <style:style style:family="table-column" style:parent-style-name="colspec" style:name="id1-3-2-3-359-1-2">
      <style:table-column-properties/>
    </style:style>
    <style:style style:family="table-column" style:parent-style-name="colspec" style:name="id1-3-2-3-359-1-3">
      <style:table-column-properties/>
    </style:style>
    <style:style style:family="table-column" style:parent-style-name="colspec" style:name="id1-3-2-3-359-1-4">
      <style:table-column-properties/>
    </style:style>
    <style:style style:family="table-column" style:parent-style-name="colspec" style:name="id1-3-2-3-359-1-5">
      <style:table-column-properties/>
    </style:style>
    <style:style style:family="table-column" style:parent-style-name="colspec" style:name="id1-3-2-3-359-1-6">
      <style:table-column-properties/>
    </style:style>
    <style:style style:family="table-column" style:parent-style-name="colspec" style:name="id1-3-2-3-361-1-1">
      <style:table-column-properties/>
    </style:style>
    <style:style style:family="table-column" style:parent-style-name="colspec" style:name="id1-3-2-3-361-1-2">
      <style:table-column-properties/>
    </style:style>
    <style:style style:family="table-column" style:parent-style-name="colspec" style:name="id1-3-2-3-361-1-3">
      <style:table-column-properties/>
    </style:style>
    <style:style style:family="table-column" style:parent-style-name="colspec" style:name="id1-3-2-3-361-1-4">
      <style:table-column-properties/>
    </style:style>
    <style:style style:family="table-column" style:parent-style-name="colspec" style:name="id1-3-2-3-361-1-5">
      <style:table-column-properties/>
    </style:style>
    <style:style style:family="table-column" style:parent-style-name="colspec" style:name="id1-3-2-3-361-1-6">
      <style:table-column-properties/>
    </style:style>
    <style:style style:family="table-column" style:parent-style-name="colspec" style:name="id1-3-2-3-367-1-1">
      <style:table-column-properties/>
    </style:style>
    <style:style style:family="table-column" style:parent-style-name="colspec" style:name="id1-3-2-3-367-1-2">
      <style:table-column-properties/>
    </style:style>
    <style:style style:family="table-column" style:parent-style-name="colspec" style:name="id1-3-2-3-367-1-3">
      <style:table-column-properties/>
    </style:style>
    <style:style style:family="table-column" style:parent-style-name="colspec" style:name="id1-3-2-3-367-1-4">
      <style:table-column-properties/>
    </style:style>
    <style:style style:family="table-column" style:parent-style-name="colspec" style:name="id1-3-2-3-367-1-5">
      <style:table-column-properties/>
    </style:style>
    <style:style style:family="table-column" style:parent-style-name="colspec" style:name="id1-3-2-3-367-1-6">
      <style:table-column-properties/>
    </style:style>
    <style:style style:family="table-column" style:parent-style-name="colspec" style:name="id1-3-2-3-373-1-1">
      <style:table-column-properties/>
    </style:style>
    <style:style style:family="table-column" style:parent-style-name="colspec" style:name="id1-3-2-3-373-1-2">
      <style:table-column-properties/>
    </style:style>
    <style:style style:family="table-column" style:parent-style-name="colspec" style:name="id1-3-2-3-373-1-3">
      <style:table-column-properties/>
    </style:style>
    <style:style style:family="table-column" style:parent-style-name="colspec" style:name="id1-3-2-3-373-1-4">
      <style:table-column-properties/>
    </style:style>
    <style:style style:family="table-column" style:parent-style-name="colspec" style:name="id1-3-2-3-373-1-5">
      <style:table-column-properties/>
    </style:style>
    <style:style style:family="table-column" style:parent-style-name="colspec" style:name="id1-3-2-3-373-1-6">
      <style:table-column-properties/>
    </style:style>
    <style:style style:family="table-column" style:parent-style-name="colspec" style:name="id1-3-2-3-375-1-1">
      <style:table-column-properties/>
    </style:style>
    <style:style style:family="table-column" style:parent-style-name="colspec" style:name="id1-3-2-3-375-1-2">
      <style:table-column-properties/>
    </style:style>
    <style:style style:family="table-column" style:parent-style-name="colspec" style:name="id1-3-2-3-375-1-3">
      <style:table-column-properties/>
    </style:style>
    <style:style style:family="table-column" style:parent-style-name="colspec" style:name="id1-3-2-3-375-1-4">
      <style:table-column-properties/>
    </style:style>
    <style:style style:family="table-column" style:parent-style-name="colspec" style:name="id1-3-2-3-375-1-5">
      <style:table-column-properties/>
    </style:style>
    <style:style style:family="table-column" style:parent-style-name="colspec" style:name="id1-3-2-3-375-1-6">
      <style:table-column-properties/>
    </style:style>
    <style:style style:family="table-column" style:parent-style-name="colspec" style:name="id1-3-2-3-381-1-1">
      <style:table-column-properties/>
    </style:style>
    <style:style style:family="table-column" style:parent-style-name="colspec" style:name="id1-3-2-3-381-1-2">
      <style:table-column-properties/>
    </style:style>
    <style:style style:family="table-column" style:parent-style-name="colspec" style:name="id1-3-2-3-381-1-3">
      <style:table-column-properties/>
    </style:style>
    <style:style style:family="table-column" style:parent-style-name="colspec" style:name="id1-3-2-3-381-1-4">
      <style:table-column-properties/>
    </style:style>
    <style:style style:family="table-column" style:parent-style-name="colspec" style:name="id1-3-2-3-381-1-5">
      <style:table-column-properties/>
    </style:style>
    <style:style style:family="table-column" style:parent-style-name="colspec" style:name="id1-3-2-3-381-1-6">
      <style:table-column-properties/>
    </style:style>
    <style:style style:family="table-column" style:parent-style-name="colspec" style:name="id1-3-2-3-383-1-1">
      <style:table-column-properties/>
    </style:style>
    <style:style style:family="table-column" style:parent-style-name="colspec" style:name="id1-3-2-3-383-1-2">
      <style:table-column-properties/>
    </style:style>
    <style:style style:family="table-column" style:parent-style-name="colspec" style:name="id1-3-2-3-383-1-3">
      <style:table-column-properties/>
    </style:style>
    <style:style style:family="table-column" style:parent-style-name="colspec" style:name="id1-3-2-3-383-1-4">
      <style:table-column-properties/>
    </style:style>
    <style:style style:family="table-column" style:parent-style-name="colspec" style:name="id1-3-2-3-383-1-5">
      <style:table-column-properties/>
    </style:style>
    <style:style style:family="table-column" style:parent-style-name="colspec" style:name="id1-3-2-3-383-1-6">
      <style:table-column-properties/>
    </style:style>
    <style:style style:family="table-column" style:parent-style-name="colspec" style:name="id1-3-2-3-385-1-1">
      <style:table-column-properties/>
    </style:style>
    <style:style style:family="table-column" style:parent-style-name="colspec" style:name="id1-3-2-3-385-1-2">
      <style:table-column-properties/>
    </style:style>
    <style:style style:family="table-column" style:parent-style-name="colspec" style:name="id1-3-2-3-385-1-3">
      <style:table-column-properties/>
    </style:style>
    <style:style style:family="table-column" style:parent-style-name="colspec" style:name="id1-3-2-3-385-1-4">
      <style:table-column-properties/>
    </style:style>
    <style:style style:family="table-column" style:parent-style-name="colspec" style:name="id1-3-2-3-385-1-5">
      <style:table-column-properties/>
    </style:style>
    <style:style style:family="table-column" style:parent-style-name="colspec" style:name="id1-3-2-3-385-1-6">
      <style:table-column-properties/>
    </style:style>
    <style:style style:family="table-column" style:parent-style-name="colspec" style:name="id1-3-2-3-391-1-1">
      <style:table-column-properties/>
    </style:style>
    <style:style style:family="table-column" style:parent-style-name="colspec" style:name="id1-3-2-3-391-1-2">
      <style:table-column-properties/>
    </style:style>
    <style:style style:family="table-column" style:parent-style-name="colspec" style:name="id1-3-2-3-391-1-3">
      <style:table-column-properties/>
    </style:style>
    <style:style style:family="table-column" style:parent-style-name="colspec" style:name="id1-3-2-3-391-1-4">
      <style:table-column-properties/>
    </style:style>
    <style:style style:family="table-column" style:parent-style-name="colspec" style:name="id1-3-2-3-391-1-5">
      <style:table-column-properties/>
    </style:style>
    <style:style style:family="table-column" style:parent-style-name="colspec" style:name="id1-3-2-3-391-1-6">
      <style:table-column-properties/>
    </style:style>
    <style:style style:family="table-column" style:parent-style-name="colspec" style:name="id1-3-2-3-393-1-1">
      <style:table-column-properties/>
    </style:style>
    <style:style style:family="table-column" style:parent-style-name="colspec" style:name="id1-3-2-3-393-1-2">
      <style:table-column-properties/>
    </style:style>
    <style:style style:family="table-column" style:parent-style-name="colspec" style:name="id1-3-2-3-393-1-3">
      <style:table-column-properties/>
    </style:style>
    <style:style style:family="table-column" style:parent-style-name="colspec" style:name="id1-3-2-3-393-1-4">
      <style:table-column-properties/>
    </style:style>
    <style:style style:family="table-column" style:parent-style-name="colspec" style:name="id1-3-2-3-393-1-5">
      <style:table-column-properties/>
    </style:style>
    <style:style style:family="table-column" style:parent-style-name="colspec" style:name="id1-3-2-3-393-1-6">
      <style:table-column-properties/>
    </style:style>
    <style:style style:family="table-column" style:parent-style-name="colspec" style:name="id1-3-2-3-400-1-1">
      <style:table-column-properties/>
    </style:style>
    <style:style style:family="table-column" style:parent-style-name="colspec" style:name="id1-3-2-3-400-1-2">
      <style:table-column-properties/>
    </style:style>
    <style:style style:family="table-column" style:parent-style-name="colspec" style:name="id1-3-2-3-400-1-3">
      <style:table-column-properties/>
    </style:style>
    <style:style style:family="table-column" style:parent-style-name="colspec" style:name="id1-3-2-3-400-1-4">
      <style:table-column-properties/>
    </style:style>
    <style:style style:family="table-column" style:parent-style-name="colspec" style:name="id1-3-2-3-400-1-5">
      <style:table-column-properties/>
    </style:style>
    <style:style style:family="table-column" style:parent-style-name="colspec" style:name="id1-3-2-3-400-1-6">
      <style:table-column-properties/>
    </style:style>
    <style:style style:family="table-column" style:parent-style-name="colspec" style:name="id1-3-2-3-402-1-1">
      <style:table-column-properties/>
    </style:style>
    <style:style style:family="table-column" style:parent-style-name="colspec" style:name="id1-3-2-3-402-1-2">
      <style:table-column-properties/>
    </style:style>
    <style:style style:family="table-column" style:parent-style-name="colspec" style:name="id1-3-2-3-402-1-3">
      <style:table-column-properties/>
    </style:style>
    <style:style style:family="table-column" style:parent-style-name="colspec" style:name="id1-3-2-3-402-1-4">
      <style:table-column-properties/>
    </style:style>
    <style:style style:family="table-column" style:parent-style-name="colspec" style:name="id1-3-2-3-402-1-5">
      <style:table-column-properties/>
    </style:style>
    <style:style style:family="table-column" style:parent-style-name="colspec" style:name="id1-3-2-3-402-1-6">
      <style:table-column-properties/>
    </style:style>
    <text:list-style style:name="id1-3-2-3-402-1-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1-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1-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2-1-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2-1-7-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404-1-1">
      <style:table-column-properties/>
    </style:style>
    <style:style style:family="table-column" style:parent-style-name="colspec" style:name="id1-3-2-3-404-1-2">
      <style:table-column-properties/>
    </style:style>
    <style:style style:family="table-column" style:parent-style-name="colspec" style:name="id1-3-2-3-404-1-3">
      <style:table-column-properties/>
    </style:style>
    <style:style style:family="table-column" style:parent-style-name="colspec" style:name="id1-3-2-3-404-1-4">
      <style:table-column-properties/>
    </style:style>
    <style:style style:family="table-column" style:parent-style-name="colspec" style:name="id1-3-2-3-404-1-5">
      <style:table-column-properties/>
    </style:style>
    <style:style style:family="table-column" style:parent-style-name="colspec" style:name="id1-3-2-3-404-1-6">
      <style:table-column-properties/>
    </style:style>
    <style:style style:family="table-column" style:parent-style-name="colspec" style:name="id1-3-2-3-406-1-1">
      <style:table-column-properties/>
    </style:style>
    <style:style style:family="table-column" style:parent-style-name="colspec" style:name="id1-3-2-3-406-1-2">
      <style:table-column-properties/>
    </style:style>
    <style:style style:family="table-column" style:parent-style-name="colspec" style:name="id1-3-2-3-406-1-3">
      <style:table-column-properties/>
    </style:style>
    <style:style style:family="table-column" style:parent-style-name="colspec" style:name="id1-3-2-3-406-1-4">
      <style:table-column-properties/>
    </style:style>
    <style:style style:family="table-column" style:parent-style-name="colspec" style:name="id1-3-2-3-406-1-5">
      <style:table-column-properties/>
    </style:style>
    <style:style style:family="table-column" style:parent-style-name="colspec" style:name="id1-3-2-3-406-1-6">
      <style:table-column-properties/>
    </style:style>
    <style:style style:family="table-column" style:parent-style-name="colspec" style:name="id1-3-2-3-413-1-1">
      <style:table-column-properties/>
    </style:style>
    <style:style style:family="table-column" style:parent-style-name="colspec" style:name="id1-3-2-3-413-1-2">
      <style:table-column-properties/>
    </style:style>
    <style:style style:family="table-column" style:parent-style-name="colspec" style:name="id1-3-2-3-413-1-3">
      <style:table-column-properties/>
    </style:style>
    <style:style style:family="table-column" style:parent-style-name="colspec" style:name="id1-3-2-3-413-1-4">
      <style:table-column-properties/>
    </style:style>
    <style:style style:family="table-column" style:parent-style-name="colspec" style:name="id1-3-2-3-413-1-5">
      <style:table-column-properties/>
    </style:style>
    <style:style style:family="table-column" style:parent-style-name="colspec" style:name="id1-3-2-3-413-1-6">
      <style:table-column-properties/>
    </style:style>
    <style:style style:family="table-column" style:parent-style-name="colspec" style:name="id1-3-2-3-415-1-1">
      <style:table-column-properties/>
    </style:style>
    <style:style style:family="table-column" style:parent-style-name="colspec" style:name="id1-3-2-3-415-1-2">
      <style:table-column-properties/>
    </style:style>
    <style:style style:family="table-column" style:parent-style-name="colspec" style:name="id1-3-2-3-415-1-3">
      <style:table-column-properties/>
    </style:style>
    <style:style style:family="table-column" style:parent-style-name="colspec" style:name="id1-3-2-3-415-1-4">
      <style:table-column-properties/>
    </style:style>
    <style:style style:family="table-column" style:parent-style-name="colspec" style:name="id1-3-2-3-415-1-5">
      <style:table-column-properties/>
    </style:style>
    <style:style style:family="table-column" style:parent-style-name="colspec" style:name="id1-3-2-3-415-1-6">
      <style:table-column-properties/>
    </style:style>
    <style:style style:family="table-column" style:parent-style-name="colspec" style:name="id1-3-2-3-417-1-1">
      <style:table-column-properties/>
    </style:style>
    <style:style style:family="table-column" style:parent-style-name="colspec" style:name="id1-3-2-3-417-1-2">
      <style:table-column-properties/>
    </style:style>
    <style:style style:family="table-column" style:parent-style-name="colspec" style:name="id1-3-2-3-417-1-3">
      <style:table-column-properties/>
    </style:style>
    <style:style style:family="table-column" style:parent-style-name="colspec" style:name="id1-3-2-3-417-1-4">
      <style:table-column-properties/>
    </style:style>
    <style:style style:family="table-column" style:parent-style-name="colspec" style:name="id1-3-2-3-417-1-5">
      <style:table-column-properties/>
    </style:style>
    <style:style style:family="table-column" style:parent-style-name="colspec" style:name="id1-3-2-3-417-1-6">
      <style:table-column-properties/>
    </style:style>
    <style:style style:family="table-column" style:parent-style-name="colspec" style:name="id1-3-2-3-419-1-1">
      <style:table-column-properties/>
    </style:style>
    <style:style style:family="table-column" style:parent-style-name="colspec" style:name="id1-3-2-3-419-1-2">
      <style:table-column-properties/>
    </style:style>
    <style:style style:family="table-column" style:parent-style-name="colspec" style:name="id1-3-2-3-419-1-3">
      <style:table-column-properties/>
    </style:style>
    <style:style style:family="table-column" style:parent-style-name="colspec" style:name="id1-3-2-3-419-1-4">
      <style:table-column-properties/>
    </style:style>
    <style:style style:family="table-column" style:parent-style-name="colspec" style:name="id1-3-2-3-419-1-5">
      <style:table-column-properties/>
    </style:style>
    <style:style style:family="table-column" style:parent-style-name="colspec" style:name="id1-3-2-3-419-1-6">
      <style:table-column-properties/>
    </style:style>
    <style:style style:family="table-column" style:parent-style-name="colspec" style:name="id1-3-2-3-426-1-1">
      <style:table-column-properties/>
    </style:style>
    <style:style style:family="table-column" style:parent-style-name="colspec" style:name="id1-3-2-3-426-1-2">
      <style:table-column-properties/>
    </style:style>
    <style:style style:family="table-column" style:parent-style-name="colspec" style:name="id1-3-2-3-426-1-3">
      <style:table-column-properties/>
    </style:style>
    <style:style style:family="table-column" style:parent-style-name="colspec" style:name="id1-3-2-3-426-1-4">
      <style:table-column-properties/>
    </style:style>
    <style:style style:family="table-column" style:parent-style-name="colspec" style:name="id1-3-2-3-426-1-5">
      <style:table-column-properties/>
    </style:style>
    <style:style style:family="table-column" style:parent-style-name="colspec" style:name="id1-3-2-3-426-1-6">
      <style:table-column-properties/>
    </style:style>
    <style:style style:family="table-column" style:parent-style-name="colspec" style:name="id1-3-2-3-428-1-1">
      <style:table-column-properties/>
    </style:style>
    <style:style style:family="table-column" style:parent-style-name="colspec" style:name="id1-3-2-3-428-1-2">
      <style:table-column-properties/>
    </style:style>
    <style:style style:family="table-column" style:parent-style-name="colspec" style:name="id1-3-2-3-428-1-3">
      <style:table-column-properties/>
    </style:style>
    <style:style style:family="table-column" style:parent-style-name="colspec" style:name="id1-3-2-3-428-1-4">
      <style:table-column-properties/>
    </style:style>
    <style:style style:family="table-column" style:parent-style-name="colspec" style:name="id1-3-2-3-428-1-5">
      <style:table-column-properties/>
    </style:style>
    <style:style style:family="table-column" style:parent-style-name="colspec" style:name="id1-3-2-3-428-1-6">
      <style:table-column-properties/>
    </style:style>
    <text:list-style style:name="id1-3-2-3-428-1-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8-1-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8-1-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8-1-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430-1-1">
      <style:table-column-properties/>
    </style:style>
    <style:style style:family="table-column" style:parent-style-name="colspec" style:name="id1-3-2-3-430-1-2">
      <style:table-column-properties/>
    </style:style>
    <style:style style:family="table-column" style:parent-style-name="colspec" style:name="id1-3-2-3-430-1-3">
      <style:table-column-properties/>
    </style:style>
    <style:style style:family="table-column" style:parent-style-name="colspec" style:name="id1-3-2-3-430-1-4">
      <style:table-column-properties/>
    </style:style>
    <style:style style:family="table-column" style:parent-style-name="colspec" style:name="id1-3-2-3-430-1-5">
      <style:table-column-properties/>
    </style:style>
    <style:style style:family="table-column" style:parent-style-name="colspec" style:name="id1-3-2-3-430-1-6">
      <style:table-column-properties/>
    </style:style>
    <style:style style:family="table-column" style:parent-style-name="colspec" style:name="id1-3-2-3-432-1-1">
      <style:table-column-properties/>
    </style:style>
    <style:style style:family="table-column" style:parent-style-name="colspec" style:name="id1-3-2-3-432-1-2">
      <style:table-column-properties/>
    </style:style>
    <style:style style:family="table-column" style:parent-style-name="colspec" style:name="id1-3-2-3-432-1-3">
      <style:table-column-properties/>
    </style:style>
    <style:style style:family="table-column" style:parent-style-name="colspec" style:name="id1-3-2-3-432-1-4">
      <style:table-column-properties/>
    </style:style>
    <style:style style:family="table-column" style:parent-style-name="colspec" style:name="id1-3-2-3-432-1-5">
      <style:table-column-properties/>
    </style:style>
    <style:style style:family="table-column" style:parent-style-name="colspec" style:name="id1-3-2-3-432-1-6">
      <style:table-column-properties/>
    </style:style>
    <text:list-style style:name="id1-3-2-3-432-1-7-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1-7-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1-7-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2-1-7-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438-1-1">
      <style:table-column-properties/>
    </style:style>
    <style:style style:family="table-column" style:parent-style-name="colspec" style:name="id1-3-2-3-438-1-2">
      <style:table-column-properties/>
    </style:style>
    <style:style style:family="table-column" style:parent-style-name="colspec" style:name="id1-3-2-3-438-1-3">
      <style:table-column-properties/>
    </style:style>
    <style:style style:family="table-column" style:parent-style-name="colspec" style:name="id1-3-2-3-438-1-4">
      <style:table-column-properties/>
    </style:style>
    <style:style style:family="table-column" style:parent-style-name="colspec" style:name="id1-3-2-3-438-1-5">
      <style:table-column-properties/>
    </style:style>
    <style:style style:family="table-column" style:parent-style-name="colspec" style:name="id1-3-2-3-438-1-6">
      <style:table-column-properties/>
    </style:style>
    <style:style style:family="table-column" style:parent-style-name="colspec" style:name="id1-3-2-3-444-1-1">
      <style:table-column-properties/>
    </style:style>
    <style:style style:family="table-column" style:parent-style-name="colspec" style:name="id1-3-2-3-444-1-2">
      <style:table-column-properties/>
    </style:style>
    <style:style style:family="table-column" style:parent-style-name="colspec" style:name="id1-3-2-3-444-1-3">
      <style:table-column-properties/>
    </style:style>
    <style:style style:family="table-column" style:parent-style-name="colspec" style:name="id1-3-2-3-444-1-4">
      <style:table-column-properties/>
    </style:style>
    <style:style style:family="table-column" style:parent-style-name="colspec" style:name="id1-3-2-3-444-1-5">
      <style:table-column-properties/>
    </style:style>
    <style:style style:family="table-column" style:parent-style-name="colspec" style:name="id1-3-2-3-444-1-6">
      <style:table-column-properties/>
    </style:style>
    <style:style style:family="table-column" style:parent-style-name="colspec" style:name="id1-3-2-3-446-1-1">
      <style:table-column-properties/>
    </style:style>
    <style:style style:family="table-column" style:parent-style-name="colspec" style:name="id1-3-2-3-446-1-2">
      <style:table-column-properties/>
    </style:style>
    <style:style style:family="table-column" style:parent-style-name="colspec" style:name="id1-3-2-3-446-1-3">
      <style:table-column-properties/>
    </style:style>
    <style:style style:family="table-column" style:parent-style-name="colspec" style:name="id1-3-2-3-446-1-4">
      <style:table-column-properties/>
    </style:style>
    <style:style style:family="table-column" style:parent-style-name="colspec" style:name="id1-3-2-3-446-1-5">
      <style:table-column-properties/>
    </style:style>
    <style:style style:family="table-column" style:parent-style-name="colspec" style:name="id1-3-2-3-446-1-6">
      <style:table-column-properties/>
    </style:style>
    <style:style style:family="table-column" style:parent-style-name="colspec" style:name="id1-3-2-3-446-1-7">
      <style:table-column-properties/>
    </style:style>
    <style:style style:family="table-column" style:parent-style-name="colspec" style:name="id1-3-2-3-446-1-8">
      <style:table-column-properties/>
    </style:style>
    <style:style style:family="table-column" style:parent-style-name="colspec" style:name="id1-3-2-3-452-1-1">
      <style:table-column-properties/>
    </style:style>
    <style:style style:family="table-column" style:parent-style-name="colspec" style:name="id1-3-2-3-452-1-2">
      <style:table-column-properties/>
    </style:style>
    <style:style style:family="table-column" style:parent-style-name="colspec" style:name="id1-3-2-3-452-1-3">
      <style:table-column-properties/>
    </style:style>
    <style:style style:family="table-column" style:parent-style-name="colspec" style:name="id1-3-2-3-452-1-4">
      <style:table-column-properties/>
    </style:style>
    <style:style style:family="table-column" style:parent-style-name="colspec" style:name="id1-3-2-3-452-1-5">
      <style:table-column-properties/>
    </style:style>
    <style:style style:family="table-column" style:parent-style-name="colspec" style:name="id1-3-2-3-452-1-6">
      <style:table-column-properties/>
    </style:style>
    <style:style style:family="table-column" style:parent-style-name="colspec" style:name="id1-3-2-3-454-1-1">
      <style:table-column-properties/>
    </style:style>
    <style:style style:family="table-column" style:parent-style-name="colspec" style:name="id1-3-2-3-454-1-2">
      <style:table-column-properties/>
    </style:style>
    <style:style style:family="table-column" style:parent-style-name="colspec" style:name="id1-3-2-3-454-1-3">
      <style:table-column-properties/>
    </style:style>
    <style:style style:family="table-column" style:parent-style-name="colspec" style:name="id1-3-2-3-454-1-4">
      <style:table-column-properties/>
    </style:style>
    <style:style style:family="table-column" style:parent-style-name="colspec" style:name="id1-3-2-3-454-1-5">
      <style:table-column-properties/>
    </style:style>
    <style:style style:family="table-column" style:parent-style-name="colspec" style:name="id1-3-2-3-454-1-6">
      <style:table-column-properties/>
    </style:style>
    <style:style style:family="table-column" style:parent-style-name="colspec" style:name="id1-3-2-3-454-1-7">
      <style:table-column-properties/>
    </style:style>
    <style:style style:family="table-column" style:parent-style-name="colspec" style:name="id1-3-2-3-454-1-8">
      <style:table-column-properties/>
    </style:style>
    <style:style style:family="table-column" style:parent-style-name="colspec" style:name="id1-3-2-3-454-1-9">
      <style:table-column-properties/>
    </style:style>
    <style:style style:family="table-column" style:parent-style-name="colspec" style:name="id1-3-2-3-454-1-10">
      <style:table-column-properties/>
    </style:style>
    <style:style style:family="table-column" style:parent-style-name="colspec" style:name="id1-3-2-3-454-1-11">
      <style:table-column-properties/>
    </style:style>
    <style:style style:family="table-column" style:parent-style-name="colspec" style:name="id1-3-2-3-454-1-12">
      <style:table-column-properties/>
    </style:style>
    <style:style style:family="table-column" style:parent-style-name="colspec" style:name="id1-3-2-3-454-1-13">
      <style:table-column-properties/>
    </style:style>
    <style:style style:family="table-column" style:parent-style-name="colspec" style:name="id1-3-2-3-454-1-14">
      <style:table-column-properties/>
    </style:style>
    <style:style style:family="table-column" style:parent-style-name="colspec" style:name="id1-3-2-3-454-1-15">
      <style:table-column-properties/>
    </style:style>
    <style:style style:family="table-column" style:parent-style-name="colspec" style:name="id1-3-2-3-461-1-1">
      <style:table-column-properties/>
    </style:style>
    <style:style style:family="table-column" style:parent-style-name="colspec" style:name="id1-3-2-3-461-1-2">
      <style:table-column-properties/>
    </style:style>
    <style:style style:family="table-column" style:parent-style-name="colspec" style:name="id1-3-2-3-461-1-3">
      <style:table-column-properties/>
    </style:style>
    <style:style style:family="table-column" style:parent-style-name="colspec" style:name="id1-3-2-3-461-1-4">
      <style:table-column-properties/>
    </style:style>
    <style:style style:family="table-column" style:parent-style-name="colspec" style:name="id1-3-2-3-461-1-5">
      <style:table-column-properties/>
    </style:style>
    <style:style style:family="table-column" style:parent-style-name="colspec" style:name="id1-3-2-3-461-1-6">
      <style:table-column-properties/>
    </style:style>
    <style:style style:family="table-column" style:parent-style-name="colspec" style:name="id1-3-2-3-463-1-1">
      <style:table-column-properties/>
    </style:style>
    <style:style style:family="table-column" style:parent-style-name="colspec" style:name="id1-3-2-3-463-1-2">
      <style:table-column-properties/>
    </style:style>
    <style:style style:family="table-column" style:parent-style-name="colspec" style:name="id1-3-2-3-463-1-3">
      <style:table-column-properties/>
    </style:style>
    <style:style style:family="table-column" style:parent-style-name="colspec" style:name="id1-3-2-3-463-1-4">
      <style:table-column-properties/>
    </style:style>
    <style:style style:family="table-column" style:parent-style-name="colspec" style:name="id1-3-2-3-463-1-5">
      <style:table-column-properties/>
    </style:style>
    <style:style style:family="table-column" style:parent-style-name="colspec" style:name="id1-3-2-3-463-1-6">
      <style:table-column-properties/>
    </style:style>
    <style:style style:family="table-column" style:parent-style-name="colspec" style:name="id1-3-2-3-469-1-1">
      <style:table-column-properties/>
    </style:style>
    <style:style style:family="table-column" style:parent-style-name="colspec" style:name="id1-3-2-3-469-1-2">
      <style:table-column-properties/>
    </style:style>
    <style:style style:family="table-column" style:parent-style-name="colspec" style:name="id1-3-2-3-469-1-3">
      <style:table-column-properties/>
    </style:style>
    <style:style style:family="table-column" style:parent-style-name="colspec" style:name="id1-3-2-3-469-1-4">
      <style:table-column-properties/>
    </style:style>
    <style:style style:family="table-column" style:parent-style-name="colspec" style:name="id1-3-2-3-469-1-5">
      <style:table-column-properties/>
    </style:style>
    <style:style style:family="table-column" style:parent-style-name="colspec" style:name="id1-3-2-3-469-1-6">
      <style:table-column-properties/>
    </style:style>
    <style:style style:family="table-column" style:parent-style-name="colspec" style:name="id1-3-2-3-471-1-1">
      <style:table-column-properties/>
    </style:style>
    <style:style style:family="table-column" style:parent-style-name="colspec" style:name="id1-3-2-3-471-1-2">
      <style:table-column-properties/>
    </style:style>
    <style:style style:family="table-column" style:parent-style-name="colspec" style:name="id1-3-2-3-471-1-3">
      <style:table-column-properties/>
    </style:style>
    <style:style style:family="table-column" style:parent-style-name="colspec" style:name="id1-3-2-3-471-1-4">
      <style:table-column-properties/>
    </style:style>
    <style:style style:family="table-column" style:parent-style-name="colspec" style:name="id1-3-2-3-471-1-5">
      <style:table-column-properties/>
    </style:style>
    <style:style style:family="table-column" style:parent-style-name="colspec" style:name="id1-3-2-3-471-1-6">
      <style:table-column-properties/>
    </style:style>
    <style:style style:family="table-column" style:parent-style-name="colspec" style:name="id1-3-2-3-478-1-1">
      <style:table-column-properties/>
    </style:style>
    <style:style style:family="table-column" style:parent-style-name="colspec" style:name="id1-3-2-3-478-1-2">
      <style:table-column-properties/>
    </style:style>
    <style:style style:family="table-column" style:parent-style-name="colspec" style:name="id1-3-2-3-478-1-3">
      <style:table-column-properties/>
    </style:style>
    <style:style style:family="table-column" style:parent-style-name="colspec" style:name="id1-3-2-3-478-1-4">
      <style:table-column-properties/>
    </style:style>
    <style:style style:family="table-column" style:parent-style-name="colspec" style:name="id1-3-2-3-478-1-5">
      <style:table-column-properties/>
    </style:style>
    <style:style style:family="table-column" style:parent-style-name="colspec" style:name="id1-3-2-3-478-1-6">
      <style:table-column-properties/>
    </style:style>
    <style:style style:family="table-column" style:parent-style-name="colspec" style:name="id1-3-2-3-484-1-1">
      <style:table-column-properties/>
    </style:style>
    <style:style style:family="table-column" style:parent-style-name="colspec" style:name="id1-3-2-3-484-1-2">
      <style:table-column-properties/>
    </style:style>
    <style:style style:family="table-column" style:parent-style-name="colspec" style:name="id1-3-2-3-484-1-3">
      <style:table-column-properties/>
    </style:style>
    <style:style style:family="table-column" style:parent-style-name="colspec" style:name="id1-3-2-3-484-1-4">
      <style:table-column-properties/>
    </style:style>
    <style:style style:family="table-column" style:parent-style-name="colspec" style:name="id1-3-2-3-484-1-5">
      <style:table-column-properties/>
    </style:style>
    <style:style style:family="table-column" style:parent-style-name="colspec" style:name="id1-3-2-3-484-1-6">
      <style:table-column-properties/>
    </style:style>
    <style:style style:family="table-column" style:parent-style-name="colspec" style:name="id1-3-2-3-486-1-1">
      <style:table-column-properties/>
    </style:style>
    <style:style style:family="table-column" style:parent-style-name="colspec" style:name="id1-3-2-3-486-1-2">
      <style:table-column-properties/>
    </style:style>
    <style:style style:family="table-column" style:parent-style-name="colspec" style:name="id1-3-2-3-486-1-3">
      <style:table-column-properties/>
    </style:style>
    <style:style style:family="table-column" style:parent-style-name="colspec" style:name="id1-3-2-3-486-1-4">
      <style:table-column-properties/>
    </style:style>
    <style:style style:family="table-column" style:parent-style-name="colspec" style:name="id1-3-2-3-486-1-5">
      <style:table-column-properties/>
    </style:style>
    <style:style style:family="table-column" style:parent-style-name="colspec" style:name="id1-3-2-3-486-1-6">
      <style:table-column-properties/>
    </style:style>
    <style:style style:family="table-column" style:parent-style-name="colspec" style:name="id1-3-2-3-492-1-1">
      <style:table-column-properties/>
    </style:style>
    <style:style style:family="table-column" style:parent-style-name="colspec" style:name="id1-3-2-3-492-1-2">
      <style:table-column-properties/>
    </style:style>
    <style:style style:family="table-column" style:parent-style-name="colspec" style:name="id1-3-2-3-492-1-3">
      <style:table-column-properties/>
    </style:style>
    <style:style style:family="table-column" style:parent-style-name="colspec" style:name="id1-3-2-3-492-1-4">
      <style:table-column-properties/>
    </style:style>
    <style:style style:family="table-column" style:parent-style-name="colspec" style:name="id1-3-2-3-492-1-5">
      <style:table-column-properties/>
    </style:style>
    <style:style style:family="table-column" style:parent-style-name="colspec" style:name="id1-3-2-3-492-1-6">
      <style:table-column-properties/>
    </style:style>
    <style:style style:family="table-column" style:parent-style-name="colspec" style:name="id1-3-2-3-494-1-1">
      <style:table-column-properties/>
    </style:style>
    <style:style style:family="table-column" style:parent-style-name="colspec" style:name="id1-3-2-3-494-1-2">
      <style:table-column-properties/>
    </style:style>
    <style:style style:family="table-column" style:parent-style-name="colspec" style:name="id1-3-2-3-494-1-3">
      <style:table-column-properties/>
    </style:style>
    <style:style style:family="table-column" style:parent-style-name="colspec" style:name="id1-3-2-3-494-1-4">
      <style:table-column-properties/>
    </style:style>
    <style:style style:family="table-column" style:parent-style-name="colspec" style:name="id1-3-2-3-494-1-5">
      <style:table-column-properties/>
    </style:style>
    <style:style style:family="table-column" style:parent-style-name="colspec" style:name="id1-3-2-3-494-1-6">
      <style:table-column-properties/>
    </style:style>
    <style:style style:family="table-column" style:parent-style-name="colspec" style:name="id1-3-2-3-500-1-1">
      <style:table-column-properties/>
    </style:style>
    <style:style style:family="table-column" style:parent-style-name="colspec" style:name="id1-3-2-3-500-1-2">
      <style:table-column-properties/>
    </style:style>
    <style:style style:family="table-column" style:parent-style-name="colspec" style:name="id1-3-2-3-500-1-3">
      <style:table-column-properties/>
    </style:style>
    <style:style style:family="table-column" style:parent-style-name="colspec" style:name="id1-3-2-3-500-1-4">
      <style:table-column-properties/>
    </style:style>
    <style:style style:family="table-column" style:parent-style-name="colspec" style:name="id1-3-2-3-500-1-5">
      <style:table-column-properties/>
    </style:style>
    <style:style style:family="table-column" style:parent-style-name="colspec" style:name="id1-3-2-3-500-1-6">
      <style:table-column-properties/>
    </style:style>
    <style:style style:family="table-column" style:parent-style-name="colspec" style:name="id1-3-2-3-502-1-1">
      <style:table-column-properties/>
    </style:style>
    <style:style style:family="table-column" style:parent-style-name="colspec" style:name="id1-3-2-3-502-1-2">
      <style:table-column-properties/>
    </style:style>
    <style:style style:family="table-column" style:parent-style-name="colspec" style:name="id1-3-2-3-502-1-3">
      <style:table-column-properties/>
    </style:style>
    <style:style style:family="table-column" style:parent-style-name="colspec" style:name="id1-3-2-3-502-1-4">
      <style:table-column-properties/>
    </style:style>
    <style:style style:family="table-column" style:parent-style-name="colspec" style:name="id1-3-2-3-502-1-5">
      <style:table-column-properties/>
    </style:style>
    <style:style style:family="table-column" style:parent-style-name="colspec" style:name="id1-3-2-3-502-1-6">
      <style:table-column-properties/>
    </style:style>
    <style:style style:family="table-column" style:parent-style-name="colspec" style:name="id1-3-2-3-509-1-1">
      <style:table-column-properties/>
    </style:style>
    <style:style style:family="table-column" style:parent-style-name="colspec" style:name="id1-3-2-3-509-1-2">
      <style:table-column-properties/>
    </style:style>
    <style:style style:family="table-column" style:parent-style-name="colspec" style:name="id1-3-2-3-509-1-3">
      <style:table-column-properties/>
    </style:style>
    <style:style style:family="table-column" style:parent-style-name="colspec" style:name="id1-3-2-3-509-1-4">
      <style:table-column-properties/>
    </style:style>
    <style:style style:family="table-column" style:parent-style-name="colspec" style:name="id1-3-2-3-509-1-5">
      <style:table-column-properties/>
    </style:style>
    <style:style style:family="table-column" style:parent-style-name="colspec" style:name="id1-3-2-3-509-1-6">
      <style:table-column-properties/>
    </style:style>
    <style:style style:family="table-column" style:parent-style-name="colspec" style:name="id1-3-2-3-511-1-1">
      <style:table-column-properties/>
    </style:style>
    <style:style style:family="table-column" style:parent-style-name="colspec" style:name="id1-3-2-3-511-1-2">
      <style:table-column-properties/>
    </style:style>
    <style:style style:family="table-column" style:parent-style-name="colspec" style:name="id1-3-2-3-511-1-3">
      <style:table-column-properties/>
    </style:style>
    <style:style style:family="table-column" style:parent-style-name="colspec" style:name="id1-3-2-3-511-1-4">
      <style:table-column-properties/>
    </style:style>
    <style:style style:family="table-column" style:parent-style-name="colspec" style:name="id1-3-2-3-511-1-5">
      <style:table-column-properties/>
    </style:style>
    <style:style style:family="table-column" style:parent-style-name="colspec" style:name="id1-3-2-3-511-1-6">
      <style:table-column-properties/>
    </style:style>
    <style:style style:family="table-column" style:parent-style-name="colspec" style:name="id1-3-2-3-518-1-1">
      <style:table-column-properties/>
    </style:style>
    <style:style style:family="table-column" style:parent-style-name="colspec" style:name="id1-3-2-3-518-1-2">
      <style:table-column-properties/>
    </style:style>
    <style:style style:family="table-column" style:parent-style-name="colspec" style:name="id1-3-2-3-518-1-3">
      <style:table-column-properties/>
    </style:style>
    <style:style style:family="table-column" style:parent-style-name="colspec" style:name="id1-3-2-3-518-1-4">
      <style:table-column-properties/>
    </style:style>
    <style:style style:family="table-column" style:parent-style-name="colspec" style:name="id1-3-2-3-518-1-5">
      <style:table-column-properties/>
    </style:style>
    <style:style style:family="table-column" style:parent-style-name="colspec" style:name="id1-3-2-3-518-1-6">
      <style:table-column-properties/>
    </style:style>
    <style:style style:family="table-column" style:parent-style-name="colspec" style:name="id1-3-2-3-518-1-7">
      <style:table-column-properties/>
    </style:style>
    <style:style style:family="table-column" style:parent-style-name="colspec" style:name="id1-3-2-3-525-1-1">
      <style:table-column-properties/>
    </style:style>
    <style:style style:family="table-column" style:parent-style-name="colspec" style:name="id1-3-2-3-525-1-2">
      <style:table-column-properties/>
    </style:style>
    <style:style style:family="table-column" style:parent-style-name="colspec" style:name="id1-3-2-3-525-1-3">
      <style:table-column-properties/>
    </style:style>
    <style:style style:family="table-column" style:parent-style-name="colspec" style:name="id1-3-2-3-525-1-4">
      <style:table-column-properties/>
    </style:style>
    <style:style style:family="table-column" style:parent-style-name="colspec" style:name="id1-3-2-3-525-1-5">
      <style:table-column-properties/>
    </style:style>
    <style:style style:family="table-column" style:parent-style-name="colspec" style:name="id1-3-2-3-525-1-6">
      <style:table-column-properties/>
    </style:style>
    <style:style style:family="table-column" style:parent-style-name="colspec" style:name="id1-3-2-3-531-1-1">
      <style:table-column-properties/>
    </style:style>
    <style:style style:family="table-column" style:parent-style-name="colspec" style:name="id1-3-2-3-531-1-2">
      <style:table-column-properties/>
    </style:style>
    <style:style style:family="table-column" style:parent-style-name="colspec" style:name="id1-3-2-3-531-1-3">
      <style:table-column-properties/>
    </style:style>
    <style:style style:family="table-column" style:parent-style-name="colspec" style:name="id1-3-2-3-531-1-4">
      <style:table-column-properties/>
    </style:style>
    <style:style style:family="table-column" style:parent-style-name="colspec" style:name="id1-3-2-3-531-1-5">
      <style:table-column-properties/>
    </style:style>
    <style:style style:family="table-column" style:parent-style-name="colspec" style:name="id1-3-2-3-531-1-6">
      <style:table-column-properties/>
    </style:style>
    <style:style style:family="table-column" style:parent-style-name="colspec" style:name="id1-3-2-3-533-1-1">
      <style:table-column-properties/>
    </style:style>
    <style:style style:family="table-column" style:parent-style-name="colspec" style:name="id1-3-2-3-533-1-2">
      <style:table-column-properties/>
    </style:style>
    <style:style style:family="table-column" style:parent-style-name="colspec" style:name="id1-3-2-3-533-1-3">
      <style:table-column-properties/>
    </style:style>
    <style:style style:family="table-column" style:parent-style-name="colspec" style:name="id1-3-2-3-533-1-4">
      <style:table-column-properties/>
    </style:style>
    <style:style style:family="table-column" style:parent-style-name="colspec" style:name="id1-3-2-3-533-1-5">
      <style:table-column-properties/>
    </style:style>
    <style:style style:family="table-column" style:parent-style-name="colspec" style:name="id1-3-2-3-533-1-6">
      <style:table-column-properties/>
    </style:style>
    <style:style style:family="table-column" style:parent-style-name="colspec" style:name="id1-3-2-3-539-1-1">
      <style:table-column-properties/>
    </style:style>
    <style:style style:family="table-column" style:parent-style-name="colspec" style:name="id1-3-2-3-539-1-2">
      <style:table-column-properties/>
    </style:style>
    <style:style style:family="table-column" style:parent-style-name="colspec" style:name="id1-3-2-3-539-1-3">
      <style:table-column-properties/>
    </style:style>
    <style:style style:family="table-column" style:parent-style-name="colspec" style:name="id1-3-2-3-539-1-4">
      <style:table-column-properties/>
    </style:style>
    <style:style style:family="table-column" style:parent-style-name="colspec" style:name="id1-3-2-3-539-1-5">
      <style:table-column-properties/>
    </style:style>
    <style:style style:family="table-column" style:parent-style-name="colspec" style:name="id1-3-2-3-539-1-6">
      <style:table-column-properties/>
    </style:style>
    <style:style style:family="table-column" style:parent-style-name="colspec" style:name="id1-3-2-3-541-1-1">
      <style:table-column-properties/>
    </style:style>
    <style:style style:family="table-column" style:parent-style-name="colspec" style:name="id1-3-2-3-541-1-2">
      <style:table-column-properties/>
    </style:style>
    <style:style style:family="table-column" style:parent-style-name="colspec" style:name="id1-3-2-3-541-1-3">
      <style:table-column-properties/>
    </style:style>
    <style:style style:family="table-column" style:parent-style-name="colspec" style:name="id1-3-2-3-541-1-4">
      <style:table-column-properties/>
    </style:style>
    <style:style style:family="table-column" style:parent-style-name="colspec" style:name="id1-3-2-3-541-1-5">
      <style:table-column-properties/>
    </style:style>
    <style:style style:family="table-column" style:parent-style-name="colspec" style:name="id1-3-2-3-541-1-6">
      <style:table-column-properties/>
    </style:style>
    <style:style style:family="table-column" style:parent-style-name="colspec" style:name="id1-3-2-3-546-1-1">
      <style:table-column-properties/>
    </style:style>
    <style:style style:family="table-column" style:parent-style-name="colspec" style:name="id1-3-2-3-546-1-2">
      <style:table-column-properties/>
    </style:style>
    <style:style style:family="table-column" style:parent-style-name="colspec" style:name="id1-3-2-3-546-1-3">
      <style:table-column-properties/>
    </style:style>
    <style:style style:family="table-column" style:parent-style-name="colspec" style:name="id1-3-2-3-546-1-4">
      <style:table-column-properties/>
    </style:style>
    <style:style style:family="table-column" style:parent-style-name="colspec" style:name="id1-3-2-3-546-1-5">
      <style:table-column-properties/>
    </style:style>
    <style:style style:family="table-column" style:parent-style-name="colspec" style:name="id1-3-2-3-546-1-6">
      <style:table-column-properties/>
    </style:style>
    <style:style style:family="table-column" style:parent-style-name="colspec" style:name="id1-3-2-3-551-1-1">
      <style:table-column-properties/>
    </style:style>
    <style:style style:family="table-column" style:parent-style-name="colspec" style:name="id1-3-2-3-551-1-2">
      <style:table-column-properties/>
    </style:style>
    <style:style style:family="table-column" style:parent-style-name="colspec" style:name="id1-3-2-3-551-1-3">
      <style:table-column-properties/>
    </style:style>
    <style:style style:family="table-column" style:parent-style-name="colspec" style:name="id1-3-2-3-551-1-4">
      <style:table-column-properties/>
    </style:style>
    <style:style style:family="table-column" style:parent-style-name="colspec" style:name="id1-3-2-3-551-1-5">
      <style:table-column-properties/>
    </style:style>
    <style:style style:family="table-column" style:parent-style-name="colspec" style:name="id1-3-2-3-551-1-6">
      <style:table-column-properties/>
    </style:style>
    <style:style style:family="table-column" style:parent-style-name="colspec" style:name="id1-3-2-3-553-1-1">
      <style:table-column-properties/>
    </style:style>
    <style:style style:family="table-column" style:parent-style-name="colspec" style:name="id1-3-2-3-553-1-2">
      <style:table-column-properties/>
    </style:style>
    <style:style style:family="table-column" style:parent-style-name="colspec" style:name="id1-3-2-3-553-1-3">
      <style:table-column-properties/>
    </style:style>
    <style:style style:family="table-column" style:parent-style-name="colspec" style:name="id1-3-2-3-553-1-4">
      <style:table-column-properties/>
    </style:style>
    <style:style style:family="table-column" style:parent-style-name="colspec" style:name="id1-3-2-3-553-1-5">
      <style:table-column-properties/>
    </style:style>
    <style:style style:family="table-column" style:parent-style-name="colspec" style:name="id1-3-2-3-553-1-6">
      <style:table-column-properties/>
    </style:style>
    <style:style style:family="table-column" style:parent-style-name="colspec" style:name="id1-3-2-3-560-1-1">
      <style:table-column-properties/>
    </style:style>
    <style:style style:family="table-column" style:parent-style-name="colspec" style:name="id1-3-2-3-560-1-2">
      <style:table-column-properties/>
    </style:style>
    <style:style style:family="table-column" style:parent-style-name="colspec" style:name="id1-3-2-3-560-1-3">
      <style:table-column-properties/>
    </style:style>
    <style:style style:family="table-column" style:parent-style-name="colspec" style:name="id1-3-2-3-560-1-4">
      <style:table-column-properties/>
    </style:style>
    <style:style style:family="table-column" style:parent-style-name="colspec" style:name="id1-3-2-3-560-1-5">
      <style:table-column-properties/>
    </style:style>
    <style:style style:family="table-column" style:parent-style-name="colspec" style:name="id1-3-2-3-560-1-6">
      <style:table-column-properties/>
    </style:style>
    <style:style style:family="table-column" style:parent-style-name="colspec" style:name="id1-3-2-3-562-1-1">
      <style:table-column-properties/>
    </style:style>
    <style:style style:family="table-column" style:parent-style-name="colspec" style:name="id1-3-2-3-562-1-2">
      <style:table-column-properties/>
    </style:style>
    <style:style style:family="table-column" style:parent-style-name="colspec" style:name="id1-3-2-3-562-1-3">
      <style:table-column-properties/>
    </style:style>
    <style:style style:family="table-column" style:parent-style-name="colspec" style:name="id1-3-2-3-562-1-4">
      <style:table-column-properties/>
    </style:style>
    <style:style style:family="table-column" style:parent-style-name="colspec" style:name="id1-3-2-3-562-1-5">
      <style:table-column-properties/>
    </style:style>
    <style:style style:family="table-column" style:parent-style-name="colspec" style:name="id1-3-2-3-562-1-6">
      <style:table-column-properties/>
    </style:style>
    <style:style style:family="table-column" style:parent-style-name="colspec" style:name="id1-3-2-3-567-1-1">
      <style:table-column-properties/>
    </style:style>
    <style:style style:family="table-column" style:parent-style-name="colspec" style:name="id1-3-2-3-567-1-2">
      <style:table-column-properties/>
    </style:style>
    <style:style style:family="table-column" style:parent-style-name="colspec" style:name="id1-3-2-3-567-1-3">
      <style:table-column-properties/>
    </style:style>
    <style:style style:family="table-column" style:parent-style-name="colspec" style:name="id1-3-2-3-567-1-4">
      <style:table-column-properties/>
    </style:style>
    <style:style style:family="table-column" style:parent-style-name="colspec" style:name="id1-3-2-3-567-1-5">
      <style:table-column-properties/>
    </style:style>
    <style:style style:family="table-column" style:parent-style-name="colspec" style:name="id1-3-2-3-567-1-6">
      <style:table-column-properties/>
    </style:style>
    <style:style style:family="table-column" style:parent-style-name="colspec" style:name="id1-3-2-3-572-1-1">
      <style:table-column-properties/>
    </style:style>
    <style:style style:family="table-column" style:parent-style-name="colspec" style:name="id1-3-2-3-572-1-2">
      <style:table-column-properties/>
    </style:style>
    <style:style style:family="table-column" style:parent-style-name="colspec" style:name="id1-3-2-3-572-1-3">
      <style:table-column-properties/>
    </style:style>
    <style:style style:family="table-column" style:parent-style-name="colspec" style:name="id1-3-2-3-572-1-4">
      <style:table-column-properties/>
    </style:style>
    <style:style style:family="table-column" style:parent-style-name="colspec" style:name="id1-3-2-3-572-1-5">
      <style:table-column-properties/>
    </style:style>
    <style:style style:family="table-column" style:parent-style-name="colspec" style:name="id1-3-2-3-572-1-6">
      <style:table-column-properties/>
    </style:style>
    <text:list-style style:name="id1-3-2-3-577">
      <text:list-level-style-bullet text:bullet-char="•" text:level="1">
        <style:list-level-properties text:min-label-width="10mm"/>
      </text:list-level-style-bullet>
    </text:list-style>
    <text:list-style style:name="id1-3-2-3-577-1">
      <text:list-level-style-bullet text:bullet-char="•" text:level="1">
        <style:list-level-properties text:min-label-width="10mm"/>
      </text:list-level-style-bullet>
    </text:list-style>
    <text:list-style style:name="id1-3-2-3-577-2">
      <text:list-level-style-bullet text:bullet-char="•" text:level="1">
        <style:list-level-properties text:min-label-width="10mm"/>
      </text:list-level-style-bullet>
    </text:list-style>
    <style:style style:family="table-column" style:parent-style-name="colspec" style:name="id1-3-2-3-585-1-1">
      <style:table-column-properties/>
    </style:style>
    <style:style style:family="table-column" style:parent-style-name="colspec" style:name="id1-3-2-3-585-1-2">
      <style:table-column-properties/>
    </style:style>
    <style:style style:family="table-column" style:parent-style-name="colspec" style:name="id1-3-2-3-585-1-3">
      <style:table-column-properties/>
    </style:style>
    <style:style style:family="table-column" style:parent-style-name="colspec" style:name="id1-3-2-3-585-1-4">
      <style:table-column-properties/>
    </style:style>
    <style:style style:family="table-column" style:parent-style-name="colspec" style:name="id1-3-2-3-585-1-5">
      <style:table-column-properties/>
    </style:style>
    <style:style style:family="table-column" style:parent-style-name="colspec" style:name="id1-3-2-3-585-1-6">
      <style:table-column-properties/>
    </style:style>
    <style:style style:family="table-column" style:parent-style-name="colspec" style:name="id1-3-2-3-591-1-1">
      <style:table-column-properties/>
    </style:style>
    <style:style style:family="table-column" style:parent-style-name="colspec" style:name="id1-3-2-3-591-1-2">
      <style:table-column-properties/>
    </style:style>
    <style:style style:family="table-column" style:parent-style-name="colspec" style:name="id1-3-2-3-591-1-3">
      <style:table-column-properties/>
    </style:style>
    <style:style style:family="table-column" style:parent-style-name="colspec" style:name="id1-3-2-3-591-1-4">
      <style:table-column-properties/>
    </style:style>
    <style:style style:family="table-column" style:parent-style-name="colspec" style:name="id1-3-2-3-591-1-5">
      <style:table-column-properties/>
    </style:style>
    <style:style style:family="table-column" style:parent-style-name="colspec" style:name="id1-3-2-3-591-1-6">
      <style:table-column-properties/>
    </style:style>
    <style:style style:family="table-column" style:parent-style-name="colspec" style:name="id1-3-2-3-593-1-1">
      <style:table-column-properties/>
    </style:style>
    <style:style style:family="table-column" style:parent-style-name="colspec" style:name="id1-3-2-3-593-1-2">
      <style:table-column-properties/>
    </style:style>
    <style:style style:family="table-column" style:parent-style-name="colspec" style:name="id1-3-2-3-593-1-3">
      <style:table-column-properties/>
    </style:style>
    <style:style style:family="table-column" style:parent-style-name="colspec" style:name="id1-3-2-3-593-1-4">
      <style:table-column-properties/>
    </style:style>
    <style:style style:family="table-column" style:parent-style-name="colspec" style:name="id1-3-2-3-593-1-5">
      <style:table-column-properties/>
    </style:style>
    <style:style style:family="table-column" style:parent-style-name="colspec" style:name="id1-3-2-3-593-1-6">
      <style:table-column-properties/>
    </style:style>
    <style:style style:family="table-column" style:parent-style-name="colspec" style:name="id1-3-2-3-599-1-1">
      <style:table-column-properties/>
    </style:style>
    <style:style style:family="table-column" style:parent-style-name="colspec" style:name="id1-3-2-3-599-1-2">
      <style:table-column-properties/>
    </style:style>
    <style:style style:family="table-column" style:parent-style-name="colspec" style:name="id1-3-2-3-599-1-3">
      <style:table-column-properties/>
    </style:style>
    <style:style style:family="table-column" style:parent-style-name="colspec" style:name="id1-3-2-3-599-1-4">
      <style:table-column-properties/>
    </style:style>
    <style:style style:family="table-column" style:parent-style-name="colspec" style:name="id1-3-2-3-599-1-5">
      <style:table-column-properties/>
    </style:style>
    <style:style style:family="table-column" style:parent-style-name="colspec" style:name="id1-3-2-3-599-1-6">
      <style:table-column-properties/>
    </style:style>
    <style:style style:family="table-column" style:parent-style-name="colspec" style:name="id1-3-2-3-605-1-1">
      <style:table-column-properties/>
    </style:style>
    <style:style style:family="table-column" style:parent-style-name="colspec" style:name="id1-3-2-3-605-1-2">
      <style:table-column-properties/>
    </style:style>
    <style:style style:family="table-column" style:parent-style-name="colspec" style:name="id1-3-2-3-605-1-3">
      <style:table-column-properties/>
    </style:style>
    <style:style style:family="table-column" style:parent-style-name="colspec" style:name="id1-3-2-3-605-1-4">
      <style:table-column-properties/>
    </style:style>
    <style:style style:family="table-column" style:parent-style-name="colspec" style:name="id1-3-2-3-605-1-5">
      <style:table-column-properties/>
    </style:style>
    <style:style style:family="table-column" style:parent-style-name="colspec" style:name="id1-3-2-3-605-1-6">
      <style:table-column-properties/>
    </style:style>
    <style:style style:family="table-column" style:parent-style-name="colspec" style:name="id1-3-2-3-611-1-1">
      <style:table-column-properties/>
    </style:style>
    <style:style style:family="table-column" style:parent-style-name="colspec" style:name="id1-3-2-3-611-1-2">
      <style:table-column-properties/>
    </style:style>
    <style:style style:family="table-column" style:parent-style-name="colspec" style:name="id1-3-2-3-611-1-3">
      <style:table-column-properties/>
    </style:style>
    <style:style style:family="table-column" style:parent-style-name="colspec" style:name="id1-3-2-3-611-1-4">
      <style:table-column-properties/>
    </style:style>
    <style:style style:family="table-column" style:parent-style-name="colspec" style:name="id1-3-2-3-611-1-5">
      <style:table-column-properties/>
    </style:style>
    <style:style style:family="table-column" style:parent-style-name="colspec" style:name="id1-3-2-3-611-1-6">
      <style:table-column-properties/>
    </style:style>
    <style:style style:family="table-column" style:parent-style-name="colspec" style:name="id1-3-2-3-613-1-1">
      <style:table-column-properties/>
    </style:style>
    <style:style style:family="table-column" style:parent-style-name="colspec" style:name="id1-3-2-3-613-1-2">
      <style:table-column-properties/>
    </style:style>
    <style:style style:family="table-column" style:parent-style-name="colspec" style:name="id1-3-2-3-613-1-3">
      <style:table-column-properties/>
    </style:style>
    <style:style style:family="table-column" style:parent-style-name="colspec" style:name="id1-3-2-3-613-1-4">
      <style:table-column-properties/>
    </style:style>
    <style:style style:family="table-column" style:parent-style-name="colspec" style:name="id1-3-2-3-613-1-5">
      <style:table-column-properties/>
    </style:style>
    <style:style style:family="table-column" style:parent-style-name="colspec" style:name="id1-3-2-3-613-1-6">
      <style:table-column-properties/>
    </style:style>
    <style:style style:family="table-column" style:parent-style-name="colspec" style:name="id1-3-2-3-620-1-1">
      <style:table-column-properties/>
    </style:style>
    <style:style style:family="table-column" style:parent-style-name="colspec" style:name="id1-3-2-3-620-1-2">
      <style:table-column-properties/>
    </style:style>
    <style:style style:family="table-column" style:parent-style-name="colspec" style:name="id1-3-2-3-620-1-3">
      <style:table-column-properties/>
    </style:style>
    <style:style style:family="table-column" style:parent-style-name="colspec" style:name="id1-3-2-3-620-1-4">
      <style:table-column-properties/>
    </style:style>
    <style:style style:family="table-column" style:parent-style-name="colspec" style:name="id1-3-2-3-620-1-5">
      <style:table-column-properties/>
    </style:style>
    <style:style style:family="table-column" style:parent-style-name="colspec" style:name="id1-3-2-3-620-1-6">
      <style:table-column-properties/>
    </style:style>
    <style:style style:family="table-column" style:parent-style-name="colspec" style:name="id1-3-2-3-626-1-1">
      <style:table-column-properties/>
    </style:style>
    <style:style style:family="table-column" style:parent-style-name="colspec" style:name="id1-3-2-3-626-1-2">
      <style:table-column-properties/>
    </style:style>
    <style:style style:family="table-column" style:parent-style-name="colspec" style:name="id1-3-2-3-626-1-3">
      <style:table-column-properties/>
    </style:style>
    <style:style style:family="table-column" style:parent-style-name="colspec" style:name="id1-3-2-3-626-1-4">
      <style:table-column-properties/>
    </style:style>
    <style:style style:family="table-column" style:parent-style-name="colspec" style:name="id1-3-2-3-626-1-5">
      <style:table-column-properties/>
    </style:style>
    <style:style style:family="table-column" style:parent-style-name="colspec" style:name="id1-3-2-3-626-1-6">
      <style:table-column-properties/>
    </style:style>
    <style:style style:family="table-column" style:parent-style-name="colspec" style:name="id1-3-2-3-633-1-1">
      <style:table-column-properties/>
    </style:style>
    <style:style style:family="table-column" style:parent-style-name="colspec" style:name="id1-3-2-3-633-1-2">
      <style:table-column-properties/>
    </style:style>
    <style:style style:family="table-column" style:parent-style-name="colspec" style:name="id1-3-2-3-633-1-3">
      <style:table-column-properties/>
    </style:style>
    <style:style style:family="table-column" style:parent-style-name="colspec" style:name="id1-3-2-3-633-1-4">
      <style:table-column-properties/>
    </style:style>
    <style:style style:family="table-column" style:parent-style-name="colspec" style:name="id1-3-2-3-633-1-5">
      <style:table-column-properties/>
    </style:style>
    <style:style style:family="table-column" style:parent-style-name="colspec" style:name="id1-3-2-3-633-1-6">
      <style:table-column-properties/>
    </style:style>
    <style:style style:family="table-column" style:parent-style-name="colspec" style:name="id1-3-2-3-640-1-1">
      <style:table-column-properties/>
    </style:style>
    <style:style style:family="table-column" style:parent-style-name="colspec" style:name="id1-3-2-3-640-1-2">
      <style:table-column-properties/>
    </style:style>
    <style:style style:family="table-column" style:parent-style-name="colspec" style:name="id1-3-2-3-640-1-3">
      <style:table-column-properties/>
    </style:style>
    <style:style style:family="table-column" style:parent-style-name="colspec" style:name="id1-3-2-3-640-1-4">
      <style:table-column-properties/>
    </style:style>
    <style:style style:family="table-column" style:parent-style-name="colspec" style:name="id1-3-2-3-640-1-5">
      <style:table-column-properties/>
    </style:style>
    <style:style style:family="table-column" style:parent-style-name="colspec" style:name="id1-3-2-3-640-1-6">
      <style:table-column-properties/>
    </style:style>
    <style:style style:family="table-column" style:parent-style-name="colspec" style:name="id1-3-2-3-642-1-1">
      <style:table-column-properties/>
    </style:style>
    <style:style style:family="table-column" style:parent-style-name="colspec" style:name="id1-3-2-3-642-1-2">
      <style:table-column-properties/>
    </style:style>
    <style:style style:family="table-column" style:parent-style-name="colspec" style:name="id1-3-2-3-642-1-3">
      <style:table-column-properties/>
    </style:style>
    <style:style style:family="table-column" style:parent-style-name="colspec" style:name="id1-3-2-3-642-1-4">
      <style:table-column-properties/>
    </style:style>
    <style:style style:family="table-column" style:parent-style-name="colspec" style:name="id1-3-2-3-642-1-5">
      <style:table-column-properties/>
    </style:style>
    <style:style style:family="table-column" style:parent-style-name="colspec" style:name="id1-3-2-3-642-1-6">
      <style:table-column-properties/>
    </style:style>
    <style:style style:family="table-column" style:parent-style-name="colspec" style:name="id1-3-2-3-644-1-1">
      <style:table-column-properties/>
    </style:style>
    <style:style style:family="table-column" style:parent-style-name="colspec" style:name="id1-3-2-3-644-1-2">
      <style:table-column-properties/>
    </style:style>
    <style:style style:family="table-column" style:parent-style-name="colspec" style:name="id1-3-2-3-644-1-3">
      <style:table-column-properties/>
    </style:style>
    <style:style style:family="table-column" style:parent-style-name="colspec" style:name="id1-3-2-3-644-1-4">
      <style:table-column-properties/>
    </style:style>
    <style:style style:family="table-column" style:parent-style-name="colspec" style:name="id1-3-2-3-644-1-5">
      <style:table-column-properties/>
    </style:style>
    <style:style style:family="table-column" style:parent-style-name="colspec" style:name="id1-3-2-3-644-1-6">
      <style:table-column-properties/>
    </style:style>
    <style:style style:family="table-column" style:parent-style-name="colspec" style:name="id1-3-2-3-651-1-1">
      <style:table-column-properties/>
    </style:style>
    <style:style style:family="table-column" style:parent-style-name="colspec" style:name="id1-3-2-3-651-1-2">
      <style:table-column-properties/>
    </style:style>
    <style:style style:family="table-column" style:parent-style-name="colspec" style:name="id1-3-2-3-651-1-3">
      <style:table-column-properties/>
    </style:style>
    <style:style style:family="table-column" style:parent-style-name="colspec" style:name="id1-3-2-3-651-1-4">
      <style:table-column-properties/>
    </style:style>
    <style:style style:family="table-column" style:parent-style-name="colspec" style:name="id1-3-2-3-651-1-5">
      <style:table-column-properties/>
    </style:style>
    <style:style style:family="table-column" style:parent-style-name="colspec" style:name="id1-3-2-3-651-1-6">
      <style:table-column-properties/>
    </style:style>
    <style:style style:family="table-column" style:parent-style-name="colspec" style:name="id1-3-2-3-658-1-1">
      <style:table-column-properties/>
    </style:style>
    <style:style style:family="table-column" style:parent-style-name="colspec" style:name="id1-3-2-3-658-1-2">
      <style:table-column-properties/>
    </style:style>
    <style:style style:family="table-column" style:parent-style-name="colspec" style:name="id1-3-2-3-658-1-3">
      <style:table-column-properties/>
    </style:style>
    <style:style style:family="table-column" style:parent-style-name="colspec" style:name="id1-3-2-3-658-1-4">
      <style:table-column-properties/>
    </style:style>
    <style:style style:family="table-column" style:parent-style-name="colspec" style:name="id1-3-2-3-658-1-5">
      <style:table-column-properties/>
    </style:style>
    <style:style style:family="table-column" style:parent-style-name="colspec" style:name="id1-3-2-3-658-1-6">
      <style:table-column-properties/>
    </style:style>
    <style:style style:family="table-column" style:parent-style-name="colspec" style:name="id1-3-2-3-658-1-7">
      <style:table-column-properties/>
    </style:style>
    <style:style style:family="table-column" style:parent-style-name="colspec" style:name="id1-3-2-3-658-1-8">
      <style:table-column-properties/>
    </style:style>
    <style:style style:family="table-column" style:parent-style-name="colspec" style:name="id1-3-2-3-664-1-1">
      <style:table-column-properties/>
    </style:style>
    <style:style style:family="table-column" style:parent-style-name="colspec" style:name="id1-3-2-3-664-1-2">
      <style:table-column-properties/>
    </style:style>
    <style:style style:family="table-column" style:parent-style-name="colspec" style:name="id1-3-2-3-664-1-3">
      <style:table-column-properties/>
    </style:style>
    <style:style style:family="table-column" style:parent-style-name="colspec" style:name="id1-3-2-3-664-1-4">
      <style:table-column-properties/>
    </style:style>
    <style:style style:family="table-column" style:parent-style-name="colspec" style:name="id1-3-2-3-664-1-5">
      <style:table-column-properties/>
    </style:style>
    <style:style style:family="table-column" style:parent-style-name="colspec" style:name="id1-3-2-3-664-1-6">
      <style:table-column-properties/>
    </style:style>
    <style:style style:family="table-column" style:parent-style-name="colspec" style:name="id1-3-2-3-666-1-1">
      <style:table-column-properties/>
    </style:style>
    <style:style style:family="table-column" style:parent-style-name="colspec" style:name="id1-3-2-3-666-1-2">
      <style:table-column-properties/>
    </style:style>
    <style:style style:family="table-column" style:parent-style-name="colspec" style:name="id1-3-2-3-666-1-3">
      <style:table-column-properties/>
    </style:style>
    <style:style style:family="table-column" style:parent-style-name="colspec" style:name="id1-3-2-3-666-1-4">
      <style:table-column-properties/>
    </style:style>
    <style:style style:family="table-column" style:parent-style-name="colspec" style:name="id1-3-2-3-666-1-5">
      <style:table-column-properties/>
    </style:style>
    <style:style style:family="table-column" style:parent-style-name="colspec" style:name="id1-3-2-3-666-1-6">
      <style:table-column-properties/>
    </style:style>
    <style:style style:family="table-column" style:parent-style-name="colspec" style:name="id1-3-2-3-672-1-1">
      <style:table-column-properties/>
    </style:style>
    <style:style style:family="table-column" style:parent-style-name="colspec" style:name="id1-3-2-3-672-1-2">
      <style:table-column-properties/>
    </style:style>
    <style:style style:family="table-column" style:parent-style-name="colspec" style:name="id1-3-2-3-672-1-3">
      <style:table-column-properties/>
    </style:style>
    <style:style style:family="table-column" style:parent-style-name="colspec" style:name="id1-3-2-3-672-1-4">
      <style:table-column-properties/>
    </style:style>
    <style:style style:family="table-column" style:parent-style-name="colspec" style:name="id1-3-2-3-672-1-5">
      <style:table-column-properties/>
    </style:style>
    <style:style style:family="table-column" style:parent-style-name="colspec" style:name="id1-3-2-3-672-1-6">
      <style:table-column-properties/>
    </style:style>
    <style:style style:family="table-column" style:parent-style-name="colspec" style:name="id1-3-2-3-674-1-1">
      <style:table-column-properties/>
    </style:style>
    <style:style style:family="table-column" style:parent-style-name="colspec" style:name="id1-3-2-3-674-1-2">
      <style:table-column-properties/>
    </style:style>
    <style:style style:family="table-column" style:parent-style-name="colspec" style:name="id1-3-2-3-674-1-3">
      <style:table-column-properties/>
    </style:style>
    <style:style style:family="table-column" style:parent-style-name="colspec" style:name="id1-3-2-3-674-1-4">
      <style:table-column-properties/>
    </style:style>
    <style:style style:family="table-column" style:parent-style-name="colspec" style:name="id1-3-2-3-674-1-5">
      <style:table-column-properties/>
    </style:style>
    <style:style style:family="table-column" style:parent-style-name="colspec" style:name="id1-3-2-3-674-1-6">
      <style:table-column-properties/>
    </style:style>
    <style:style style:family="table-column" style:parent-style-name="colspec" style:name="id1-3-2-3-674-1-7">
      <style:table-column-properties/>
    </style:style>
    <style:style style:family="table-column" style:parent-style-name="colspec" style:name="id1-3-2-3-674-1-8">
      <style:table-column-properties/>
    </style:style>
    <style:style style:family="table-column" style:parent-style-name="colspec" style:name="id1-3-2-3-679-1-1">
      <style:table-column-properties/>
    </style:style>
    <style:style style:family="table-column" style:parent-style-name="colspec" style:name="id1-3-2-3-679-1-2">
      <style:table-column-properties/>
    </style:style>
    <style:style style:family="table-column" style:parent-style-name="colspec" style:name="id1-3-2-3-679-1-3">
      <style:table-column-properties/>
    </style:style>
    <style:style style:family="table-column" style:parent-style-name="colspec" style:name="id1-3-2-3-679-1-4">
      <style:table-column-properties/>
    </style:style>
    <style:style style:family="table-column" style:parent-style-name="colspec" style:name="id1-3-2-3-679-1-5">
      <style:table-column-properties/>
    </style:style>
    <style:style style:family="table-column" style:parent-style-name="colspec" style:name="id1-3-2-3-679-1-6">
      <style:table-column-properties/>
    </style:style>
    <style:style style:family="table-column" style:parent-style-name="colspec" style:name="id1-3-2-3-681-1-1">
      <style:table-column-properties/>
    </style:style>
    <style:style style:family="table-column" style:parent-style-name="colspec" style:name="id1-3-2-3-681-1-2">
      <style:table-column-properties/>
    </style:style>
    <style:style style:family="table-column" style:parent-style-name="colspec" style:name="id1-3-2-3-681-1-3">
      <style:table-column-properties/>
    </style:style>
    <style:style style:family="table-column" style:parent-style-name="colspec" style:name="id1-3-2-3-681-1-4">
      <style:table-column-properties/>
    </style:style>
    <style:style style:family="table-column" style:parent-style-name="colspec" style:name="id1-3-2-3-681-1-5">
      <style:table-column-properties/>
    </style:style>
    <style:style style:family="table-column" style:parent-style-name="colspec" style:name="id1-3-2-3-681-1-6">
      <style:table-column-properties/>
    </style:style>
    <style:style style:family="table-column" style:parent-style-name="colspec" style:name="id1-3-2-3-687-1-1">
      <style:table-column-properties/>
    </style:style>
    <style:style style:family="table-column" style:parent-style-name="colspec" style:name="id1-3-2-3-687-1-2">
      <style:table-column-properties/>
    </style:style>
    <style:style style:family="table-column" style:parent-style-name="colspec" style:name="id1-3-2-3-687-1-3">
      <style:table-column-properties/>
    </style:style>
    <style:style style:family="table-column" style:parent-style-name="colspec" style:name="id1-3-2-3-687-1-4">
      <style:table-column-properties/>
    </style:style>
    <style:style style:family="table-column" style:parent-style-name="colspec" style:name="id1-3-2-3-687-1-5">
      <style:table-column-properties/>
    </style:style>
    <style:style style:family="table-column" style:parent-style-name="colspec" style:name="id1-3-2-3-687-1-6">
      <style:table-column-properties/>
    </style:style>
    <style:style style:family="table-column" style:parent-style-name="colspec" style:name="id1-3-2-3-697-1-1">
      <style:table-column-properties/>
    </style:style>
    <style:style style:family="table-column" style:parent-style-name="colspec" style:name="id1-3-2-3-697-1-2">
      <style:table-column-properties/>
    </style:style>
    <style:style style:family="table-column" style:parent-style-name="colspec" style:name="id1-3-2-3-697-1-3">
      <style:table-column-properties/>
    </style:style>
    <style:style style:family="table-column" style:parent-style-name="colspec" style:name="id1-3-2-3-697-1-4">
      <style:table-column-properties/>
    </style:style>
    <style:style style:family="table-column" style:parent-style-name="colspec" style:name="id1-3-2-3-697-1-5">
      <style:table-column-properties/>
    </style:style>
    <style:style style:family="table-column" style:parent-style-name="colspec" style:name="id1-3-2-3-697-1-6">
      <style:table-column-properties/>
    </style:style>
    <style:style style:family="table-column" style:parent-style-name="colspec" style:name="id1-3-2-3-705-1-1">
      <style:table-column-properties/>
    </style:style>
    <style:style style:family="table-column" style:parent-style-name="colspec" style:name="id1-3-2-3-705-1-2">
      <style:table-column-properties/>
    </style:style>
    <style:style style:family="table-column" style:parent-style-name="colspec" style:name="id1-3-2-3-705-1-3">
      <style:table-column-properties/>
    </style:style>
    <style:style style:family="table-column" style:parent-style-name="colspec" style:name="id1-3-2-3-705-1-4">
      <style:table-column-properties/>
    </style:style>
    <style:style style:family="table-column" style:parent-style-name="colspec" style:name="id1-3-2-3-705-1-5">
      <style:table-column-properties/>
    </style:style>
    <style:style style:family="table-column" style:parent-style-name="colspec" style:name="id1-3-2-3-705-1-6">
      <style:table-column-properties/>
    </style:style>
    <style:style style:family="table-column" style:parent-style-name="colspec" style:name="id1-3-2-3-705-1-7">
      <style:table-column-properties/>
    </style:style>
    <style:style style:family="table-column" style:parent-style-name="colspec" style:name="id1-3-2-3-710-1-1">
      <style:table-column-properties/>
    </style:style>
    <style:style style:family="table-column" style:parent-style-name="colspec" style:name="id1-3-2-3-710-1-2">
      <style:table-column-properties/>
    </style:style>
    <style:style style:family="table-column" style:parent-style-name="colspec" style:name="id1-3-2-3-710-1-3">
      <style:table-column-properties/>
    </style:style>
    <style:style style:family="table-column" style:parent-style-name="colspec" style:name="id1-3-2-3-710-1-4">
      <style:table-column-properties/>
    </style:style>
    <style:style style:family="table-column" style:parent-style-name="colspec" style:name="id1-3-2-3-710-1-5">
      <style:table-column-properties/>
    </style:style>
    <style:style style:family="table-column" style:parent-style-name="colspec" style:name="id1-3-2-3-710-1-6">
      <style:table-column-properties/>
    </style:style>
    <style:style style:family="table-column" style:parent-style-name="colspec" style:name="id1-3-2-3-710-1-7">
      <style:table-column-properties/>
    </style:style>
    <style:style style:family="table-column" style:parent-style-name="colspec" style:name="id1-3-2-3-716-1-1">
      <style:table-column-properties/>
    </style:style>
    <style:style style:family="table-column" style:parent-style-name="colspec" style:name="id1-3-2-3-716-1-2">
      <style:table-column-properties/>
    </style:style>
    <style:style style:family="table-column" style:parent-style-name="colspec" style:name="id1-3-2-3-716-1-3">
      <style:table-column-properties/>
    </style:style>
    <style:style style:family="table-column" style:parent-style-name="colspec" style:name="id1-3-2-3-716-1-4">
      <style:table-column-properties/>
    </style:style>
    <style:style style:family="table-column" style:parent-style-name="colspec" style:name="id1-3-2-3-716-1-5">
      <style:table-column-properties/>
    </style:style>
    <style:style style:family="table-column" style:parent-style-name="colspec" style:name="id1-3-2-3-716-1-6">
      <style:table-column-properties/>
    </style:style>
    <style:style style:family="table-column" style:parent-style-name="colspec" style:name="id1-3-2-3-718-1-1">
      <style:table-column-properties/>
    </style:style>
    <style:style style:family="table-column" style:parent-style-name="colspec" style:name="id1-3-2-3-718-1-2">
      <style:table-column-properties/>
    </style:style>
    <style:style style:family="table-column" style:parent-style-name="colspec" style:name="id1-3-2-3-718-1-3">
      <style:table-column-properties/>
    </style:style>
    <style:style style:family="table-column" style:parent-style-name="colspec" style:name="id1-3-2-3-718-1-4">
      <style:table-column-properties/>
    </style:style>
    <style:style style:family="table-column" style:parent-style-name="colspec" style:name="id1-3-2-3-718-1-5">
      <style:table-column-properties/>
    </style:style>
    <style:style style:family="table-column" style:parent-style-name="colspec" style:name="id1-3-2-3-718-1-6">
      <style:table-column-properties/>
    </style:style>
    <style:style style:family="table-column" style:parent-style-name="colspec" style:name="id1-3-2-3-718-1-7">
      <style:table-column-properties/>
    </style:style>
    <style:style style:family="table-column" style:parent-style-name="colspec" style:name="id1-3-2-3-718-1-8">
      <style:table-column-properties/>
    </style:style>
    <style:style style:family="table-column" style:parent-style-name="colspec" style:name="id1-3-2-3-718-1-9">
      <style:table-column-properties/>
    </style:style>
    <style:style style:family="table-column" style:parent-style-name="colspec" style:name="id1-3-2-3-718-1-10">
      <style:table-column-properties/>
    </style:style>
    <style:style style:family="table-column" style:parent-style-name="colspec" style:name="id1-3-2-3-718-1-11">
      <style:table-column-properties/>
    </style:style>
    <style:style style:family="table-column" style:parent-style-name="colspec" style:name="id1-3-2-3-718-1-12">
      <style:table-column-properties/>
    </style:style>
    <style:style style:family="table-column" style:parent-style-name="colspec" style:name="id1-3-2-3-718-1-13">
      <style:table-column-properties/>
    </style:style>
    <style:style style:family="table-column" style:parent-style-name="colspec" style:name="id1-3-2-3-718-1-14">
      <style:table-column-properties/>
    </style:style>
    <style:style style:family="table-column" style:parent-style-name="colspec" style:name="id1-3-2-3-718-1-15">
      <style:table-column-properties/>
    </style:style>
    <style:style style:family="table-column" style:parent-style-name="colspec" style:name="id1-3-2-3-718-1-16">
      <style:table-column-properties/>
    </style:style>
    <style:style style:family="table-column" style:parent-style-name="colspec" style:name="id1-3-2-3-724-1-1">
      <style:table-column-properties/>
    </style:style>
    <style:style style:family="table-column" style:parent-style-name="colspec" style:name="id1-3-2-3-724-1-2">
      <style:table-column-properties/>
    </style:style>
    <style:style style:family="table-column" style:parent-style-name="colspec" style:name="id1-3-2-3-724-1-3">
      <style:table-column-properties/>
    </style:style>
    <style:style style:family="table-column" style:parent-style-name="colspec" style:name="id1-3-2-3-724-1-4">
      <style:table-column-properties/>
    </style:style>
    <style:style style:family="table-column" style:parent-style-name="colspec" style:name="id1-3-2-3-724-1-5">
      <style:table-column-properties/>
    </style:style>
    <style:style style:family="table-column" style:parent-style-name="colspec" style:name="id1-3-2-3-724-1-6">
      <style:table-column-properties/>
    </style:style>
    <style:style style:family="table-column" style:parent-style-name="colspec" style:name="id1-3-2-3-726-1-1">
      <style:table-column-properties/>
    </style:style>
    <style:style style:family="table-column" style:parent-style-name="colspec" style:name="id1-3-2-3-726-1-2">
      <style:table-column-properties/>
    </style:style>
    <style:style style:family="table-column" style:parent-style-name="colspec" style:name="id1-3-2-3-726-1-3">
      <style:table-column-properties/>
    </style:style>
    <style:style style:family="table-column" style:parent-style-name="colspec" style:name="id1-3-2-3-726-1-4">
      <style:table-column-properties/>
    </style:style>
    <style:style style:family="table-column" style:parent-style-name="colspec" style:name="id1-3-2-3-726-1-5">
      <style:table-column-properties/>
    </style:style>
    <style:style style:family="table-column" style:parent-style-name="colspec" style:name="id1-3-2-3-726-1-6">
      <style:table-column-properties/>
    </style:style>
    <style:style style:family="table-column" style:parent-style-name="colspec" style:name="id1-3-2-3-732-1-1">
      <style:table-column-properties/>
    </style:style>
    <style:style style:family="table-column" style:parent-style-name="colspec" style:name="id1-3-2-3-732-1-2">
      <style:table-column-properties/>
    </style:style>
    <style:style style:family="table-column" style:parent-style-name="colspec" style:name="id1-3-2-3-732-1-3">
      <style:table-column-properties/>
    </style:style>
    <style:style style:family="table-column" style:parent-style-name="colspec" style:name="id1-3-2-3-732-1-4">
      <style:table-column-properties/>
    </style:style>
    <style:style style:family="table-column" style:parent-style-name="colspec" style:name="id1-3-2-3-732-1-5">
      <style:table-column-properties/>
    </style:style>
    <style:style style:family="table-column" style:parent-style-name="colspec" style:name="id1-3-2-3-732-1-6">
      <style:table-column-properties/>
    </style:style>
    <style:style style:family="table-column" style:parent-style-name="colspec" style:name="id1-3-2-3-734-1-1">
      <style:table-column-properties/>
    </style:style>
    <style:style style:family="table-column" style:parent-style-name="colspec" style:name="id1-3-2-3-734-1-2">
      <style:table-column-properties/>
    </style:style>
    <style:style style:family="table-column" style:parent-style-name="colspec" style:name="id1-3-2-3-734-1-3">
      <style:table-column-properties/>
    </style:style>
    <style:style style:family="table-column" style:parent-style-name="colspec" style:name="id1-3-2-3-734-1-4">
      <style:table-column-properties/>
    </style:style>
    <style:style style:family="table-column" style:parent-style-name="colspec" style:name="id1-3-2-3-734-1-5">
      <style:table-column-properties/>
    </style:style>
    <style:style style:family="table-column" style:parent-style-name="colspec" style:name="id1-3-2-3-734-1-6">
      <style:table-column-properties/>
    </style:style>
    <style:style style:family="table-column" style:parent-style-name="colspec" style:name="id1-3-2-3-740-1-1">
      <style:table-column-properties/>
    </style:style>
    <style:style style:family="table-column" style:parent-style-name="colspec" style:name="id1-3-2-3-740-1-2">
      <style:table-column-properties/>
    </style:style>
    <style:style style:family="table-column" style:parent-style-name="colspec" style:name="id1-3-2-3-740-1-3">
      <style:table-column-properties/>
    </style:style>
    <style:style style:family="table-column" style:parent-style-name="colspec" style:name="id1-3-2-3-740-1-4">
      <style:table-column-properties/>
    </style:style>
    <style:style style:family="table-column" style:parent-style-name="colspec" style:name="id1-3-2-3-740-1-5">
      <style:table-column-properties/>
    </style:style>
    <style:style style:family="table-column" style:parent-style-name="colspec" style:name="id1-3-2-3-740-1-6">
      <style:table-column-properties/>
    </style:style>
    <style:style style:family="table-column" style:parent-style-name="colspec" style:name="id1-3-2-3-743-1-1">
      <style:table-column-properties/>
    </style:style>
    <style:style style:family="table-column" style:parent-style-name="colspec" style:name="id1-3-2-3-743-1-2">
      <style:table-column-properties/>
    </style:style>
    <style:style style:family="table-column" style:parent-style-name="colspec" style:name="id1-3-2-3-743-1-3">
      <style:table-column-properties/>
    </style:style>
    <style:style style:family="table-column" style:parent-style-name="colspec" style:name="id1-3-2-3-743-1-4">
      <style:table-column-properties/>
    </style:style>
    <style:style style:family="table-column" style:parent-style-name="colspec" style:name="id1-3-2-3-743-1-5">
      <style:table-column-properties/>
    </style:style>
    <style:style style:family="table-column" style:parent-style-name="colspec" style:name="id1-3-2-3-743-1-6">
      <style:table-column-properties/>
    </style:style>
    <style:style style:family="table-column" style:parent-style-name="colspec" style:name="id1-3-2-3-745-1-1">
      <style:table-column-properties/>
    </style:style>
    <style:style style:family="table-column" style:parent-style-name="colspec" style:name="id1-3-2-3-745-1-2">
      <style:table-column-properties/>
    </style:style>
    <style:style style:family="table-column" style:parent-style-name="colspec" style:name="id1-3-2-3-745-1-3">
      <style:table-column-properties/>
    </style:style>
    <style:style style:family="table-column" style:parent-style-name="colspec" style:name="id1-3-2-3-745-1-4">
      <style:table-column-properties/>
    </style:style>
    <style:style style:family="table-column" style:parent-style-name="colspec" style:name="id1-3-2-3-745-1-5">
      <style:table-column-properties/>
    </style:style>
    <style:style style:family="table-column" style:parent-style-name="colspec" style:name="id1-3-2-3-745-1-6">
      <style:table-column-properties/>
    </style:style>
    <style:style style:family="table-column" style:parent-style-name="colspec" style:name="id1-3-2-3-748-1-1">
      <style:table-column-properties/>
    </style:style>
    <style:style style:family="table-column" style:parent-style-name="colspec" style:name="id1-3-2-3-748-1-2">
      <style:table-column-properties/>
    </style:style>
    <style:style style:family="table-column" style:parent-style-name="colspec" style:name="id1-3-2-3-748-1-3">
      <style:table-column-properties/>
    </style:style>
    <style:style style:family="table-column" style:parent-style-name="colspec" style:name="id1-3-2-3-748-1-4">
      <style:table-column-properties/>
    </style:style>
    <style:style style:family="table-column" style:parent-style-name="colspec" style:name="id1-3-2-3-748-1-5">
      <style:table-column-properties/>
    </style:style>
    <style:style style:family="table-column" style:parent-style-name="colspec" style:name="id1-3-2-3-748-1-6">
      <style:table-column-properties/>
    </style:style>
    <style:style style:family="table-column" style:parent-style-name="colspec" style:name="id1-3-2-3-750-1-1">
      <style:table-column-properties/>
    </style:style>
    <style:style style:family="table-column" style:parent-style-name="colspec" style:name="id1-3-2-3-750-1-2">
      <style:table-column-properties/>
    </style:style>
    <style:style style:family="table-column" style:parent-style-name="colspec" style:name="id1-3-2-3-750-1-3">
      <style:table-column-properties/>
    </style:style>
    <style:style style:family="table-column" style:parent-style-name="colspec" style:name="id1-3-2-3-750-1-4">
      <style:table-column-properties/>
    </style:style>
    <style:style style:family="table-column" style:parent-style-name="colspec" style:name="id1-3-2-3-750-1-5">
      <style:table-column-properties/>
    </style:style>
    <style:style style:family="table-column" style:parent-style-name="colspec" style:name="id1-3-2-3-750-1-6">
      <style:table-column-properties/>
    </style:style>
    <style:style style:family="table-column" style:parent-style-name="colspec" style:name="id1-3-2-3-753-1-1">
      <style:table-column-properties/>
    </style:style>
    <style:style style:family="table-column" style:parent-style-name="colspec" style:name="id1-3-2-3-753-1-2">
      <style:table-column-properties/>
    </style:style>
    <style:style style:family="table-column" style:parent-style-name="colspec" style:name="id1-3-2-3-753-1-3">
      <style:table-column-properties/>
    </style:style>
    <style:style style:family="table-column" style:parent-style-name="colspec" style:name="id1-3-2-3-753-1-4">
      <style:table-column-properties/>
    </style:style>
    <style:style style:family="table-column" style:parent-style-name="colspec" style:name="id1-3-2-3-753-1-5">
      <style:table-column-properties/>
    </style:style>
    <style:style style:family="table-column" style:parent-style-name="colspec" style:name="id1-3-2-3-753-1-6">
      <style:table-column-properties/>
    </style:style>
    <style:style style:family="table-column" style:parent-style-name="colspec" style:name="id1-3-2-3-755-1-1">
      <style:table-column-properties/>
    </style:style>
    <style:style style:family="table-column" style:parent-style-name="colspec" style:name="id1-3-2-3-755-1-2">
      <style:table-column-properties/>
    </style:style>
    <style:style style:family="table-column" style:parent-style-name="colspec" style:name="id1-3-2-3-755-1-3">
      <style:table-column-properties/>
    </style:style>
    <style:style style:family="table-column" style:parent-style-name="colspec" style:name="id1-3-2-3-755-1-4">
      <style:table-column-properties/>
    </style:style>
    <style:style style:family="table-column" style:parent-style-name="colspec" style:name="id1-3-2-3-755-1-5">
      <style:table-column-properties/>
    </style:style>
    <style:style style:family="table-column" style:parent-style-name="colspec" style:name="id1-3-2-3-755-1-6">
      <style:table-column-properties/>
    </style:style>
    <text:list-style style:name="id1-3-2-3-755-1-7-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55-1-7-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55-1-7-2-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55-1-7-2-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758-1-1">
      <style:table-column-properties/>
    </style:style>
    <style:style style:family="table-column" style:parent-style-name="colspec" style:name="id1-3-2-3-758-1-2">
      <style:table-column-properties/>
    </style:style>
    <style:style style:family="table-column" style:parent-style-name="colspec" style:name="id1-3-2-3-758-1-3">
      <style:table-column-properties/>
    </style:style>
    <style:style style:family="table-column" style:parent-style-name="colspec" style:name="id1-3-2-3-758-1-4">
      <style:table-column-properties/>
    </style:style>
    <style:style style:family="table-column" style:parent-style-name="colspec" style:name="id1-3-2-3-758-1-5">
      <style:table-column-properties/>
    </style:style>
    <style:style style:family="table-column" style:parent-style-name="colspec" style:name="id1-3-2-3-758-1-6">
      <style:table-column-properties/>
    </style:style>
    <style:style style:family="table-column" style:parent-style-name="colspec" style:name="id1-3-2-3-761-1-1">
      <style:table-column-properties/>
    </style:style>
    <style:style style:family="table-column" style:parent-style-name="colspec" style:name="id1-3-2-3-761-1-2">
      <style:table-column-properties/>
    </style:style>
    <style:style style:family="table-column" style:parent-style-name="colspec" style:name="id1-3-2-3-761-1-3">
      <style:table-column-properties/>
    </style:style>
    <style:style style:family="table-column" style:parent-style-name="colspec" style:name="id1-3-2-3-761-1-4">
      <style:table-column-properties/>
    </style:style>
    <style:style style:family="table-column" style:parent-style-name="colspec" style:name="id1-3-2-3-761-1-5">
      <style:table-column-properties/>
    </style:style>
    <style:style style:family="table-column" style:parent-style-name="colspec" style:name="id1-3-2-3-761-1-6">
      <style:table-column-properties/>
    </style:style>
  </office:automatic-styles>
  <office:body>
    <office:text>
      <text:p text:style-name="new_page_staatscourant"/>
      <text:p text:style-name="single-kop-titel">Mandaatbesluit inzake besluitvorming bij ontmanteling hennepkwekerijen gemeente Maassl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Mandaatbesluit college aan afdelingshoofd ROVM om besluiten te nemen inzake hennepkwekerijen.</text:p>
            <text:p text:style-name="al">Op 5 juli 2016 hebben burgemeester en wethouders besloten het Mandaatbesluit inzake besluitvorming bij ontmanteling hennepkwekerijen vast te stellen. In dit mandaatbesluit is de bevoegdheid tot het nemen van besluiten en het op schrift stellen van het besluit tot het toepassen van spoedeisende bestuursdwang en het besluiten tot het verhalen van de kosten op de overtreder gemandateerd aan de het afdelingshoofd ROVM. Het mandaatbesluit treedt in werking op de dag van bekandmaking en is vanaf de inwerkingtreding te vinden op www.maassluis.nl. Daarnaast is dit mandaatbesluit opgenomen in de CVDR. </text:p>
          </text:section>
        </text:section>
        <text:section text:name="bijlage_id1-3-2-3" text:style-name="bijlage">
          <text:p text:style-name="bijlage_top"/>
          <text:p text:style-name="hoofdstuk_kop"><text:span text:style-name="label"> Bijlage </text:span> <text:span text:style-name="nr">1</text:span> </text:p>
          <text:p text:style-name="al">
          <text:span text:style-name="nadrukvet">*Op aanvragen, verzoeken, beslissingen, bezwaarschriften, etc., die dateren vóór 19 november 2013, is de Mandaatregeling 2010 van toepassing, tenzij wetteling bepalingen zich daartegen verzetten</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span text:style-name="nadrukvet">Mandaatbevoegdheid Algemeen 1</text:span>
        </text:p>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column table:style-name="id1-3-2-3-7-1-6"/>
              <table:table-row table:style-name="row">
                <table:table-cell table:style-name="entry" table:number-rows-spanned="1" table:number-columns-spanned="1">
                  <text:p text:style-name="table_al">
                    <text:span text:style-name="nadrukvet">Onderwerp: Mandaatbevoegdheid Algemee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Het voeren van correspondentie van informatieve/verzoekende aard</text:p>
                </table:table-cell>
                <table:table-cell table:style-name="entry" table:number-rows-spanned="1" table:number-columns-spanned="1">
                  <text:p text:style-name="table_al">  </text:p>
                </table:table-cell>
                <table:table-cell table:style-name="entry" table:number-rows-spanned="1" table:number-columns-spanned="1">
                  <text:p text:style-name="table_al">Mededelingen, inlichtingen of feitelijke informatie dan wel (statistische) gegevens (niet gericht op enig rechtsgevolg, noch een beleidsopvatting of beleidsvoornemen) en deelnemen aan enquêtes. Niet zijnde antwoord op Wob-verzoek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Beh. Ambtenaar</text:p>
                  <text:p text:style-name="table_al">van de vakafdeling</text:p>
                </table:table-cell>
              </table:table-row>
              <table:table-row table:style-name="row">
                <table:table-cell table:style-name="entry" table:number-rows-spanned="1" table:number-columns-spanned="1">
                  <text:p text:style-name="table_al">Alle voorbereidingshandelingen en besluiten in het kader van een te nemen besluit, met in begrip van besluiten die ingevolge artikel 6:3 Awb niet vatbaar zijn voor afzonderlijk bezwaar en beroep</text:p>
                </table:table-cell>
                <table:table-cell table:style-name="entry" table:number-rows-spanned="1" table:number-columns-spanned="1">
                  <text:p text:style-name="table_al">Awb (zoals artt. 2:3,4:5, 4:7, 4:8, 6:15 Awb);</text:p>
                  <text:p text:style-name="table_al">Inspraakverordening</text:p>
                </table:table-cell>
                <table:table-cell table:style-name="entry" table:number-rows-spanned="1" table:number-columns-spanned="1">
                  <text:p text:style-name="table_al">Waaronder het verstrekken van voortgangbericht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Beh. Ambtenaar</text:p>
                  <text:p text:style-name="table_al">van de vakafdeling</text:p>
                </table:table-cell>
              </table:table-row>
              <table:table-row table:style-name="row">
                <table:table-cell table:style-name="entry" table:number-rows-spanned="1" table:number-columns-spanned="1">
                  <text:p text:style-name="table_al">Verzenden/verstrekken van ontvangstbevestig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Beh. Ambtenaar</text:p>
                  <text:p text:style-name="table_al">van de vakafdeling en</text:p>
                  <text:p text:style-name="table_al">Ambt. Afd. DIV</text:p>
                </table:table-cell>
              </table:table-row>
              <table:table-row table:style-name="row">
                <table:table-cell table:style-name="entry" table:number-rows-spanned="1" table:number-columns-spanned="1">
                  <text:p text:style-name="table_al">Het beslissen op en het verrichten van handelingen ten behoeve van Wob-verzoeken</text:p>
                </table:table-cell>
                <table:table-cell table:style-name="entry" table:number-rows-spanned="1" table:number-columns-spanned="1">
                  <text:p text:style-name="table_al">art. 2 t/m 11 i van de Wo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akaf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DWANGSO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r in de gelegenheid stellen aanvraag aan te vullen met gegevens, vertaling of samenvatting</text:p>
                </table:table-cell>
                <table:table-cell table:style-name="entry" table:number-rows-spanned="1" table:number-columns-spanned="1">
                  <text:p text:style-name="table_al">Art. 4:5 lid 1, 2 en 3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emeester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ededelen van niet halen wettelijke termijn en noemen van een nieuwe redelijke termijn</text:p>
                </table:table-cell>
                <table:table-cell table:style-name="entry" table:number-rows-spanned="1" table:number-columns-spanned="1">
                  <text:p text:style-name="table_al">Art. 4:14 lid 1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ededelen van niet halen redelijke termijn van acht weken en noemen van een nieuwe redelijke termijn</text:p>
                </table:table-cell>
                <table:table-cell table:style-name="entry" table:number-rows-spanned="1" table:number-columns-spanned="1">
                  <text:p text:style-name="table_al">Art. 4:14 lid 3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schorten beslistermijn op aanvraag op grond van diverse opschortingsgronden</text:p>
                </table:table-cell>
                <table:table-cell table:style-name="entry" table:number-rows-spanned="1" table:number-columns-spanned="1">
                  <text:p text:style-name="table_al">Art. 4:15 lid 1, 2, 3 en 4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erschuldigdheid en hoogte dwangsom</text:p>
                </table:table-cell>
                <table:table-cell table:style-name="entry" table:number-rows-spanned="1" table:number-columns-spanned="1">
                  <text:p text:style-name="table_al">Art. 4:18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ugvorderen onverschuldigd betaalde dwangsom</text:p>
                </table:table-cell>
                <table:table-cell table:style-name="entry" table:number-rows-spanned="1" table:number-columns-spanned="1">
                  <text:p text:style-name="table_al">Art. 4:20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chorten beslistermijn op bezwaarschrift</text:p>
                </table:table-cell>
                <table:table-cell table:style-name="entry" table:number-rows-spanned="1" table:number-columns-spanned="1">
                  <text:p text:style-name="table_al">Art. 7:10 lid 2 en 5 jo. 6:6 jo. 4:15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fdelingshoofd Algemene zaken</text:p>
                </table:table-cell>
                <table:table-cell table:style-name="entry" table:number-rows-spanned="1" table:number-columns-spanned="1">
                  <text:p text:style-name="table_al">Juridisch adviseurs team JZ, afdeling AZ</text:p>
                </table:table-cell>
              </table:table-row>
              <table:table-row table:style-name="row">
                <table:table-cell table:style-name="entry" table:number-rows-spanned="1" table:number-columns-spanned="1">
                  <text:p text:style-name="table_al">Verdagen van beslistermijn op bezwaarschrift</text:p>
                </table:table-cell>
                <table:table-cell table:style-name="entry" table:number-rows-spanned="1" table:number-columns-spanned="1">
                  <text:p text:style-name="table_al">Art. 7:10 lid 3, 4 en 5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fdelingshoofd Algemene zaken</text:p>
                </table:table-cell>
                <table:table-cell table:style-name="entry" table:number-rows-spanned="1" table:number-columns-spanned="1">
                  <text:p text:style-name="table_al">Juridisch adviseurs team JZ, afdeling AZ</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lgemeen 2</text:span>
        </text:p>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column table:style-name="id1-3-2-3-12-1-5"/>
              <table:table-column table:style-name="id1-3-2-3-12-1-6"/>
              <table:table-row table:style-name="row">
                <table:table-cell table:style-name="entry" table:number-rows-spanned="1" table:number-columns-spanned="1">
                  <text:p text:style-name="table_al">
                    <text:span text:style-name="nadrukvet">Onderwerp: Mandaatbevoegdheid Algemee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column table:style-name="id1-3-2-3-14-1-5"/>
              <table:table-column table:style-name="id1-3-2-3-14-1-6"/>
              <table:table-row table:style-name="row">
                <table:table-cell table:style-name="entry" table:number-rows-spanned="1" table:number-columns-spanned="1">
                  <text:p text:style-name="table_al">Het verlengen van een beslistermijn van een beslissing op aanvraag </text:p>
                </table:table-cell>
                <table:table-cell table:style-name="entry" table:number-rows-spanned="1" table:number-columns-spanned="1">
                  <text:p text:style-name="table_al">Artt. 4:14 en 4:15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an de vakafdeling </text:p>
                </table:table-cell>
                <table:table-cell table:style-name="entry" table:number-rows-spanned="1" table:number-columns-spanned="1">
                  <text:p text:style-name="table_al">Beh. Ambtenaar</text:p>
                  <text:p text:style-name="table_al">van de vakafdeling</text:p>
                </table:table-cell>
              </table:table-row>
              <table:table-row table:style-name="row">
                <table:table-cell table:style-name="entry" table:number-rows-spanned="1" table:number-columns-spanned="1">
                  <text:p text:style-name="table_al">Besluiten dat de aanvraag om vergunning of ontheffing niet-ontvankelijk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an de vakafde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buiten behandeling stellen van aanvragen </text:p>
                </table:table-cell>
                <table:table-cell table:style-name="entry" table:number-rows-spanned="1" table:number-columns-spanned="1">
                  <text:p text:style-name="table_al">art. 4:5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an de vakafde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aan derden van gemeentelijke besluiten</text:p>
                </table:table-cell>
                <table:table-cell table:style-name="entry" table:number-rows-spanned="1" table:number-columns-spanned="1">
                  <text:p text:style-name="table_al">artt. 3:43 en 3:44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m.</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ing en ter inzage legging van publicaties, meldingen c.a. op grond van wettelijk voorschrift c.q. 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an de vakafdeling </text:p>
                </table:table-cell>
                <table:table-cell table:style-name="entry" table:number-rows-spanned="1" table:number-columns-spanned="1">
                  <text:p text:style-name="table_al">Beh. Ambtenaar</text:p>
                  <text:p text:style-name="table_al">van de vakafdeling</text:p>
                </table:table-cell>
              </table:table-row>
              <table:table-row table:style-name="row">
                <table:table-cell table:style-name="entry" table:number-rows-spanned="1" table:number-columns-spanned="1">
                  <text:p text:style-name="table_al">Inzending ter goedkeuring van besl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an de vakafde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subsidies en bijdragen ten behoeve van de gemeente in kader wettelijke reg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an de vakafde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koordverklaringen accountantcontrole t.b.v. instellingen die daartoe gerechtigd zij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an de vakafde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en van het bestuursorgaan inzake bezwaarprocedures</text:p>
                </table:table-cell>
                <table:table-cell table:style-name="entry" table:number-rows-spanned="1" table:number-columns-spanned="1">
                  <text:p text:style-name="table_al">artikel 3:60 Burgerlijk Wetboek en art. 171 Gem. wet  en artikel 8:24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fdelingshoofd vakafdeling</text:p>
                </table:table-cell>
                <table:table-cell table:style-name="entry" table:number-rows-spanned="1" table:number-columns-spanned="1">
                  <text:p text:style-name="table_al">Beh. Ambtenaar van de vakafdeling</text:p>
                </table:table-cell>
              </table:table-row>
            </table:table>
            <text:p text:style-name="table_bottom"/>
          </text:section>
          <text:p text:style-name="al">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lgemeen 3</text:span>
        </text:p>
          <text:p text:style-name="al"> </text:p>
          <text:section text:name="table_id1-3-2-3-21" text:style-name="table">
            <text:p text:style-name="table_top"/>
            <table:table table:style-name="tgroup">
              <table:table-column table:style-name="id1-3-2-3-21-1-1"/>
              <table:table-column table:style-name="id1-3-2-3-21-1-2"/>
              <table:table-column table:style-name="id1-3-2-3-21-1-3"/>
              <table:table-column table:style-name="id1-3-2-3-21-1-4"/>
              <table:table-column table:style-name="id1-3-2-3-21-1-5"/>
              <table:table-column table:style-name="id1-3-2-3-21-1-6"/>
              <table:table-column table:style-name="id1-3-2-3-21-1-7"/>
              <table:table-column table:style-name="id1-3-2-3-21-1-8"/>
              <table:table-column table:style-name="id1-3-2-3-21-1-9"/>
              <table:table-row table:style-name="row">
                <table:table-cell table:style-name="entry" table:number-rows-spanned="1" table:number-columns-spanned="1">
                  <text:p text:style-name="table_al">
                    <text:span text:style-name="nadrukvet">Onderwerp: Mandaatbevoegdheid Algemee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Uitvoering geven aan de beslissing tot het houden van een aanbesteding voor diensten, leveringen en werken, waaronder het uitnodigen tot het doen van een aanbod, publiceren, offerte aanvragen en verstrekken nota van inlichtingen</text:p>
                  <text:p text:style-name="table_al">.</text:p>
                </table:table-cell>
                <table:table-cell table:style-name="entry" table:number-rows-spanned="1" table:number-columns-spanned="1">
                  <text:p text:style-name="table_al">Art. 160 lid 1 </text:p>
                  <text:p text:style-name="table_al">onder e Gem. wet</text:p>
                </table:table-cell>
                <table:table-cell table:style-name="entry" table:number-rows-spanned="1" table:number-columns-spanned="1">
                  <text:p text:style-name="table_al">Conform inkoop- en aanbestedingsbeleid. Bij een openbare en Europese aanbesteding vooraf overleg met de portefeuillehoud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Beh. Ambtenaar</text:p>
                  <text:p text:style-name="table_al">van de vakafdeling en inkoopadviseur van BI-MSV</text:p>
                </table:table-cell>
              </table:table-row>
              <table:table-row table:style-name="row">
                <table:table-cell table:style-name="entry" table:number-rows-spanned="1" table:number-columns-spanned="1">
                  <text:p text:style-name="table_al">Het nemen van het besluit tot gunning- en afwijzing n.a.v. een gehouden aanbesteding</text:p>
                </table:table-cell>
                <table:table-cell table:style-name="entry" table:number-rows-spanned="1" table:number-columns-spanned="1">
                  <text:p text:style-name="table_al">Art. 160 lid 1 </text:p>
                  <text:p text:style-name="table_al">onder e Gem. wet</text:p>
                </table:table-cell>
                <table:table-cell table:style-name="entry" table:number-rows-spanned="1" table:number-columns-spanned="1">
                  <text:p text:style-name="table_al">Het gunning- en afwijzingsbesluit wordt door het bevoegde orgaan dan wel de bevoegde functionaris genomen, zulks conform de bijlage “Financiële bevoegdheidsregeling 2010”* die aan deze mandaatregeling is toegevoegd.</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 directeur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lgemeen 4</text:span>
        </text:p>
          <text:p text:style-name="al"> </text:p>
          <text:section text:name="table_id1-3-2-3-27" text:style-name="table">
            <text:p text:style-name="table_top"/>
            <table:table table:style-name="tgroup">
              <table:table-column table:style-name="id1-3-2-3-27-1-1"/>
              <table:table-column table:style-name="id1-3-2-3-27-1-2"/>
              <table:table-column table:style-name="id1-3-2-3-27-1-3"/>
              <table:table-column table:style-name="id1-3-2-3-27-1-4"/>
              <table:table-column table:style-name="id1-3-2-3-27-1-5"/>
              <table:table-column table:style-name="id1-3-2-3-27-1-6"/>
              <table:table-row table:style-name="row">
                <table:table-cell table:style-name="entry" table:number-rows-spanned="1" table:number-columns-spanned="1">
                  <text:p text:style-name="table_al">
                    <text:span text:style-name="nadrukvet">Onderwerp: Mandaatbevoegdheid Algemee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29" text:style-name="table">
            <text:p text:style-name="table_top"/>
            <table:table table:style-name="tgroup">
              <table:table-column table:style-name="id1-3-2-3-29-1-1"/>
              <table:table-column table:style-name="id1-3-2-3-29-1-2"/>
              <table:table-column table:style-name="id1-3-2-3-29-1-3"/>
              <table:table-column table:style-name="id1-3-2-3-29-1-4"/>
              <table:table-column table:style-name="id1-3-2-3-29-1-5"/>
              <table:table-column table:style-name="id1-3-2-3-29-1-6"/>
              <table:table-row table:style-name="row">
                <table:table-cell table:style-name="entry" table:number-rows-spanned="1" table:number-columns-spanned="1">
                  <text:p text:style-name="table_al">Het, n.a.v. het genomen besluit na een gehouden aanbesteding, opmaken, ondertekenen en verzenden van afwijzingsbrieven alsmede processen verbaal die het gevolg zijn van door Bureau inkoop Maassluis, Schiedam, Vlaardingen (BI-MSV) begeleide inkopen en aanbestedingen van diensten, leveringen en werken</text:p>
                </table:table-cell>
                <table:table-cell table:style-name="entry" table:number-rows-spanned="1" table:number-columns-spanned="1">
                  <text:p text:style-name="table_al">Art. 160 lid 1 </text:p>
                  <text:p text:style-name="table_al">onder e Gem. wet en artikel 10:4, tweede lid Awb</text:p>
                </table:table-cell>
                <table:table-cell table:style-name="entry" table:number-rows-spanned="1" table:number-columns-spanned="1">
                  <text:p text:style-name="table_al">Het gunning- en afwijzingsbesluit wordt door het bevoegde orgaan dan wel de bevoegde functionaris genomen, zulks conform de bijlage “Financiële bevoegdheidsregeling 2010”* die aan deze mandaatregeling is toegevoegd.</text:p>
                  <text:p text:style-name="table_al">De inkoopadviseur van BI-MSV, die niet in dienst is van de gemeente Maassluis, dient met dit mandaat te hebben ingestem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 directeur + afdelinghoofd, zulks conform de bijlage “Financiële bevoegdheidsregeling 2010” die aan deze mandaatregeling is toegevoegd.</text:p>
                  <text:p text:style-name="table_al">De inkoopadviseur van BI-MSV, die niet in dienst is van de gemeente Maassluis, dient met dit mandaat te hebben ingestemd.</text:p>
                </table:table-cell>
                <table:table-cell table:style-name="entry" table:number-rows-spanned="1" table:number-columns-spanned="1">
                  <text:p text:style-name="table_al">Inkoopadviseur BI -MSV</text:p>
                </table:table-cell>
              </table:table-row>
              <table:table-row table:style-name="row">
                <table:table-cell table:style-name="entry" table:number-rows-spanned="1" table:number-columns-spanned="1">
                  <text:p text:style-name="table_al">Doen van aangiften van schade aan gemeente-eigend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Beh. Ambtenaar</text:p>
                  <text:p text:style-name="table_al">van de vakafdeling</text:p>
                </table:table-cell>
              </table:table-row>
            </table:table>
            <text:p text:style-name="table_bottom"/>
          </text:section>
          <text:p text:style-name="al"> </text:p>
          <text:section text:name="table_id1-3-2-3-31" text:style-name="table">
            <text:p text:style-name="table_top"/>
            <table:table table:style-name="tgroup">
              <table:table-column table:style-name="id1-3-2-3-31-1-1"/>
              <table:table-column table:style-name="id1-3-2-3-31-1-2"/>
              <table:table-column table:style-name="id1-3-2-3-31-1-3"/>
              <table:table-column table:style-name="id1-3-2-3-31-1-4"/>
              <table:table-column table:style-name="id1-3-2-3-31-1-5"/>
              <table:table-column table:style-name="id1-3-2-3-31-1-6"/>
              <table:table-row table:style-name="row">
                <table:table-cell table:style-name="entry" table:number-rows-spanned="1" table:number-columns-spanned="1">
                  <text:p text:style-name="table_al">Tijdelijke inhuur personeel (geen ambt. status)</text:p>
                </table:table-cell>
                <table:table-cell table:style-name="entry" table:number-rows-spanned="1" table:number-columns-spanned="1">
                  <text:p text:style-name="table_al">Art. 160 lid 1 </text:p>
                  <text:p text:style-name="table_al">onder e Gem. wet</text:p>
                </table:table-cell>
                <table:table-cell table:style-name="entry" table:number-rows-spanned="1" table:number-columns-spanned="1">
                  <text:p text:style-name="table_al">Uitsluitend i.o.m. P&amp;O en vooraf overleg in directieteam. Rekening houdend met het beschikbare personeelsbudget. </text:p>
                  <text:p text:style-name="table_al">  </text:p>
                  <text:p text:style-name="table_al">Voorwaarden aan het ondermandaat aan het afdelingshoofd Stadsbeheer: </text:p>
                  <text:p text:style-name="table_al">Het inhuren van tijdelijk personeel (geen ambt. status), dat uitvoerende werkzaamheden verricht binnen de afdeling Stadsbeheer, tot een bedrag van € 25.000,- in overleg met P&amp;O en rekening houdend met het beschikbare personeelsbudget. </text:p>
                  <text:p text:style-name="table_al">In dit geval geen vooroverleg in directieteam noodzak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Het afdelingshoofd Stadsbeheer</text:p>
                </table:table-cell>
              </table:table-row>
            </table:table>
            <text:p text:style-name="table_bottom"/>
          </text:section>
          <text:p text:style-name="al">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lgemeen 5</text:span>
        </text:p>
          <text:section text:name="table_id1-3-2-3-37" text:style-name="table">
            <text:p text:style-name="table_top"/>
            <table:table table:style-name="tgroup">
              <table:table-column table:style-name="id1-3-2-3-37-1-1"/>
              <table:table-column table:style-name="id1-3-2-3-37-1-2"/>
              <table:table-column table:style-name="id1-3-2-3-37-1-3"/>
              <table:table-column table:style-name="id1-3-2-3-37-1-4"/>
              <table:table-column table:style-name="id1-3-2-3-37-1-5"/>
              <table:table-column table:style-name="id1-3-2-3-3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39" text:style-name="table">
            <text:p text:style-name="table_top"/>
            <table:table table:style-name="tgroup">
              <table:table-column table:style-name="id1-3-2-3-39-1-1"/>
              <table:table-column table:style-name="id1-3-2-3-39-1-2"/>
              <table:table-column table:style-name="id1-3-2-3-39-1-3"/>
              <table:table-column table:style-name="id1-3-2-3-39-1-4"/>
              <table:table-column table:style-name="id1-3-2-3-39-1-5"/>
              <table:table-column table:style-name="id1-3-2-3-39-1-6"/>
              <table:table-row table:style-name="row">
                <table:table-cell table:style-name="entry" table:number-rows-spanned="1" table:number-columns-spanned="1">
                  <text:p text:style-name="table_al">Het aangaan, wijzigen en beëindigen van privaatrechtelijke overeenkomsten. </text:p>
                </table:table-cell>
                <table:table-cell table:style-name="entry" table:number-rows-spanned="1" table:number-columns-spanned="1">
                  <text:p text:style-name="table_al">Art. 160 lid 1 </text:p>
                  <text:p text:style-name="table_al">onder e Gem. wet</text:p>
                </table:table-cell>
                <table:table-cell table:style-name="entry" table:number-rows-spanned="1" table:number-columns-spanned="1">
                  <text:p text:style-name="table_al">Conform de bijlage “Financiële bevoegdheidsregeling 2010”* die aan deze mandaatregeling is toegevoegd.</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even ondertekeningopdracht voor de in dit mandatenboek aangegeven overeenkomsten</text:p>
                </table:table-cell>
                <table:table-cell table:style-name="entry" table:number-rows-spanned="1" table:number-columns-spanned="1">
                  <text:p text:style-name="table_al">Art. 171 lid 2 Gem.wet</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 directeur + 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inzake het al dan niet toepassen van last onder Bestuursdwang , incl. voornemen en kostenverhaal</text:p>
                </table:table-cell>
                <table:table-cell table:style-name="entry" table:number-rows-spanned="1" table:number-columns-spanned="1">
                  <text:p text:style-name="table_al">Art. 125 Gem.wet jo hoofdstuk 5, afd. 5.3.1 Awb</text:p>
                </table:table-cell>
                <table:table-cell table:style-name="entry" table:number-rows-spanned="1" table:number-columns-spanned="1">
                  <text:p text:style-name="table_al">Voor wat betreft de APV-bepalingen is het mandaat beperkt tot hetgeen is vermeld in Bijlage 2 – </text:p>
                </table:table-cell>
                <table:table-cell table:style-name="entry" table:number-rows-spanned="1" table:number-columns-spanned="1">
                  <text:p text:style-name="table_al">College +Burgemeester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inzake het al dan niet toepassen van last onder dwangsom, incl invorderingsbeschikkingen</text:p>
                </table:table-cell>
                <table:table-cell table:style-name="entry" table:number-rows-spanned="1" table:number-columns-spanned="1">
                  <text:p text:style-name="table_al">Art. 125 Gem.wet jo hoofdstuk 5, afd. 5.3.2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emeester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lgemeen 6</text:span>
        </text:p>
          <text:p text:style-name="al"> </text:p>
          <text:section text:name="table_id1-3-2-3-45" text:style-name="table">
            <text:p text:style-name="table_top"/>
            <table:table table:style-name="tgroup">
              <table:table-column table:style-name="id1-3-2-3-45-1-1"/>
              <table:table-column table:style-name="id1-3-2-3-45-1-2"/>
              <table:table-column table:style-name="id1-3-2-3-45-1-3"/>
              <table:table-column table:style-name="id1-3-2-3-45-1-4"/>
              <table:table-column table:style-name="id1-3-2-3-45-1-5"/>
              <table:table-column table:style-name="id1-3-2-3-45-1-6"/>
              <table:table-row table:style-name="row">
                <table:table-cell table:style-name="entry" table:number-rows-spanned="1" table:number-columns-spanned="1">
                  <text:p text:style-name="table_al">
                    <text:span text:style-name="nadrukvet">Onderwerp: Mandaatbevoegdheid Algemee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47" text:style-name="table">
            <text:p text:style-name="table_top"/>
            <table:table table:style-name="tgroup">
              <table:table-column table:style-name="id1-3-2-3-47-1-1"/>
              <table:table-column table:style-name="id1-3-2-3-47-1-2"/>
              <table:table-column table:style-name="id1-3-2-3-47-1-3"/>
              <table:table-column table:style-name="id1-3-2-3-47-1-4"/>
              <table:table-column table:style-name="id1-3-2-3-47-1-5"/>
              <table:table-column table:style-name="id1-3-2-3-47-1-6"/>
              <table:table-row table:style-name="row">
                <table:table-cell table:style-name="entry" table:number-rows-spanned="1" table:number-columns-spanned="1">
                  <text:p text:style-name="table_al">Beslissen inzake bestuursrechtelijke geldschulden, zoals het besluiten tot betalingsbeschikking, uitstel van betaling, bevoorschotting, rente vaststelling</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3-49" text:style-name="table">
            <text:p text:style-name="table_top"/>
            <table:table table:style-name="tgroup">
              <table:table-column table:style-name="id1-3-2-3-49-1-1"/>
              <table:table-column table:style-name="id1-3-2-3-49-1-2"/>
              <table:table-column table:style-name="id1-3-2-3-49-1-3"/>
              <table:table-column table:style-name="id1-3-2-3-49-1-4"/>
              <table:table-column table:style-name="id1-3-2-3-49-1-5"/>
              <table:table-column table:style-name="id1-3-2-3-49-1-6"/>
              <table:table-row table:style-name="row">
                <table:table-cell table:style-name="entry" table:number-rows-spanned="1" table:number-columns-spanned="1">
                  <text:p text:style-name="table_al">Het aangaan, wijzigen en beëindigen van privaatrechtelijke overeenkomsten of het verrichten van feitelijke handelingen ter uitvoering van vastgesteld beleid.</text:p>
                </table:table-cell>
                <table:table-cell table:style-name="entry" table:number-rows-spanned="1" table:number-columns-spanned="1">
                  <text:p text:style-name="table_al">Artikel 160 Gem. wet</text:p>
                </table:table-cell>
                <table:table-cell table:style-name="entry" table:number-rows-spanned="1" table:number-columns-spanned="1">
                  <text:p text:style-name="table_al">Beleid zoals dat beschreven staat in door de raad vastgestelde beleidsnota’s en zoals dat is uitgewerkt in door het college of raad vastgestelde jaarplannen en verder voor zover deze handelingen vallen binnen goed-</text:p>
                  <text:p text:style-name="table_al">gekeurde en beschikbare begrotingsposten en beschikbaar krediet gemeentebegroting. Met in achtneming van de financiële bevoegdheids</text:p>
                  <text:p text:style-name="table_al">verdeling 2010 (zie bijla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 + gemeentesecretaris / directeur </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lgemeen 7</text:span>
        </text:p>
          <text:p text:style-name="al"> </text:p>
          <text:section text:name="table_id1-3-2-3-55" text:style-name="table">
            <text:p text:style-name="table_top"/>
            <table:table table:style-name="tgroup">
              <table:table-column table:style-name="id1-3-2-3-55-1-1"/>
              <table:table-column table:style-name="id1-3-2-3-55-1-2"/>
              <table:table-column table:style-name="id1-3-2-3-55-1-3"/>
              <table:table-column table:style-name="id1-3-2-3-55-1-4"/>
              <table:table-column table:style-name="id1-3-2-3-55-1-5"/>
              <table:table-column table:style-name="id1-3-2-3-55-1-6"/>
              <table:table-row table:style-name="row">
                <table:table-cell table:style-name="entry" table:number-rows-spanned="1" table:number-columns-spanned="1">
                  <text:p text:style-name="table_al">
                    <text:span text:style-name="nadrukvet">Onderwerp: Mandaatbevoegdheid Algemee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57" text:style-name="table">
            <text:p text:style-name="table_top"/>
            <table:table table:style-name="tgroup">
              <table:table-column table:style-name="id1-3-2-3-57-1-1"/>
              <table:table-column table:style-name="id1-3-2-3-57-1-2"/>
              <table:table-column table:style-name="id1-3-2-3-57-1-3"/>
              <table:table-column table:style-name="id1-3-2-3-57-1-4"/>
              <table:table-column table:style-name="id1-3-2-3-57-1-5"/>
              <table:table-column table:style-name="id1-3-2-3-57-1-6"/>
              <table:table-row table:style-name="row">
                <table:table-cell table:style-name="entry" table:number-rows-spanned="1" table:number-columns-spanned="1">
                  <text:p text:style-name="table_al">Het opleggen van een verbod tot toegang tot de gemeentelijke gebouwen (gebouwontzegging)</text:p>
                </table:table-cell>
                <table:table-cell table:style-name="entry" table:number-rows-spanned="1" table:number-columns-spanned="1">
                  <text:p text:style-name="table_al">Art. 5.1 e.v. BW</text:p>
                </table:table-cell>
                <table:table-cell table:style-name="entry" table:number-rows-spanned="1" table:number-columns-spanned="1">
                  <text:p text:style-name="table_al">Gemeentesecretaris: <text:span text:style-name="nadrukcur">Alle gebouwen</text:span>.</text:p>
                  <text:p text:style-name="table_al">  </text:p>
                  <text:p text:style-name="table_al">Afdelingshoofd Dienstverlening en Teamleider Publiekscentrum, Afdelingshoofd SoZaWe en teamleider frontoffice SoZaWe: <text:span text:style-name="nadrukcur">Uitsluitend stadhuis.</text:span></text:p>
                  <text:p text:style-name="table_al">  </text:p>
                  <text:p text:style-name="table_al">Afdelingshoofd Stadsbeheer: <text:span text:style-name="nadrukcur">Uitsluitend Gemeentewerf.</text:spa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ext:p text:style-name="table_al">    </text:p>
                  <text:p text:style-name="table_al">Afdelingshoofd Dienstverlening</text:p>
                  <text:p text:style-name="table_al">    </text:p>
                  <text:p text:style-name="table_al">Afdelingshoofd SoZaWe </text:p>
                  <text:p text:style-name="table_al">          </text:p>
                  <text:p text:style-name="table_al">Afdelingshoofd Stadsbeheer</text:p>
                </table:table-cell>
                <table:table-cell table:style-name="entry" table:number-rows-spanned="1" table:number-columns-spanned="1">
                  <text:p text:style-name="table_al">      </text:p>
                  <text:p text:style-name="table_al">Teamleider Publiekscentrum</text:p>
                  <text:p text:style-name="table_al">  </text:p>
                  <text:p text:style-name="table_al">Teamleider frontoffice SoZaWe</text:p>
                </table:table-cell>
              </table:table-row>
            </table:table>
            <text:p text:style-name="table_bottom"/>
          </text:section>
          <text:p text:style-name="al">     </text:p>
          <text:p text:style-name="al">
          <text:span text:style-name="nadrukvet">Mandaatbevoegheid in het kader van de uitvoering Wet BAG (meerdere afdelingen) 1</text:span>
        </text:p>
          <text:p text:style-name="al">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section text:name="table_id1-3-2-3-64" text:style-name="table">
            <text:p text:style-name="table_top"/>
            <table:table table:style-name="tgroup">
              <table:table-column table:style-name="id1-3-2-3-64-1-1"/>
              <table:table-column table:style-name="id1-3-2-3-64-1-2"/>
              <table:table-column table:style-name="id1-3-2-3-64-1-3"/>
              <table:table-column table:style-name="id1-3-2-3-64-1-4"/>
              <table:table-column table:style-name="id1-3-2-3-64-1-5"/>
              <table:table-column table:style-name="id1-3-2-3-64-1-6"/>
              <table:table-row table:style-name="row">
                <table:table-cell table:style-name="entry" table:number-rows-spanned="1" table:number-columns-spanned="1">
                  <text:p text:style-name="table_al">
                    <text:span text:style-name="nadrukvet">Onderwerp:</text:span>
                  </text:p>
                  <text:p text:style-name="table_al">
                    <text:span text:style-name="nadrukvet">Mandaatbevoegheid in het kader van de uitvoering Wet BA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
                    <text:span text:style-name="nadrukvet">Wet Basisregistraties Adressen en Gebouwen (B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Artikel 7 Besluit BA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OVM</text:p>
                </table:table-cell>
                <table:table-cell table:style-name="entry" table:number-rows-spanned="1" table:number-columns-spanned="1">
                  <text:p text:style-name="table_al">Inspecteur bouw- en woningtoezicht</text:p>
                </table:table-cell>
              </table:table-row>
              <table:table-row table:style-name="row">
                <table:table-cell table:style-name="entry" table:number-rows-spanned="1" table:number-columns-spanned="1">
                  <text:p text:style-name="table_al">Het opstellen van de ‘ambtelijke verklaringen’ behalve die hierboven genoemd</text:p>
                </table:table-cell>
                <table:table-cell table:style-name="entry" table:number-rows-spanned="1" table:number-columns-spanned="1">
                  <text:p text:style-name="table_al">Artikel 7 Besluit BA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I&amp;A medewerker in de rol van BAG Beheerder</text:p>
                </table:table-cell>
              </table:table-row>
              <table:table-row table:style-name="row">
                <table:table-cell table:style-name="entry" table:number-rows-spanned="1" table:number-columns-spanned="1">
                  <text:p text:style-name="table_al">Het toetsen van (overige) brondocumenten aan de vereisten voor inschrijving in het adressenregister respectievelijk het gebouwenregister</text:p>
                </table:table-cell>
                <table:table-cell table:style-name="entry" table:number-rows-spanned="1" table:number-columns-spanned="1">
                  <text:p text:style-name="table_al">Artikel 11 Wet BA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I&amp;A medewerker in de rol van BAG Beheerder</text:p>
                </table:table-cell>
              </table:table-row>
              <table:table-row table:style-name="row">
                <table:table-cell table:style-name="entry" table:number-rows-spanned="1" table:number-columns-spanned="1">
                  <text:p text:style-name="table_al">Het uitgeven van inschrijfnummers en identificatienummers aan brondocumenten</text:p>
                </table:table-cell>
                <table:table-cell table:style-name="entry" table:number-rows-spanned="1" table:number-columns-spanned="1">
                  <text:p text:style-name="table_al">Artikel 10 Besluit BA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I&amp;A medewerker in de rol van BAG Beheerder</text:p>
                </table:table-cell>
              </table:table-row>
              <table:table-row table:style-name="row">
                <table:table-cell table:style-name="entry" table:number-rows-spanned="1" table:number-columns-spanned="1">
                  <text:p text:style-name="table_al">Het inschrijven van aangewezen brondocumenten in het adressenregister dan wel het gebouwenregister</text:p>
                </table:table-cell>
                <table:table-cell table:style-name="entry" table:number-rows-spanned="1" table:number-columns-spanned="1">
                  <text:p text:style-name="table_al">Artikel 10, eerste en tweede lid, Wet BA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I&amp;A medewerker in de rol van BAG Beheerder</text:p>
                </table:table-cell>
              </table:table-row>
              <table:table-row table:style-name="row">
                <table:table-cell table:style-name="entry"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Artikel 9 van de Wet BA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 documentatie en informatie voorziening</text:p>
                </table:table-cell>
              </table:table-row>
              <table:table-row table:style-name="row">
                <table:table-cell table:style-name="entry" table:number-rows-spanned="1" table:number-columns-spanned="1">
                  <text:p text:style-name="table_al">Het zorg dragen voor een goede beschikbaarheid, werking en beveiliging van de adressenregistratie respectievelijk de gebouwenregistratie</text:p>
                </table:table-cell>
                <table:table-cell table:style-name="entry" table:number-rows-spanned="1" table:number-columns-spanned="1">
                  <text:p text:style-name="table_al">Artikel 14 van de Wet BA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I&amp;A</text:p>
                </table:table-cell>
              </table:table-row>
              <table:table-row table:style-name="row">
                <table:table-cell table:style-name="entry" table:number-rows-spanned="1" table:number-columns-spanned="1">
                  <text:p text:style-name="table_al">Het op basis van de brondocumenten opnemen van gegevens in de adressenregistratie en de gebouwenregistratie in overeenstemming met de daarvoor geldende voorschriften</text:p>
                </table:table-cell>
                <table:table-cell table:style-name="entry" table:number-rows-spanned="1" table:number-columns-spanned="1">
                  <text:p text:style-name="table_al">Artikel 14A en 15 van de Wet BA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I&amp;A medewerker in de rol van BAG Beheerder</text:p>
                </table:table-cell>
              </table:table-row>
              <table:table-row table:style-name="row">
                <table:table-cell table:style-name="entry" table:number-rows-spanned="1" table:number-columns-spanned="1">
                  <text:p text:style-name="table_al">Het ontvangen, doorgeleiden en afhandelen van meldingen en verzoeken in het kader van de Wet BAG, inclusief de verwerking daarvan.</text:p>
                </table:table-cell>
                <table:table-cell table:style-name="entry" table:number-rows-spanned="1" table:number-columns-spanned="1">
                  <text:p text:style-name="table_al">Artikel 31, 37, 38, 39, 40 en 41 van de Wet BA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I&amp;A medewerker in de rol van BAG Beheerder</text:p>
                </table:table-cell>
              </table:table-row>
            </table:table>
            <text:p text:style-name="table_bottom"/>
          </text:section>
          <text:p text:style-name="al">
          <text:span text:style-name="nadrukvet">Mandaatbevoegheid in het kader van de uitvoering Wet BAG (meerdere afdelingen) 2</text:span>
        </text:p>
          <text:p text:style-name="al">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section text:name="table_id1-3-2-3-70" text:style-name="table">
            <text:p text:style-name="table_top"/>
            <table:table table:style-name="tgroup">
              <table:table-column table:style-name="id1-3-2-3-70-1-1"/>
              <table:table-column table:style-name="id1-3-2-3-70-1-2"/>
              <table:table-column table:style-name="id1-3-2-3-70-1-3"/>
              <table:table-column table:style-name="id1-3-2-3-70-1-4"/>
              <table:table-column table:style-name="id1-3-2-3-70-1-5"/>
              <table:table-column table:style-name="id1-3-2-3-70-1-6"/>
              <table:table-row table:style-name="row">
                <table:table-cell table:style-name="entry" table:number-rows-spanned="1" table:number-columns-spanned="1">
                  <text:p text:style-name="table_al">
                    <text:span text:style-name="nadrukvet">Onderwerp:</text:span>
                  </text:p>
                  <text:p text:style-name="table_al">
                    <text:span text:style-name="nadrukvet">Mandaatbevoegheid in het kader van de uitvoering Wet BA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s adressen en gebouwen.</text:p>
                </table:table-cell>
                <table:table-cell table:style-name="entry" table:number-rows-spanned="1" table:number-columns-spanned="1">
                  <text:p text:style-name="table_al">Artikel 31 van de Wet BA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I&amp;A medewerker in de rol van BAG Beheerder</text:p>
                </table:table-cell>
              </table:table-row>
              <table:table-row table:style-name="row">
                <table:table-cell table:style-name="entry" table:number-rows-spanned="1" table:number-columns-spanned="1">
                  <text:p text:style-name="table_al">Het op verzoek aan eenieder verlenen van inzage in de adressenregistratie en de gebouwenregistratie, alsmede het aan eenieder verstrekken van de in de adressenregistratie respectievelijk de gebouwenregistratie opgenomen gegevens.</text:p>
                </table:table-cell>
                <table:table-cell table:style-name="entry" table:number-rows-spanned="1" table:number-columns-spanned="1">
                  <text:p text:style-name="table_al">Artikel 32, eerste lid onder a van de Wet BA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I&amp;A medewerker in de rol van BAG Beheer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de definitieve geometrie van panden en verblijfsobjecten.</text:p>
                </table:table-cell>
                <table:table-cell table:style-name="entry" table:number-rows-spanned="1" table:number-columns-spanned="1">
                  <text:p text:style-name="table_al">Artikel 8 wet BA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I&amp;A medewerker in de rol van BAG Beheerder</text:p>
                </table:table-cell>
              </table:table-row>
              <table:table-row table:style-name="row">
                <table:table-cell table:style-name="entry" table:number-rows-spanned="1" table:number-columns-spanned="1">
                  <text:p text:style-name="table_al">Het opmaken van processen-verbaal van constatering.</text:p>
                </table:table-cell>
                <table:table-cell table:style-name="entry" table:number-rows-spanned="1" table:number-columns-spanned="1">
                  <text:p text:style-name="table_al">Artikel 10, eerste lid, onder b Wet BAG</text:p>
                </table:table-cell>
                <table:table-cell table:style-name="entry" table:number-rows-spanned="1" table:number-columns-spanned="1">
                  <text:p text:style-name="table_al">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OVM</text:p>
                </table:table-cell>
                <table:table-cell table:style-name="entry" table:number-rows-spanned="1" table:number-columns-spanned="1">
                  <text:p text:style-name="table_al">Inspecteur bouw- en woningtoezicht</text:p>
                </table:table-cell>
              </table:table-row>
              <table:table-row table:style-name="row">
                <table:table-cell table:style-name="entry" table:number-rows-spanned="1" table:number-columns-spanned="1">
                  <text:p text:style-name="table_al">Het op verzoek aan eenieder verlenen van inzage in het adressenregister en het gebouwenregister</text:p>
                </table:table-cell>
                <table:table-cell table:style-name="entry" table:number-rows-spanned="1" table:number-columns-spanned="1">
                  <text:p text:style-name="table_al">Artikel 32, eerste lid onder a van de Wet BA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I&amp;A medewerker in de rol van BAG Beheerder</text:p>
                </table:table-cell>
              </table:table-row>
            </table:table>
            <text:p text:style-name="table_bottom"/>
          </text:section>
          <text:p text:style-name="al">   </text:p>
          <text:p text:style-name="al">
          <text:span text:style-name="nadrukvet"> Mandaatbevoegdheid Gemeentesecretaris / directeuren (1000)- inclusief Directeur Dukdalf (3000) 1</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Onderstaande mandatering is van toepassing op medewerkers van de Gemeente Maassluis, inclusief de ambtelijke medewerkers van Dukdalf. De mandatering geldt niet voor besluiten aangaande de medewerkers van de griffie, aangezien zij onder de bevoegdheid van de raad vallen.</text:span>
        </text:p>
          <text:p text:style-name="al"> </text:p>
          <text:section text:name="table_id1-3-2-3-78" text:style-name="table">
            <text:p text:style-name="table_top"/>
            <table:table table:style-name="tgroup">
              <table:table-column table:style-name="id1-3-2-3-78-1-1"/>
              <table:table-column table:style-name="id1-3-2-3-78-1-2"/>
              <table:table-column table:style-name="id1-3-2-3-78-1-3"/>
              <table:table-column table:style-name="id1-3-2-3-78-1-4"/>
              <table:table-column table:style-name="id1-3-2-3-78-1-5"/>
              <table:table-column table:style-name="id1-3-2-3-78-1-6"/>
              <table:table-row table:style-name="row">
                <table:table-cell table:style-name="entry" table:number-rows-spanned="1" table:number-columns-spanned="1">
                  <text:p text:style-name="table_al">
                    <text:span text:style-name="nadrukvet">Onderwerp: Mandaatbevoegdheid Gemeentesecretaris / directeuren- inclusief Directeur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
                    <text:span text:style-name="nadrukvet">CAR-UW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R-UWO Hoofdstuk 2: Aanstelling en arbeidsovereenkomst</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tot het aanstellen van personeel, het opdragen van een passende functie (incl. horen), het verplichten tot het (tijdelijk) verrichten of waarnemen van andere werkzaamheden of een andere functie, het verplichten tot het (tijdelijk) verrichten van werkzaamheden buiten de (voor hem of zijn functie) vastgestelde werktijden, de ambtenaar aanwijzen voor het verrichten van beschikbaarheids-dienst. Het laten verrichten van onderzoek naar bekwaamheid, geschiktheid en geneeskundig onderzoek, het aangaan van een arbeidsovereenkomst naar burgerlijk recht (oproepkracht), het verminderen/uitbreiden van de formele arbeidsduur en het verruimen van de formele arbeidsduur van 36 uur naar 40 uur per week (incl. melding OR).</text:p>
                </table:table-cell>
                <table:table-cell table:style-name="entry" table:number-rows-spanned="1" table:number-columns-spanned="1">
                  <text:p text:style-name="table_al">Art. 2:1 A, 2:1B, 2:1 t/m 2:7a CAR-UWO</text:p>
                </table:table-cell>
                <table:table-cell table:style-name="entry" table:number-rows-spanned="1" table:number-columns-spanned="1">
                  <text:p text:style-name="table_al">Vooraf overleg in directieteam.</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R-UWO Hoofdstuk 3: Salaris en vergoedingsreg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kennen van de bezoldiging aan medewerkers. Het in het kader van het seniorenbeleid aanstellen van een ambtenaar van 55 jaar of ouder in een functie waaraan een lagere schaal is verbonden met dienovereenkomstige aanpassing van het salaris.Het herplaatsen van de ambtenaar in de eigen/passende functie waaraan een lagere schaal is verbonden met dienovereenkomstige aanpassing van het salaris.</text:p>
                </table:table-cell>
                <table:table-cell table:style-name="entry" table:number-rows-spanned="1" table:number-columns-spanned="1">
                  <text:p text:style-name="table_al">Art. 3:1 en 3:1:1 CAR-UWO</text:p>
                </table:table-cell>
                <table:table-cell table:style-name="entry" table:number-rows-spanned="1" table:number-columns-spanned="1">
                  <text:p text:style-name="table_al">Vooraf overleg in directieteam. + Met in achtneming v/d bepalingen in de Bezoldigingsregeling Maassluis 2010.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inzake diverse toelagen (waarnemingstoelage, toelage onregelmatige dienst, toelage bereikbaar- en beschikbaarheidsdiensten en persoonlijke toelage).</text:p>
                </table:table-cell>
                <table:table-cell table:style-name="entry" table:number-rows-spanned="1" table:number-columns-spanned="1">
                  <text:p text:style-name="table_al">Art. 3:1:2 lid 1 t/m 4, 3:3 lid 1 t/m 3, 3:3:1 en 3:7:8 CAR-UWO</text:p>
                </table:table-cell>
                <table:table-cell table:style-name="entry" table:number-rows-spanned="1" table:number-columns-spanned="1">
                  <text:p text:style-name="table_al">Vooraf overleg in directieteam. + Met in achtneming v/d bepalingen in de Bezoldigingsregeling Maassluis 2010.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p text:style-name="al">
          <text:span text:style-name="nadrukvet">* De hier bedoelde mandatering geldt voor bevoegdheden ten aanzien van alle functies beneden dat van afdelingshoofd. Indien het de gemeentesecretaris, een directeur of afdelinghoofd betreft is het college bevoegd.</text:span>
        </text:p>
          <text:p text:style-name="al">
          <text:span text:style-name="nadrukvet">** Het betreffende afdelingshoofd beslist m.b.t. de medewerkers vallende onder zijn/haar afdeling. De directeur beslist m.b.t. de onder hem/haar vallende afdelingshoofden. De gemeentesecretaris beslist m.b.t. de directeuren.</text:span>
        </text:p>
          <text:p text:style-name="al">
          <text:span text:style-name="nadrukvet">*** De teamleider beslist m.b.t. de betreffende medewerkers vallende onder zijn/haar team. Het betreffende afdelingshoofd beslist m.b.t. zijn/haar teamleiders en (indien er geen teamleider is) de medewerkers vallende onder </text:span>
        </text:p>
          <text:p text:style-name="al">
          <text:span text:style-name="nadrukvet"> zijn/haar afdeling. De directeur beslist m.b.t. de onder hem/haar vallende afdelingshoofden. De gemeentesecretaris beslist m.b.t. de directeuren.</text:span>
        </text:p>
          <text:p text:style-name="al">
          <text:span text:style-name="nadrukvet">Mandaatbevoegdheid Gemeentesecretaris / directeuren (1000)- inclusief Directeur Dukdalf (3000) 2</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Onderstaande mandatering is van toepassing op medewerkers van de Gemeente Maassluis, inclusief de ambtelijke medewerkers van Dukdalf. De mandatering geldt niet voor besluiten aangaande de medewerkers van de griffie, aangezien zij onder de bevoegdheid van de raad vallen.</text:span>
        </text:p>
          <text:p text:style-name="al"> </text:p>
          <text:section text:name="table_id1-3-2-3-89" text:style-name="table">
            <text:p text:style-name="table_top"/>
            <table:table table:style-name="tgroup">
              <table:table-column table:style-name="id1-3-2-3-89-1-1"/>
              <table:table-column table:style-name="id1-3-2-3-89-1-2"/>
              <table:table-column table:style-name="id1-3-2-3-89-1-3"/>
              <table:table-column table:style-name="id1-3-2-3-89-1-4"/>
              <table:table-column table:style-name="id1-3-2-3-89-1-5"/>
              <table:table-column table:style-name="id1-3-2-3-89-1-6"/>
              <table:table-row table:style-name="row">
                <table:table-cell table:style-name="entry" table:number-rows-spanned="1" table:number-columns-spanned="1">
                  <text:p text:style-name="table_al">
                    <text:span text:style-name="nadrukvet">Onderwerp: Mandaatbevoegdheid Gemeentesecretaris / directeuren- inclusief Directeur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aan</text:span>
                  </text:p>
                </table:table-cell>
              </table:table-row>
            </table:table>
            <text:p text:style-name="table_bottom"/>
          </text:section>
          <text:p text:style-name="al"> </text:p>
          <text:section text:name="table_id1-3-2-3-91" text:style-name="table">
            <text:p text:style-name="table_top"/>
            <table:table table:style-name="tgroup">
              <table:table-column table:style-name="id1-3-2-3-91-1-1"/>
              <table:table-column table:style-name="id1-3-2-3-91-1-2"/>
              <table:table-column table:style-name="id1-3-2-3-91-1-3"/>
              <table:table-column table:style-name="id1-3-2-3-91-1-4"/>
              <table:table-column table:style-name="id1-3-2-3-91-1-5"/>
              <table:table-column table:style-name="id1-3-2-3-91-1-6"/>
              <table:table-row table:style-name="row">
                <table:table-cell table:style-name="entry" table:number-rows-spanned="1" table:number-columns-spanned="1">
                  <text:p text:style-name="table_al">Het beslissen op verzoek om toestemming voor het verrichten van overwerk en de daarbij behorende vergoeding.</text:p>
                </table:table-cell>
                <table:table-cell table:style-name="entry" table:number-rows-spanned="1" table:number-columns-spanned="1">
                  <text:p text:style-name="table_al">Art. 3:2 en 3:2:1 lid 1 t/m 5 CAR-UWO + art. 10 Bezoldigings­regeling gemeente Maassluis 2010.</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kafdeling / Teamleider cluster vakafd.</text:p>
                </table:table-cell>
              </table:table-row>
              <table:table-row table:style-name="row">
                <table:table-cell table:style-name="entry" table:number-rows-spanned="1" table:number-columns-spanned="1">
                  <text:p text:style-name="table_al">Het beslissen op een declaratie inzake het werken op onregelmatige tijden.</text:p>
                </table:table-cell>
                <table:table-cell table:style-name="entry" table:number-rows-spanned="1" table:number-columns-spanned="1">
                  <text:p text:style-name="table_al">Art. 3.3 CAR-UWO en art. 12 Bezoldigings</text:p>
                  <text:p text:style-name="table_al">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kafdeling / Teamleider cluster vakafd.</text:p>
                </table:table-cell>
              </table:table-row>
              <table:table-row table:style-name="row">
                <table:table-cell table:style-name="entry" table:number-rows-spanned="1" table:number-columns-spanned="1">
                  <text:p text:style-name="table_al">Het beslissen inzake een verschuivingsvergoeding, zoals bedoeld in artt. 3:4 en 3:4:1 CAR-UWO.</text:p>
                </table:table-cell>
                <table:table-cell table:style-name="entry" table:number-rows-spanned="1" table:number-columns-spanned="1">
                  <text:p text:style-name="table_al">Art. 3:4 en 3:4:1 CAR-UW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kafdeling / Teamleider cluster vakafd.</text:p>
                </table:table-cell>
              </table:table-row>
              <table:table-row table:style-name="row">
                <table:table-cell table:style-name="entry" table:number-rows-spanned="1" table:number-columns-spanned="1">
                  <text:p text:style-name="table_al">
                    <text:span text:style-name="nadrukvet">CAR-UWO Hoofdstuk 4: Arbeidsduur en werktijd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een in omvang afwijkende feitelijke arbeidsduur dan de formele arbeidsduur en het vaststellen van een werk-/dienstrooster.</text:p>
                </table:table-cell>
                <table:table-cell table:style-name="entry" table:number-rows-spanned="1" table:number-columns-spanned="1">
                  <text:p text:style-name="table_al">Art. 4:1 t/m 4:2:2 CAR-UWO</text:p>
                </table:table-cell>
                <table:table-cell table:style-name="entry" table:number-rows-spanned="1" table:number-columns-spanned="1">
                  <text:p text:style-name="table_al">Met in achtneming v/d bepalingen in de Regeling flexibele werktijden gemeente Maassluis 2003.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kafdeling / Teamleider cluster vakafd.</text:p>
                </table:table-cell>
              </table:table-row>
              <table:table-row table:style-name="row">
                <table:table-cell table:style-name="entry" table:number-rows-spanned="1" table:number-columns-spanned="1">
                  <text:p text:style-name="table_al">Het, op verzoek van de ambtenaar of bij ontslag/overlijden van de ambtenaar, verlenen/kapitaliseren/uitbetalen van het opgebouwde verloftegoed (spaarcontracten).</text:p>
                </table:table-cell>
                <table:table-cell table:style-name="entry" table:number-rows-spanned="1" table:number-columns-spanned="1">
                  <text:p text:style-name="table_al">Art. 4:3 CAR-UW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n de vakafd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R-UWO Hoofdstuk 4a: Uitwisselen van arbeidsvoorwaar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kopen of verkopen van verlof</text:p>
                </table:table-cell>
                <table:table-cell table:style-name="entry" table:number-rows-spanned="1" table:number-columns-spanned="1">
                  <text:p text:style-name="table_al">Art. 4a:1 en 4a:2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om diverse financiële aanspraken of vergoedingen in te zetten voor de bestedingsmogelijkheden genoemd in de Regeling Cafetariamodel Gemeente Maassluis 2010. </text:p>
                </table:table-cell>
                <table:table-cell table:style-name="entry" table:number-rows-spanned="1" table:number-columns-spanned="1">
                  <text:p text:style-name="table_al">Art. 4a:3 CAR-UWO + Regeling Cafetariamodel Gemeente Maassluis 2010</text:p>
                </table:table-cell>
                <table:table-cell table:style-name="entry" table:number-rows-spanned="1" table:number-columns-spanned="1">
                  <text:p text:style-name="table_al">De vergoeding als bedoeld in art. 4a:1 lid 5 kan alleen ingezet worden nadat deze vergoeding bij besluit is toegeken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kafdeling / Teamleider cluster vakafd.</text:p>
                </table:table-cell>
              </table:table-row>
            </table:table>
            <text:p text:style-name="table_bottom"/>
          </text:section>
          <text:p text:style-name="al">
          <text:span text:style-name="nadrukvet">* De hier bedoelde mandatering geldt voor bevoegdheden ten aanzien van alle functies beneden dat van afdelingshoofd. Indien het de gemeentesecretaris, een directeur of afdelinghoofd betreft is het college bevoegd.</text:span>
        </text:p>
          <text:p text:style-name="al">
          <text:span text:style-name="nadrukvet">** Het betreffende afdelingshoofd beslist m.b.t. de medewerkers vallende onder zijn/haar afdeling. De directeur beslist m.b.t. de onder hem/haar vallende afdelingshoofden. De gemeentesecretaris beslist m.b.t. de directeuren.</text:span>
        </text:p>
          <text:p text:style-name="al">
          <text:span text:style-name="nadrukvet">*** De teamleider beslist m.b.t. de betreffende medewerkers vallende onder zijn/haar team. Het betreffende afdelingshoofd beslist m.b.t. zijn/haar teamleiders en (indien er geen teamleider is) de medewerkers vallende onder </text:span>
        </text:p>
          <text:p text:style-name="al">
          <text:span text:style-name="nadrukvet"> zijn/haar afdeling. De directeur beslist m.b.t. de onder hem/haar vallende afdelingshoofden. De gemeentesecretaris beslist m.b.t. de directeuren.</text:span>
        </text:p>
          <text:p text:style-name="al">
          <text:span text:style-name="nadrukvet">Mandaatbevoegdheid Gemeentesecretaris / directeuren (1000)- inclusief Directeur Dukdalf (3000) 3</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Onderstaande mandatering is van toepassing op medewerkers van de Gemeente Maassluis, inclusief de ambtelijke medewerkers van Dukdalf. De mandatering geldt niet voor besluiten aangaande de medewerkers van de griffie, aangezien zij onder de bevoegdheid van de raad vallen.</text:span>
        </text:p>
          <text:p text:style-name="al"> </text:p>
          <text:section text:name="table_id1-3-2-3-102" text:style-name="table">
            <text:p text:style-name="table_top"/>
            <table:table table:style-name="tgroup">
              <table:table-column table:style-name="id1-3-2-3-102-1-1"/>
              <table:table-column table:style-name="id1-3-2-3-102-1-2"/>
              <table:table-column table:style-name="id1-3-2-3-102-1-3"/>
              <table:table-column table:style-name="id1-3-2-3-102-1-4"/>
              <table:table-column table:style-name="id1-3-2-3-102-1-5"/>
              <table:table-column table:style-name="id1-3-2-3-102-1-6"/>
              <table:table-row table:style-name="row">
                <table:table-cell table:style-name="entry" table:number-rows-spanned="1" table:number-columns-spanned="1">
                  <text:p text:style-name="table_al">
                    <text:span text:style-name="nadrukvet">Onderwerp: Mandaatbevoegdheid Gemeentesecretaris / directeuren- inclusief Directeur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aan</text:span>
                  </text:p>
                </table:table-cell>
              </table:table-row>
            </table:table>
            <text:p text:style-name="table_bottom"/>
          </text:section>
          <text:p text:style-name="al"> </text:p>
          <text:section text:name="table_id1-3-2-3-104" text:style-name="table">
            <text:p text:style-name="table_top"/>
            <table:table table:style-name="tgroup">
              <table:table-column table:style-name="id1-3-2-3-104-1-1"/>
              <table:table-column table:style-name="id1-3-2-3-104-1-2"/>
              <table:table-column table:style-name="id1-3-2-3-104-1-3"/>
              <table:table-column table:style-name="id1-3-2-3-104-1-4"/>
              <table:table-column table:style-name="id1-3-2-3-104-1-5"/>
              <table:table-column table:style-name="id1-3-2-3-104-1-6"/>
              <table:table-row table:style-name="row">
                <table:table-cell table:style-name="entry" table:number-rows-spanned="1" table:number-columns-spanned="1">
                  <text:p text:style-name="table_al">
                    <text:span text:style-name="nadrukvet">CAR-UWO Hoofdstuk 6: Vakantie, vakantietoelage en (zwangerschaps- en bevallings)verlof</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verzoek inzake het al dan niet verlenen en verlengen van vakantie (incl. de tijdstippen, tijdvakken en vakantieopbouw) . </text:p>
                </table:table-cell>
                <table:table-cell table:style-name="entry" table:number-rows-spanned="1" table:number-columns-spanned="1">
                  <text:p text:style-name="table_al">Art. 6:1:1 lid 2, 6:2:2 lid 3, , 6:2:4 lid 2 en 6:2:6 CAR-UWO.</text:p>
                </table:table-cell>
                <table:table-cell table:style-name="entry" table:number-rows-spanned="1" table:number-columns-spanned="1">
                  <text:p text:style-name="table_al">Met in achtneming van het bepaalde in de Vakantie- en verlofregeling Maassluis 2010. Mandaat art. 6:2:3 zie mandaat AZ/P&amp;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kafdeling / Teamleider cluster vakafd.</text:p>
                </table:table-cell>
              </table:table-row>
              <table:table-row table:style-name="row">
                <table:table-cell table:style-name="entry" table:number-rows-spanned="1" table:number-columns-spanned="1">
                  <text:p text:style-name="table_al">Het beslissen op een verzoek om de arbeidsduur te overschrijden.</text:p>
                </table:table-cell>
                <table:table-cell table:style-name="entry" table:number-rows-spanned="1" table:number-columns-spanned="1">
                  <text:p text:style-name="table_al">Art. 6:2 lid 2 jo. lid 3 CAR-UWO</text:p>
                </table:table-cell>
                <table:table-cell table:style-name="entry" table:number-rows-spanned="1" table:number-columns-spanned="1">
                  <text:p text:style-name="table_al">M.i..v. het bepaalde in de Vakantie- en verlofregeling Maassluis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kafdeling / Teamleider cluster vakafd.</text:p>
                </table:table-cell>
              </table:table-row>
              <table:table-row table:style-name="row">
                <table:table-cell table:style-name="entry" table:number-rows-spanned="1" table:number-columns-spanned="1">
                  <text:p text:style-name="table_al">Het intrekken van verleende vakantie incl.. het beslissen inzake vergoeding van geleden schade.</text:p>
                </table:table-cell>
                <table:table-cell table:style-name="entry" table:number-rows-spanned="1" table:number-columns-spanned="1">
                  <text:p text:style-name="table_al">Art. 6:2:5 CAR-UW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n de vakafdeling </text:p>
                </table:table-cell>
              </table:table-row>
              <table:table-row table:style-name="row">
                <table:table-cell table:style-name="entry" table:number-rows-spanned="1" table:number-columns-spanned="1">
                  <text:p text:style-name="table_al">Het beslissen op verzoek inzake buitengewoon verlof en bijzondere verlofvormen </text:p>
                </table:table-cell>
                <table:table-cell table:style-name="entry" table:number-rows-spanned="1" table:number-columns-spanned="1">
                  <text:p text:style-name="table_al">Art. 6:4 t/m 6:4:6 CAR-UWO + Hoofdstuk 4 en 5 van de Wet arbeid en zorg (waz) + art. 6 van de Vakantie- en verlofregeling Maassluis 2010.</text:p>
                </table:table-cell>
                <table:table-cell table:style-name="entry" table:number-rows-spanned="1" table:number-columns-spanned="1">
                  <text:p text:style-name="table_al">Zoals calimiteiten- en ander kort verzuimverlof, kort- en langdurend zorgverlof en vakbonds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kafdeling / Teamleider cluster vakafd.</text:p>
                </table:table-cell>
              </table:table-row>
              <table:table-row table:style-name="row">
                <table:table-cell table:style-name="entry" table:number-rows-spanned="1" table:number-columns-spanned="1">
                  <text:p text:style-name="table_al">Het beslissen op verzoek inzake onbetaald verlof en het intrekken en beëindigen van verleend onbetaald verlof.</text:p>
                </table:table-cell>
                <table:table-cell table:style-name="entry" table:number-rows-spanned="1" table:number-columns-spanned="1">
                  <text:p text:style-name="table_al">Art. 6:9 en 6:11 lid 2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p text:style-name="al">
          <text:span text:style-name="nadrukvet">* De hier bedoelde mandatering geldt voor bevoegdheden ten aanzien van alle functies beneden dat van afdelingshoofd. Indien het de gemeentesecretaris, een directeur of afdelinghoofd betreft is het college bevoegd.</text:span>
        </text:p>
          <text:p text:style-name="al">
          <text:span text:style-name="nadrukvet">** Het betreffende afdelingshoofd beslist m.b.t. de medewerkers vallende onder zijn/haar afdeling. De directeur beslist m.b.t. de onder hem/haar vallende afdelingshoofden. De gemeentesecretaris beslist m.b.t. de directeuren.</text:span>
        </text:p>
          <text:p text:style-name="al">
          <text:span text:style-name="nadrukvet">*** De teamleider beslist m.b.t. de betreffende medewerkers vallende onder zijn/haar team. Het betreffende afdelingshoofd beslist m.b.t. zijn/haar teamleiders en (indien er geen teamleider is) de medewerkers vallende onder </text:span>
        </text:p>
          <text:p text:style-name="al">
          <text:span text:style-name="nadrukvet"> zijn/haar afdeling. De directeur beslist m.b.t. de onder hem/haar vallende afdelingshoofden. De gemeentesecretaris beslist m.b.t. de directeuren.</text:span>
        </text:p>
          <text:p text:style-name="al"> </text:p>
          <text:p text:style-name="al">
          <text:span text:style-name="nadrukvet">Mandaatbevoegdheid Gemeentesecretaris / directeuren (1000)- inclusief Directeur Dukdalf (3000) 4</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span text:style-name="nadrukvet">Onderstaande mandatering is van toepassing op medewerkers van de Gemeente Maassluis, inclusief de ambtelijke medewerkers van Dukdalf. De mandatering geldt niet voor besluiten aangaande de medewerkers van de griffie, aangezien zij onder de bevoegdheid van de raad vallen.</text:span>
        </text:p>
          <text:p text:style-name="al"> </text:p>
          <text:section text:name="table_id1-3-2-3-115" text:style-name="table">
            <text:p text:style-name="table_top"/>
            <table:table table:style-name="tgroup">
              <table:table-column table:style-name="id1-3-2-3-115-1-1"/>
              <table:table-column table:style-name="id1-3-2-3-115-1-2"/>
              <table:table-column table:style-name="id1-3-2-3-115-1-3"/>
              <table:table-column table:style-name="id1-3-2-3-115-1-4"/>
              <table:table-column table:style-name="id1-3-2-3-115-1-5"/>
              <table:table-column table:style-name="id1-3-2-3-115-1-6"/>
              <table:table-row table:style-name="row">
                <table:table-cell table:style-name="entry" table:number-rows-spanned="1" table:number-columns-spanned="1">
                  <text:p text:style-name="table_al">
                    <text:span text:style-name="nadrukvet">Onderwerp: Mandaatbevoegdheid Gemeentesecretaris / directeuren- inclusief Directeur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
                    <text:span text:style-name="nadrukvet">CAR-UWO Hoofdstuk 7: Aanspraken bij ongeschiktheid wegens ziekte of gebr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inzake het laten uitvoeren van een periodiek geneeskundig onderzoek, het buiten dienst stellen van een ambtenaar, alsmede het aan het UWV verzoeken tot het treffen van maatregelen of voorzieningen</text:p>
                </table:table-cell>
                <table:table-cell table:style-name="entry" table:number-rows-spanned="1" table:number-columns-spanned="1">
                  <text:p text:style-name="table_al">Art, 7:2:6 en 7:2:7 CAR-UWO</text:p>
                </table:table-cell>
                <table:table-cell table:style-name="entry" table:number-rows-spanned="1" table:number-columns-spanned="1">
                  <text:p text:style-name="table_al">Na overleg met de arbo-diens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 </text:p>
                </table:table-cell>
                <table:table-cell table:style-name="entry" table:number-rows-spanned="1" table:number-columns-spanned="1">
                  <text:p text:style-name="table_al">Afdelingshoofd vakafdeling/ </text:p>
                </table:table-cell>
              </table:table-row>
              <table:table-row table:style-name="row">
                <table:table-cell table:style-name="entry" table:number-rows-spanned="1" table:number-columns-spanned="1">
                  <text:p text:style-name="table_al">Het beslissen inzake het laten uitvoeren van een geneeskundig onderzoek,</text:p>
                </table:table-cell>
                <table:table-cell table:style-name="entry" table:number-rows-spanned="1" table:number-columns-spanned="1">
                  <text:p text:style-name="table_al">Art. 7.2.5 CAR-UWO</text:p>
                </table:table-cell>
                <table:table-cell table:style-name="entry" table:number-rows-spanned="1" table:number-columns-spanned="1">
                  <text:p text:style-name="table_al">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kafdeling / Teamleider cluster vakafd.</text:p>
                </table:table-cell>
              </table:table-row>
              <table:table-row table:style-name="row">
                <table:table-cell table:style-name="entry" table:number-rows-spanned="1" table:number-columns-spanned="1">
                  <text:p text:style-name="table_al">Het beslissen inzake aanvullende uitkering en vergoeding kosten geneeskundige verzorging bij arbeidsongeschiktheid in en door de dienst.</text:p>
                  <text:p text:style-name="table_al">  </text:p>
                </table:table-cell>
                <table:table-cell table:style-name="entry" table:number-rows-spanned="1" table:number-columns-spanned="1">
                  <text:p text:style-name="table_al">Art. 7:5 lid 1+ 3 en, 7:7</text:p>
                  <text:p text:style-name="table_al">CAR-UWO</text:p>
                  <text:p text:style-name="table_al">  </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reffen van maatregelen en geven van voorschriften om de ambtenaar in staat te stellen de eigen/passende arbeid te verrichten incl. het opstellen van een plan van aanpak.</text:p>
                  <text:p text:style-name="table_al">  </text:p>
                </table:table-cell>
                <table:table-cell table:style-name="entry" table:number-rows-spanned="1" table:number-columns-spanned="1">
                  <text:p text:style-name="table_al">Art. 7:9 lid 1 en 3, CAR-UW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kafdeling / Teamleider cluster vakafd.</text:p>
                </table:table-cell>
              </table:table-row>
              <table:table-row table:style-name="row">
                <table:table-cell table:style-name="entry" table:number-rows-spanned="1" table:number-columns-spanned="1">
                  <text:p text:style-name="table_al">Het bevorderen van de inschakeling van de ambtenaar in passende arbeid buiten de openbare dienst van de gemeente</text:p>
                </table:table-cell>
                <table:table-cell table:style-name="entry" table:number-rows-spanned="1" table:number-columns-spanned="1">
                  <text:p text:style-name="table_al">Art. 7:9 lid 2 CAR-UWO</text:p>
                  <text:p text:style-name="table_al">  </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zoeken aan de ambtenaar alle informatie te verstrekken die noodzakelijk is voor de uitvoering van hoofdstuk 7 van de CAR-UWO.</text:p>
                  <text:p text:style-name="table_al">  </text:p>
                </table:table-cell>
                <table:table-cell table:style-name="entry" table:number-rows-spanned="1" table:number-columns-spanned="1">
                  <text:p text:style-name="table_al">Art. 7:10 CAR-UW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kafdeling / Teamleider cluster vakafd.</text:p>
                </table:table-cell>
              </table:table-row>
              <table:table-row table:style-name="row">
                <table:table-cell table:style-name="entry" table:number-rows-spanned="1" table:number-columns-spanned="1">
                  <text:p text:style-name="table_al">Het beslissen inzake aanspraak op resp. het staken van doorbetaling van bezoldiging.</text:p>
                </table:table-cell>
                <table:table-cell table:style-name="entry" table:number-rows-spanned="1" table:number-columns-spanned="1">
                  <text:p text:style-name="table_al">Artt. 7:13:1, 7:13:2, .</text:p>
                </table:table-cell>
                <table:table-cell table:style-name="entry" table:number-rows-spanned="1" table:number-columns-spanned="1">
                  <text:p text:style-name="table_al"> Vooraf overleg in directieteam.</text:p>
                </table:table-cell>
                <table:table-cell table:style-name="entry" table:number-rows-spanned="1" table:number-columns-spanned="1">
                  <text:p text:style-name="table_al"> 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mtrent staking bezoldiging als sanctie bij nalatigheid algemene verplichtingen ambtenaar</text:p>
                </table:table-cell>
                <table:table-cell table:style-name="entry" table:number-rows-spanned="1" table:number-columns-spanned="1">
                  <text:p text:style-name="table_al">Art. 7:14, tweede lid,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inzake uitbetaling bezoldiging aan anderen en het beslissen inzake nabetaling aan de ambtenaar.</text:p>
                </table:table-cell>
                <table:table-cell table:style-name="entry" table:number-rows-spanned="1" table:number-columns-spanned="1">
                  <text:p text:style-name="table_al">Art. 7:15:1 lid 1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mtrent herplaatsing in passende arbeid.</text:p>
                </table:table-cell>
                <table:table-cell table:style-name="entry" table:number-rows-spanned="1" table:number-columns-spanned="1">
                  <text:p text:style-name="table_al">Art. 7:16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mtrent terugkeer in betrekking na ziekte</text:p>
                </table:table-cell>
                <table:table-cell table:style-name="entry" table:number-rows-spanned="1" table:number-columns-spanned="1">
                  <text:p text:style-name="table_al">Art. 7:17 CAR-UW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kafdeling </text:p>
                </table:table-cell>
              </table:table-row>
            </table:table>
            <text:p text:style-name="table_bottom"/>
          </text:section>
          <text:p text:style-name="al">
          <text:span text:style-name="nadrukvet">* De hier bedoelde mandatering geldt voor bevoegdheden ten aanzien van alle functies beneden dat van afdelingshoofd. Indien het de gemeentesecretaris, een directeur of afdelinghoofd betreft is het college bevoegd.</text:span>
        </text:p>
          <text:p text:style-name="al">
          <text:span text:style-name="nadrukvet">** Het betreffende afdelingshoofd beslist m.b.t. de medewerkers vallende onder zijn/haar afdeling. De directeur beslist m.b.t. de onder hem/haar vallende afdelingshoofden. De gemeentesecretaris beslist m.b.t. de directeuren.</text:span>
        </text:p>
          <text:p text:style-name="al">
          <text:span text:style-name="nadrukvet">*** De teamleider beslist m.b.t. de betreffende medewerkers vallende onder zijn/haar team. Het betreffende afdelingshoofd beslist m.b.t. zijn/haar teamleiders en (indien er geen teamleider is) de medewerkers vallende onder </text:span>
        </text:p>
          <text:p text:style-name="al">
          <text:span text:style-name="nadrukvet"> zijn/haar afdeling. De directeur beslist m.b.t. de onder hem/haar vallende afdelingshoofden. De gemeentesecretaris beslist m.b.t. de directeuren.</text:span>
        </text:p>
          <text:p text:style-name="al">
          <text:span text:style-name="nadrukvet">Mandaatbevoegdheid Gemeentesecretaris / directeuren (1000)- inclusief Directeur Dukdalf (3000) 5</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span text:style-name="nadrukvet">Onderstaande mandatering is van toepassing op medewerkers van de Gemeente Maassluis, inclusief de ambtelijke medewerkers van Dukdalf. De mandatering geldt niet voor besluiten aangaande de medewerkers van de griffie, aangezien zij onder de bevoegdheid van de raad vallen.</text:span>
        </text:p>
          <text:p text:style-name="al"> </text:p>
          <text:section text:name="table_id1-3-2-3-125" text:style-name="table">
            <text:p text:style-name="table_top"/>
            <table:table table:style-name="tgroup">
              <table:table-column table:style-name="id1-3-2-3-125-1-1"/>
              <table:table-column table:style-name="id1-3-2-3-125-1-2"/>
              <table:table-column table:style-name="id1-3-2-3-125-1-3"/>
              <table:table-column table:style-name="id1-3-2-3-125-1-4"/>
              <table:table-column table:style-name="id1-3-2-3-125-1-5"/>
              <table:table-column table:style-name="id1-3-2-3-125-1-6"/>
              <table:table-row table:style-name="row">
                <table:table-cell table:style-name="entry" table:number-rows-spanned="1" table:number-columns-spanned="1">
                  <text:p text:style-name="table_al">
                    <text:span text:style-name="nadrukvet">Onderwerp: Mandaatbevoegdheid Gemeentesecretaris / directeuren- inclusief Directeur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
                    <text:span text:style-name="nadrukvet">CAR-UWO Hoofdstuk 8: Ontsla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verzoek inzake het verlenen van (gedeeltelijk) ontslag, alsmede het aanhouden van een dergelijk verzoek.</text:p>
                </table:table-cell>
                <table:table-cell table:style-name="entry" table:number-rows-spanned="1" table:number-columns-spanned="1">
                  <text:p text:style-name="table_al">Art. 8:1 en 8:1:1 jo. 8:15:3 CAR-UWO.</text:p>
                </table:table-cell>
                <table:table-cell table:style-name="entry" table:number-rows-spanned="1" table:number-columns-spanned="1">
                  <text:p text:style-name="table_al">Vooraf overleg in directieteam.</text:p>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ontslag wegens het bereiken van de AOW-gerechtigde leeftijd alsmede het hiervan in bijzondere gevallen afwijken. Het verlenen van ontslag aan de ambtenaar die voldoet aan de voorwaarden voor FPU, maar niet (geheel) gebruik maakt van dit recht. Het beëindigen van de aanstelling/ arbeidsovereenkomst van de medewerker die na het bereiken van de AOW-gerechtigde leeftijd in dienst is getreden en van de aanstelling/arbeidsovereenkomst als bedoeld in artikel 8:2 lid 3 CAR-UWO.</text:p>
                </table:table-cell>
                <table:table-cell table:style-name="entry" table:number-rows-spanned="1" table:number-columns-spanned="1">
                  <text:p text:style-name="table_al">Art. 8:2 t/m 8:2a jo. 8:15:3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ontslag wegens volledige of gedeeltelijke arbeidsongeschiktheid als gevolg van ziekte of gebreken, incl. voorbereidende en uitvoerende handelingen of besluiten die daaraan verbonden (kunnen) zijn. </text:p>
                </table:table-cell>
                <table:table-cell table:style-name="entry" table:number-rows-spanned="1" table:number-columns-spanned="1">
                  <text:p text:style-name="table_al">Art. 8:4 t/m 8:5a jo. 8:15:3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gedeeltelijk) ontslag op grond van onbekwaamheid of ongeschiktheid voor de vervulling van de betrekking anders dan op grond van ziekten of gebreken.</text:p>
                </table:table-cell>
                <table:table-cell table:style-name="entry" table:number-rows-spanned="1" table:number-columns-spanned="1">
                  <text:p text:style-name="table_al">Art. 8:6 jo. 8:15:3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ontslag op grond van de overige gronden genoemd in artikel 8:7 CAR-UWO.</text:p>
                </table:table-cell>
                <table:table-cell table:style-name="entry" table:number-rows-spanned="1" table:number-columns-spanned="1">
                  <text:p text:style-name="table_al">Art. 8:7 en 8:7:1 jo. 8:15:3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 een ambtenaar die vast is aangesteld, (gedeeltelijk) ontslag verlenen op een bij het besluit omschreven grond, niet vallende onder de gronden die in andere artikelen van de CAR-UWO zijn vastgelegd. </text:p>
                </table:table-cell>
                <table:table-cell table:style-name="entry" table:number-rows-spanned="1" table:number-columns-spanned="1">
                  <text:p text:style-name="table_al">Art. 8:8 en 8:8:1 jo. 8:15:3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onslag na het tijdelijk ontheven zijn uit een functie.</text:p>
                </table:table-cell>
                <table:table-cell table:style-name="entry" table:number-rows-spanned="1" table:number-columns-spanned="1">
                  <text:p text:style-name="table_al">Art. 8:9 jo. 8:15:3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verzoek inzake het verlenen van ontslag wegens Pré-vut of FPU (gedeeltelijk). </text:p>
                </table:table-cell>
                <table:table-cell table:style-name="entry" table:number-rows-spanned="1" table:number-columns-spanned="1">
                  <text:p text:style-name="table_al">Art. 8:10 t/m 8:11:1 jo. 8:15:3 CAR-UWO</text:p>
                </table:table-cell>
                <table:table-cell table:style-name="entry" table:number-rows-spanned="1" table:number-columns-spanned="1">
                  <text:p text:style-name="table_al">Vooraf overleg in directieteam.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tussentijds) ontslag uit een tijdelijke aanstelling of uit een tijdelijke urenuitbreiding.</text:p>
                </table:table-cell>
                <table:table-cell table:style-name="entry" table:number-rows-spanned="1" table:number-columns-spanned="1">
                  <text:p text:style-name="table_al">Art. 8:12 t/m 8:12:2 jo. 8:15:3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p text:style-name="al">
          <text:span text:style-name="nadrukvet">* De hier bedoelde mandatering geldt voor bevoegdheden ten aanzien van alle functies beneden dat van afdelingshoofd. Indien het de gemeentesecretaris, een directeur of afdelinghoofd betreft is het college bevoegd.</text:span>
        </text:p>
          <text:p text:style-name="al">
          <text:span text:style-name="nadrukvet">** Het betreffende afdelingshoofd beslist m.b.t. de medewerkers vallende onder zijn/haar afdeling. De directeur beslist m.b.t. de onder hem/haar vallende afdelingshoofden. De gemeentesecretaris beslist m.b.t. de directeuren.</text:span>
        </text:p>
          <text:p text:style-name="al">
          <text:span text:style-name="nadrukvet">*** De teamleider beslist m.b.t. de betreffende medewerkers vallende onder zijn/haar team. Het betreffende afdelingshoofd beslist m.b.t. zijn/haar teamleiders en (indien er geen teamleider is) de medewerkers vallende onder </text:span>
        </text:p>
          <text:p text:style-name="al">
          <text:span text:style-name="nadrukvet"> zijn/haar afdeling. De directeur beslist m.b.t. de onder hem/haar vallende afdelingshoofden. De gemeentesecretaris beslist m.b.t. de directeuren.</text:span>
        </text:p>
          <text:p text:style-name="al">  </text:p>
          <text:p text:style-name="al">
          <text:span text:style-name="nadrukvet">Mandaatbevoegdheid Gemeentesecretaris / directeuren (1000)- inclusief Directeur Dukdalf (3000) 6</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span text:style-name="nadrukvet">Onderstaande mandatering is van toepassing op medewerkers van de Gemeente Maassluis, inclusief de ambtelijke medewerkers van Dukdalf. De mandatering geldt niet voor besluiten aangaande de medewerkers van de griffie, aangezien zij onder de bevoegdheid van de raad vallen.</text:span>
        </text:p>
          <text:p text:style-name="al"> </text:p>
          <text:section text:name="table_id1-3-2-3-136" text:style-name="table">
            <text:p text:style-name="table_top"/>
            <table:table table:style-name="tgroup">
              <table:table-column table:style-name="id1-3-2-3-136-1-1"/>
              <table:table-column table:style-name="id1-3-2-3-136-1-2"/>
              <table:table-column table:style-name="id1-3-2-3-136-1-3"/>
              <table:table-column table:style-name="id1-3-2-3-136-1-4"/>
              <table:table-column table:style-name="id1-3-2-3-136-1-5"/>
              <table:table-column table:style-name="id1-3-2-3-136-1-6"/>
              <table:table-row table:style-name="row">
                <table:table-cell table:style-name="entry" table:number-rows-spanned="1" table:number-columns-spanned="1">
                  <text:p text:style-name="table_al">
                    <text:span text:style-name="nadrukvet">Onderwerp: Mandaatbevoegdheid Gemeentesecretaris / directeuren- inclusief Directeur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aan</text:span>
                  </text:p>
                </table:table-cell>
              </table:table-row>
            </table:table>
            <text:p text:style-name="table_bottom"/>
          </text:section>
          <text:p text:style-name="al"> </text:p>
          <text:section text:name="table_id1-3-2-3-138" text:style-name="table">
            <text:p text:style-name="table_top"/>
            <table:table table:style-name="tgroup">
              <table:table-column table:style-name="id1-3-2-3-138-1-1"/>
              <table:table-column table:style-name="id1-3-2-3-138-1-2"/>
              <table:table-column table:style-name="id1-3-2-3-138-1-3"/>
              <table:table-column table:style-name="id1-3-2-3-138-1-4"/>
              <table:table-column table:style-name="id1-3-2-3-138-1-5"/>
              <table:table-column table:style-name="id1-3-2-3-138-1-6"/>
              <table:table-row table:style-name="row">
                <table:table-cell table:style-name="entry" table:number-rows-spanned="1" table:number-columns-spanned="1">
                  <text:p text:style-name="table_al">Het schorsen van een ambtenaar wanneer er sprake is van een situatie als omschreven in art. 8:15:1 lid 1 (onder a, b, c d) CAR-UWO. Tevens het beslissen om tijdens de schorsing een deel van de of de gehele bezoldiging in te houden of na inhouding alsnog uit te betalen</text:p>
                  <text:p text:style-name="table_al">.</text:p>
                </table:table-cell>
                <table:table-cell table:style-name="entry" table:number-rows-spanned="1" table:number-columns-spanned="1">
                  <text:p text:style-name="table_al">Art. 8:15:1 en 8:15:2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m, indien een overleden ambtenaar gebruik maakte van een dienstwoning en het in het belang van de dienst noodzakelijk wordt geacht, af te wijken van het bepaalde in art. 8:16:3 lid 1.</text:p>
                </table:table-cell>
                <table:table-cell table:style-name="entry" table:number-rows-spanned="1" table:number-columns-spanned="1">
                  <text:p text:style-name="table_al">Art. 8:16 :3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van een overlijdensuitkering indien de ambtenaar overlijdt en zijn overlijden een rechtsstreeks gevolg is van een ongeval in en door de dienst.</text:p>
                </table:table-cell>
                <table:table-cell table:style-name="entry" table:number-rows-spanned="1" table:number-columns-spanned="1">
                  <text:p text:style-name="table_al">Art. 8:16a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gedeeltelijk ontslag na het terugbrengen van de formele arbeidsduur. </text:p>
                </table:table-cell>
                <table:table-cell table:style-name="entry" table:number-rows-spanned="1" table:number-columns-spanned="1">
                  <text:p text:style-name="table_al">Art. 8:17 jo. 8:15:3 CAR-UWO.</text:p>
                  <text:p text:style-name="table_al">  </text:p>
                </table:table-cell>
                <table:table-cell table:style-name="entry" table:number-rows-spanned="1" table:number-columns-spanned="1">
                  <text:p text:style-name="table_al">Vooraf overleg in directieteam. Het verleende mandaat geldt niet bij gedeeltelijk ontslag wegens reorgani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Mandaatbevoegdheid Gemeentesecretaris / directeuren (1000)- inclusief Directeur Dukdalf (3000) 7</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span text:style-name="nadrukvet">Onderstaande mandatering is van toepassing op medewerkers van de Gemeente Maassluis, inclusief de ambtelijke medewerkers van Dukdalf. De mandatering geldt niet voor besluiten aangaande de medewerkers van de griffie, aangezien zij onder de bevoegdheid van de raad vallen.</text:span>
        </text:p>
          <text:p text:style-name="al"> </text:p>
          <text:section text:name="table_id1-3-2-3-144" text:style-name="table">
            <text:p text:style-name="table_top"/>
            <table:table table:style-name="tgroup">
              <table:table-column table:style-name="id1-3-2-3-144-1-1"/>
              <table:table-column table:style-name="id1-3-2-3-144-1-2"/>
              <table:table-column table:style-name="id1-3-2-3-144-1-3"/>
              <table:table-column table:style-name="id1-3-2-3-144-1-4"/>
              <table:table-column table:style-name="id1-3-2-3-144-1-5"/>
              <table:table-column table:style-name="id1-3-2-3-144-1-6"/>
              <table:table-row table:style-name="row">
                <table:table-cell table:style-name="entry" table:number-rows-spanned="1" table:number-columns-spanned="1">
                  <text:p text:style-name="table_al">
                    <text:span text:style-name="nadrukvet">Onderwerp: Mandaatbevoegdheid Gemeentesecretaris / directeuren- inclusief Directeur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aan</text:span>
                  </text:p>
                </table:table-cell>
              </table:table-row>
            </table:table>
            <text:p text:style-name="table_bottom"/>
          </text:section>
          <text:p text:style-name="al"> </text:p>
          <text:section text:name="table_id1-3-2-3-146" text:style-name="table">
            <text:p text:style-name="table_top"/>
            <table:table table:style-name="tgroup">
              <table:table-column table:style-name="id1-3-2-3-146-1-1"/>
              <table:table-column table:style-name="id1-3-2-3-146-1-2"/>
              <table:table-column table:style-name="id1-3-2-3-146-1-3"/>
              <table:table-column table:style-name="id1-3-2-3-146-1-4"/>
              <table:table-column table:style-name="id1-3-2-3-146-1-5"/>
              <table:table-column table:style-name="id1-3-2-3-146-1-6"/>
              <table:table-row table:style-name="row">
                <table:table-cell table:style-name="entry" table:number-rows-spanned="1" table:number-columns-spanned="1">
                  <text:p text:style-name="table_al">
                    <text:span text:style-name="nadrukvet">CAR-UWO Hoofdstuk 10d: Van werk-naar-werk aanpak en voorzieningen bij werkloosheid</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reffen en vaststellen van een passende regeling voor de ambtenaar die op grond van artikel 8:8 CAR-UWO wordt ontslagen, incl het horen daaraan voorafgaand. </text:p>
                </table:table-cell>
                <table:table-cell table:style-name="entry" table:number-rows-spanned="1" table:number-columns-spanned="1">
                  <text:p text:style-name="table_al">Art. 10d:4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l dan niet op verzoek van de ambtenaar beslissen dat de reïntegratiefase eerder eindigt dan wel wordt verlengd. Het opstellen van een reïntegratieplan (incl. het vooraf horen) en het maken van nadere afspraken daaromtrent, </text:p>
                  <text:p text:style-name="table_al">        </text:p>
                </table:table-cell>
                <table:table-cell table:style-name="entry" table:number-rows-spanned="1" table:number-columns-spanned="1">
                  <text:p text:style-name="table_al">Art. 10d:6 t/m 10d:10 CAR-UWO.</text:p>
                </table:table-cell>
                <table:table-cell table:style-name="entry" table:number-rows-spanned="1" table:number-columns-spanned="1">
                  <text:p text:style-name="table_al">Vooraf overleg in direcieteam. +</text:p>
                  <text:p text:style-name="table_al">Het mandaat wordt verleend met uitzondering van de toepassing van deze artikelen bij ontslag wegens reorganisatie op grond van art. 8:3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inzake het verlenen en het beëindigen van de aanvullende uitkering. Het toepassen van een sanctie als bedoeld in artikel 10d:28 lid 1 CAR-UWO. Het beslissen inzake het recht op na-wettelijke uitkering geheel of gedeeltelijk te laten vervallen indien een sacntie op grond van de Werkloosheidswet wordt toegepast. </text:p>
                </table:table-cell>
                <table:table-cell table:style-name="entry" table:number-rows-spanned="1" table:number-columns-spanned="1">
                  <text:p text:style-name="table_al">Artt. 10d:25 t/m 10d:29 CAR-UWO</text:p>
                </table:table-cell>
                <table:table-cell table:style-name="entry" table:number-rows-spanned="1" table:number-columns-spanned="1">
                  <text:p text:style-name="table_al">Vooraf overleg in direcieteam. Het mandaat wordt verleend met uitzondering van de toepassing van deze artikelen bij ontslag wegens reorganisatie op grond van art. 8:3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p text:style-name="al">
          <text:span text:style-name="nadrukvet">* De hier bedoelde mandatering geldt voor bevoegdheden ten aanzien van alle functies beneden dat van afdelingshoofd. Indien het de gemeentesecretaris, een directeur of afdelinghoofd betreft is het college bevoegd.</text:span>
        </text:p>
          <text:p text:style-name="al">
          <text:span text:style-name="nadrukvet">** Het betreffende afdelingshoofd beslist m.b.t. de medewerkers vallende onder zijn/haar afdeling. De directeur beslist m.b.t. de onder hem/haar vallende afdelingshoofden. De gemeentesecretaris beslist m.b.t. de directeuren.</text:span>
        </text:p>
          <text:p text:style-name="al">
          <text:span text:style-name="nadrukvet">*** De teamleider beslist m.b.t. de betreffende medewerkers vallende onder zijn/haar team. Het betreffende afdelingshoofd beslist m.b.t. zijn/haar teamleiders en (indien er geen teamleider is) de medewerkers vallende onder </text:span>
        </text:p>
          <text:p text:style-name="al">
          <text:span text:style-name="nadrukvet"> zijn/haar afdeling. De directeur beslist m.b.t. de onder hem/haar vallende afdelingshoofden. De gemeentesecretaris beslist m.b.t. de directeuren.</text:span>
        </text:p>
          <text:p text:style-name="al">
          <text:span text:style-name="nadrukvet">Mandaatbevoegdheid Gemeentesecretaris / directeuren (1000)- inclusief Directeur Dukdalf (3000) 8</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Onderstaande mandatering is van toepassing op medewerkers van de Gemeente Maassluis, inclusief de ambtelijke medewerkers van Dukdalf. De mandatering geldt niet voor besluiten aangaande de medewerkers van de griffie, aangezien zij onder de bevoegdheid van de raad vallen.</text:span>
        </text:p>
          <text:p text:style-name="al"> </text:p>
          <text:section text:name="table_id1-3-2-3-157" text:style-name="table">
            <text:p text:style-name="table_top"/>
            <table:table table:style-name="tgroup">
              <table:table-column table:style-name="id1-3-2-3-157-1-1"/>
              <table:table-column table:style-name="id1-3-2-3-157-1-2"/>
              <table:table-column table:style-name="id1-3-2-3-157-1-3"/>
              <table:table-column table:style-name="id1-3-2-3-157-1-4"/>
              <table:table-column table:style-name="id1-3-2-3-157-1-5"/>
              <table:table-column table:style-name="id1-3-2-3-157-1-6"/>
              <table:table-row table:style-name="row">
                <table:table-cell table:style-name="entry" table:number-rows-spanned="1" table:number-columns-spanned="1">
                  <text:p text:style-name="table_al">
                    <text:span text:style-name="nadrukvet">Onderwerp: Mandaatbevoegdheid Gemeentesecretaris / directeuren- inclusief Directeur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Het beslissen inzake het verlenen, het korten op en het beëindigen van de nawettelijke uitkering. Het geven van toestemming voor afkoop van de na-wettelijke uitkering, het bepalen van de hoogte van het afkoopbedrag en de voorwaarden waaronder de afkoop verstrekt wordt.</text:p>
                </table:table-cell>
                <table:table-cell table:style-name="entry" table:number-rows-spanned="1" table:number-columns-spanned="1">
                  <text:p text:style-name="table_al">Art. 10d:30 t/m 10d:33 CAR-UWO</text:p>
                </table:table-cell>
                <table:table-cell table:style-name="entry" table:number-rows-spanned="1" table:number-columns-spanned="1">
                  <text:p text:style-name="table_al">Vooraf overleg in directieteam. </text:p>
                  <text:p text:style-name="table_al">Het mandaat wordt verleend met uitzondering van de toepassing van deze artikelen bij ontslag wegens reorganisatie op grond van art. 8:3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inzake het verlenen en het beëindigen van een bijzondere uitkering bij ontslag of definitieve herplaatsing ingeval van minder dan 35% arbeidsongeschiktheid</text:p>
                </table:table-cell>
                <table:table-cell table:style-name="entry" table:number-rows-spanned="1" table:number-columns-spanned="1">
                  <text:p text:style-name="table_al">Art. 10d:36 t/m art. 10d:39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Mandaatbevoegdheid Gemeentesecretaris / directeuren (1000)- inclusief Directeur Dukdalf (3000) 9</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span text:style-name="nadrukvet">Onderstaande mandatering is van toepassing op medewerkers van de Gemeente Maassluis, inclusief de ambtelijke medewerkers van Dukdalf. De mandatering geldt niet voor besluiten aangaande de medewerkers van de griffie, aangezien zij onder de bevoegdheid van de raad vallen.</text:span>
        </text:p>
          <text:p text:style-name="al"/>
          <text:section text:name="table_id1-3-2-3-164" text:style-name="table">
            <text:p text:style-name="table_top"/>
            <table:table table:style-name="tgroup">
              <table:table-column table:style-name="id1-3-2-3-164-1-1"/>
              <table:table-column table:style-name="id1-3-2-3-164-1-2"/>
              <table:table-column table:style-name="id1-3-2-3-164-1-3"/>
              <table:table-column table:style-name="id1-3-2-3-164-1-4"/>
              <table:table-column table:style-name="id1-3-2-3-164-1-5"/>
              <table:table-column table:style-name="id1-3-2-3-164-1-6"/>
              <table:table-row table:style-name="row">
                <table:table-cell table:style-name="entry" table:number-rows-spanned="1" table:number-columns-spanned="1">
                  <text:p text:style-name="table_al">
                    <text:span text:style-name="nadrukvet">Onderwerp: Mandaatbevoegdheid Gemeentesecretaris / directeuren- inclusief Directeur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aan</text:span>
                  </text:p>
                </table:table-cell>
              </table:table-row>
            </table:table>
            <text:p text:style-name="table_bottom"/>
          </text:section>
          <text:p text:style-name="al"> </text:p>
          <text:section text:name="table_id1-3-2-3-166" text:style-name="table">
            <text:p text:style-name="table_top"/>
            <table:table table:style-name="tgroup">
              <table:table-column table:style-name="id1-3-2-3-166-1-1"/>
              <table:table-column table:style-name="id1-3-2-3-166-1-2"/>
              <table:table-column table:style-name="id1-3-2-3-166-1-3"/>
              <table:table-column table:style-name="id1-3-2-3-166-1-4"/>
              <table:table-column table:style-name="id1-3-2-3-166-1-5"/>
              <table:table-column table:style-name="id1-3-2-3-166-1-6"/>
              <table:table-row table:style-name="row">
                <table:table-cell table:style-name="entry" table:number-rows-spanned="1" table:number-columns-spanned="1">
                  <text:p text:style-name="table_al">
                    <text:span text:style-name="nadrukvet">CAR-UWO Hoofdstuk 15: Overige rechten en verplichting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verhet al dan niet verlenen van toestemming inzake het persoonlijk gebruik van goederen of diensten. </text:p>
                </table:table-cell>
                <table:table-cell table:style-name="entry" table:number-rows-spanned="1" table:number-columns-spanned="1">
                  <text:p text:style-name="table_al">Art. 15:1b CAR-UWO.</text:p>
                </table:table-cell>
                <table:table-cell table:style-name="entry" table:number-rows-spanned="1" table:number-columns-spanned="1">
                  <text:p text:style-name="table_al">Met inachtneming van de bepalingen in de Gedragscode voor medewerkers gemeente Maassluis 200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n de vakafdeling</text:p>
                </table:table-cell>
              </table:table-row>
              <table:table-row table:style-name="row">
                <table:table-cell table:style-name="entry" table:number-rows-spanned="1" table:number-columns-spanned="1">
                  <text:p text:style-name="table_al">Het, indien het naar het oordeel van het college met het oog op de openbare veiligheid of gezondheid of voor de regelmatige functionering van de openbare dienst van de gemeente noodzakelijk is, verplichten van de ambtenaar werkzaamheden te verrichten ter vervanging van stakers of uitgeslotenen of werknemers bij het verrichten van werkzaamheden behulpzaam te zijnHet voeren van overleg in de commissie als bedoeld in art.12:1 lid 2 CAR-UWO.</text:p>
                </table:table-cell>
                <table:table-cell table:style-name="entry" table:number-rows-spanned="1" table:number-columns-spanned="1">
                  <text:p text:style-name="table_al">Art. 15:1:10 CAR-UWO</text:p>
                </table:table-cell>
                <table:table-cell table:style-name="entry" table:number-rows-spanned="1" table:number-columns-spanned="1">
                  <text:p text:style-name="table_al">Vooraf overleg in directie.</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voegdheid om een ambtenaar aan te wijzen en te verplichten om in tijden van oorlog, oorlogsgevaar of andere buitengewone omstandigheden andere werkzaamheden te verrichten dan die welke hij gewoonlijk verricht, alsmede hem te verplichten taken te verrichten in het kader van de Wet veiligheidsregio’s, incl. het volgen van lessen en het deelnemen aan oefeningen welke verband houden met de in dit lid genoemde taak. </text:p>
                </table:table-cell>
                <table:table-cell table:style-name="entry" table:number-rows-spanned="1" table:number-columns-spanned="1">
                  <text:p text:style-name="table_al">Art. 15:1:11 CAR-UWO.</text:p>
                </table:table-cell>
                <table:table-cell table:style-name="entry" table:number-rows-spanned="1" table:number-columns-spanned="1">
                  <text:p text:style-name="table_al">Vooraf overleg in directie.</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p text:style-name="al">
          <text:span text:style-name="nadrukvet">* De hier bedoelde mandatering geldt voor bevoegdheden ten aanzien van alle functies beneden dat van afdelingshoofd. Indien het de gemeentesecretaris, een directeur of afdelinghoofd betreft is het college bevoegd.</text:span>
        </text:p>
          <text:p text:style-name="al">
          <text:span text:style-name="nadrukvet">** Het betreffende afdelingshoofd beslist m.b.t. de medewerkers vallende onder zijn/haar afdeling. De directeur beslist m.b.t. de onder hem/haar vallende afdelingshoofden. De gemeentesecretaris beslist m.b.t. de directeuren.</text:span>
        </text:p>
          <text:p text:style-name="al">
          <text:span text:style-name="nadrukvet">*** De teamleider beslist m.b.t. de betreffende medewerkers vallende onder zijn/haar team. Het betreffende afdelingshoofd beslist m.b.t. zijn/haar teamleiders en (indien er geen teamleider is) de medewerkers vallende onder </text:span>
        </text:p>
          <text:p text:style-name="al">
          <text:span text:style-name="nadrukvet"> zijn/haar afdeling. De directeur beslist m.b.t. de onder hem/haar vallende afdelingshoofden. De gemeentesecretaris beslist m.b.t. de directeuren.</text:span>
        </text:p>
          <text:p text:style-name="al">
          <text:span text:style-name="nadrukvet">Mandaatbevoegdheid Gemeentesecretaris / directeuren (1000)- inclusief Directeur Dukdalf (3000) 10</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Onderstaande mandatering is van toepassing op medewerkers van de Gemeente Maassluis, inclusief de ambtelijke medewerkers van Dukdalf. De mandatering geldt niet voor besluiten aangaande de medewerkers van de griffie, aangezien zij onder de bevoegdheid van de raad vallen.</text:span>
        </text:p>
          <text:p text:style-name="al"> </text:p>
          <text:section text:name="table_id1-3-2-3-177" text:style-name="table">
            <text:p text:style-name="table_top"/>
            <table:table table:style-name="tgroup">
              <table:table-column table:style-name="id1-3-2-3-177-1-1"/>
              <table:table-column table:style-name="id1-3-2-3-177-1-2"/>
              <table:table-column table:style-name="id1-3-2-3-177-1-3"/>
              <table:table-column table:style-name="id1-3-2-3-177-1-4"/>
              <table:table-column table:style-name="id1-3-2-3-177-1-5"/>
              <table:table-column table:style-name="id1-3-2-3-177-1-6"/>
              <table:table-row table:style-name="row">
                <table:table-cell table:style-name="entry" table:number-rows-spanned="1" table:number-columns-spanned="1">
                  <text:p text:style-name="table_al">
                    <text:span text:style-name="nadrukvet">Onderwerp: Mandaatbevoegdheid Gemeentesecretaris / directeuren- inclusief Directeur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De bevoegdheid om de ambtenaar te verplichten tot gehele of gedeeltelijke vergoeding van de door de gemeente geleden schade. </text:p>
                </table:table-cell>
                <table:table-cell table:style-name="entry" table:number-rows-spanned="1" table:number-columns-spanned="1">
                  <text:p text:style-name="table_al">Art. 15:1:12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een beoordelingsgesprek met de ambtenaar en het ondertekenen van het verslag hiervan. </text:p>
                </table:table-cell>
                <table:table-cell table:style-name="entry" table:number-rows-spanned="1" table:number-columns-spanned="1">
                  <text:p text:style-name="table_al">Art. 15:1:15 CAR-UWO.</text:p>
                </table:table-cell>
                <table:table-cell table:style-name="entry" table:number-rows-spanned="1" table:number-columns-spanned="1">
                  <text:p text:style-name="table_al">Met inachtneming van de in de organisatie geldende functionerings- en beoordelingssyste-</text:p>
                  <text:p text:style-name="table_al">matiek.</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kafdeling / Teamleider cluster vakafd.</text:p>
                </table:table-cell>
              </table:table-row>
              <table:table-row table:style-name="row">
                <table:table-cell table:style-name="entry" table:number-rows-spanned="1" table:number-columns-spanned="1">
                  <text:p text:style-name="table_al">Het besluiten de ambtenaar te verplichten in of meer nabij zijn standplaats te gaan wonen dan wel een dienstwoning te betrekken. </text:p>
                </table:table-cell>
                <table:table-cell table:style-name="entry" table:number-rows-spanned="1" table:number-columns-spanned="1">
                  <text:p text:style-name="table_al">Art. 15:1:17 en 15:1:18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tzeggen van de toegang tot het arbeidsterrein, danwel het verblijf aldaar.</text:p>
                </table:table-cell>
                <table:table-cell table:style-name="entry" table:number-rows-spanned="1" table:number-columns-spanned="1">
                  <text:p text:style-name="table_al">Art. 15:1:19 CAR-UW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et beslissen tot het geven van aanwijzingen aan de ambtenaar die verkeert in een situatie als bedoeld in art. 15:1:20 lid 1 CAR-UWO.</text:p>
                </table:table-cell>
                <table:table-cell table:style-name="entry" table:number-rows-spanned="1" table:number-columns-spanned="1">
                  <text:p text:style-name="table_al">Art. 15:1:20 lid 2 CAR-UW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kafdeling </text:p>
                </table:table-cell>
              </table:table-row>
              <table:table-row table:style-name="row">
                <table:table-cell table:style-name="entry" table:number-rows-spanned="1" table:number-columns-spanned="1">
                  <text:p text:style-name="table_al">Het beslissen op verzoeken aangaande het vergoeden van reis- en verblijfskosten in het belang van de dienst.</text:p>
                </table:table-cell>
                <table:table-cell table:style-name="entry" table:number-rows-spanned="1" table:number-columns-spanned="1">
                  <text:p text:style-name="table_al">Art. 15:1:22 lid 1 CAR-UWO + art. 11 Bezoldigingsregeling gemeente Maassluis 2010.</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cretaris/directeur waaronder de betreffende afdeling valt</text:p>
                </table:table-cell>
                <table:table-cell table:style-name="entry" table:number-rows-spanned="1" table:number-columns-spanned="1">
                  <text:p text:style-name="table_al">Afdelingshoofd vakafdeling / Teamleider cluster vakafd.</text:p>
                </table:table-cell>
              </table:table-row>
              <table:table-row table:style-name="row">
                <table:table-cell table:style-name="entry" table:number-rows-spanned="1" table:number-columns-spanned="1">
                  <text:p text:style-name="table_al">Het beslissen om aan de ambtenaar de schade te vergoeden betreffende aan de ambtenaar toebehorende kleding, uitrusting,of motorrijtuig. Het verlenen van toestemming aan de ambtenaar om een hem toebehorend motorrijtuig in de zin van de Wet Aansprakelijkheidsverzekeringen motorrijtuigen bij de vervulling van zijn betrekking te gebruiken, alsmede bepaalde voorwaarden verbinden aan de toestemming.</text:p>
                </table:table-cell>
                <table:table-cell table:style-name="entry" table:number-rows-spanned="1" table:number-columns-spanned="1">
                  <text:p text:style-name="table_al">Art. 15:1:23 en 15:1:24 CAR-UWO. </text:p>
                </table:table-cell>
                <table:table-cell table:style-name="entry" table:number-rows-spanned="1" table:number-columns-spanned="1">
                  <text:p text:style-name="table_al">Voor vergoeding van schade boven een bedrag van € 500,- is uitsluitend het college bevoegd.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n de vakafdeling</text:p>
                </table:table-cell>
              </table:table-row>
            </table:table>
            <text:p text:style-name="table_bottom"/>
          </text:section>
          <text:p text:style-name="al">
          <text:span text:style-name="nadrukvet">* De hier bedoelde mandatering geldt voor bevoegdheden ten aanzien van alle functies beneden dat van afdelingshoofd. Indien het de gemeentesecretaris, een directeur of afdelinghoofd betreft is het college bevoegd.</text:span>
        </text:p>
          <text:p text:style-name="al">
          <text:span text:style-name="nadrukvet">** Het betreffende afdelingshoofd beslist m.b.t. de medewerkers vallende onder zijn/haar afdeling. De directeur beslist m.b.t. de onder hem/haar vallende afdelingshoofden. De gemeentesecretaris beslist m.b.t. de directeuren.</text:span>
        </text:p>
          <text:p text:style-name="al">
          <text:span text:style-name="nadrukvet">*** De teamleider beslist m.b.t. de betreffende medewerkers vallende onder zijn/haar team. Het betreffende afdelingshoofd beslist m.b.t. zijn/haar teamleiders en (indien er geen teamleider is) de medewerkers vallende onder </text:span>
        </text:p>
          <text:p text:style-name="al">
          <text:span text:style-name="nadrukvet"> zijn/haar afdeling. De directeur beslist m.b.t. de onder hem/haar vallende afdelingshoofden. De gemeentesecretaris beslist m.b.t. de directeuren.</text:span>
        </text:p>
          <text:p text:style-name="al">
          <text:span text:style-name="nadrukvet">Mandaatbevoegdheid Gemeentesecretaris / directeuren (1000)- inclusief Directeur Dukdalf (3000) 11</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Onderstaande mandatering is van toepassing op medewerkers van de Gemeente Maassluis, inclusief de ambtelijke medewerkers van Dukdalf. De mandatering geldt niet voor besluiten aangaande de medewerkers van de griffie, aangezien zij onder de bevoegdheid van de raad vallen.</text:span>
        </text:p>
          <text:p text:style-name="al"> </text:p>
          <text:section text:name="table_id1-3-2-3-188" text:style-name="table">
            <text:p text:style-name="table_top"/>
            <table:table table:style-name="tgroup">
              <table:table-column table:style-name="id1-3-2-3-188-1-1"/>
              <table:table-column table:style-name="id1-3-2-3-188-1-2"/>
              <table:table-column table:style-name="id1-3-2-3-188-1-3"/>
              <table:table-column table:style-name="id1-3-2-3-188-1-4"/>
              <table:table-column table:style-name="id1-3-2-3-188-1-5"/>
              <table:table-column table:style-name="id1-3-2-3-188-1-6"/>
              <table:table-row table:style-name="row">
                <table:table-cell table:style-name="entry" table:number-rows-spanned="1" table:number-columns-spanned="1">
                  <text:p text:style-name="table_al">
                    <text:span text:style-name="nadrukvet">Onderwerp: Mandaatbevoegdheid Gemeentesecretaris / directeuren- inclusief Directeur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aan</text:span>
                  </text:p>
                </table:table-cell>
              </table:table-row>
            </table:table>
            <text:p text:style-name="table_bottom"/>
          </text:section>
          <text:p text:style-name="al"> </text:p>
          <text:section text:name="table_id1-3-2-3-190" text:style-name="table">
            <text:p text:style-name="table_top"/>
            <table:table table:style-name="tgroup">
              <table:table-column table:style-name="id1-3-2-3-190-1-1"/>
              <table:table-column table:style-name="id1-3-2-3-190-1-2"/>
              <table:table-column table:style-name="id1-3-2-3-190-1-3"/>
              <table:table-column table:style-name="id1-3-2-3-190-1-4"/>
              <table:table-column table:style-name="id1-3-2-3-190-1-5"/>
              <table:table-column table:style-name="id1-3-2-3-190-1-6"/>
              <table:table-row table:style-name="row">
                <table:table-cell table:style-name="entry" table:number-rows-spanned="1" table:number-columns-spanned="1">
                  <text:p text:style-name="table_al">Het beslissen om de ambtenaar te verplichten - op kosten van de gemeente - een bijzondere vakopleiding of enig ander aan te duiden onderwijs te volgen. </text:p>
                  <text:p text:style-name="table_al">Het beslissen om de ambtenaar die jonger is dan 18 jaar verlof met behoud van bezoldiging te verlenen voor het volgen van lessen.</text:p>
                </table:table-cell>
                <table:table-cell table:style-name="entry" table:number-rows-spanned="1" table:number-columns-spanned="1">
                  <text:p text:style-name="table_al">Art. 15:1:26 en 15:1:27 CAR-UWO. </text:p>
                </table:table-cell>
                <table:table-cell table:style-name="entry" table:number-rows-spanned="1" table:number-columns-spanned="1">
                  <text:p text:style-name="table_al">In overleg met P&amp;O en passend binnen het afdelingsbudget. + Bij kosten boven een bedrag van € 10.000,- en wanneer de kosten niet binnen het afdelingsbudget passen is uitsluitend de gemeentesecretaris bevoegd. Er vindt dan vooraf overleg in het directieteam plaats.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n de vakafdeling</text:p>
                </table:table-cell>
              </table:table-row>
              <table:table-row table:style-name="row">
                <table:table-cell table:style-name="entry" table:number-rows-spanned="1" table:number-columns-spanned="1">
                  <text:p text:style-name="table_al">Het belonen van bijzondere prestaties.</text:p>
                </table:table-cell>
                <table:table-cell table:style-name="entry" table:number-rows-spanned="1" table:number-columns-spanned="1">
                  <text:p text:style-name="table_al">Art. 15:1:28 CAR-UWO.</text:p>
                </table:table-cell>
                <table:table-cell table:style-name="entry" table:number-rows-spanned="1" table:number-columns-spanned="1">
                  <text:p text:style-name="table_al">Vooraf overleg in directieteam. + Met inachtneming van het bepaalde in de Bezoldigingsregeling gemeente Maassluis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p text:style-name="al">
          <text:span text:style-name="nadrukvet">* De hier bedoelde mandatering geldt voor bevoegdheden ten aanzien van alle functies beneden dat van afdelingshoofd. Indien het de gemeentesecretaris, een directeur of afdelinghoofd betreft is het college bevoegd.</text:span>
        </text:p>
          <text:p text:style-name="al">
          <text:span text:style-name="nadrukvet">** Het betreffende afdelingshoofd beslist m.b.t. de medewerkers vallende onder zijn/haar afdeling. De directeur beslist m.b.t. de onder hem/haar vallende afdelingshoofden. De gemeentesecretaris beslist m.b.t. de directeuren.</text:span>
        </text:p>
          <text:p text:style-name="al">
          <text:span text:style-name="nadrukvet">*** De teamleider beslist m.b.t. de betreffende medewerkers vallende onder zijn/haar team. Het betreffende afdelingshoofd beslist m.b.t. zijn/haar teamleiders en (indien er geen teamleider is) de medewerkers vallende onder </text:span>
        </text:p>
          <text:p text:style-name="al">
          <text:span text:style-name="nadrukvet"> zijn/haar afdeling. De directeur beslist m.b.t. de onder hem/haar vallende afdelingshoofden. De gemeentesecretaris beslist m.b.t. de directeuren.</text:span>
        </text:p>
          <text:p text:style-name="al">
          <text:span text:style-name="nadrukvet">Mandaatbevoegdheid Gemeentesecretaris / directeuren (1000)- inclusief Directeur Dukdalf (3000) 12</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Onderstaande mandatering is van toepassing op medewerkers van de Gemeente Maassluis, inclusief de ambtelijke medewerkers van Dukdalf. De mandatering geldt niet voor besluiten aangaande de medewerkers van de griffie, aangezien zij onder de bevoegdheid van de raad vallen.</text:span>
        </text:p>
          <text:p text:style-name="al"> </text:p>
          <text:section text:name="table_id1-3-2-3-201" text:style-name="table">
            <text:p text:style-name="table_top"/>
            <table:table table:style-name="tgroup">
              <table:table-column table:style-name="id1-3-2-3-201-1-1"/>
              <table:table-column table:style-name="id1-3-2-3-201-1-2"/>
              <table:table-column table:style-name="id1-3-2-3-201-1-3"/>
              <table:table-column table:style-name="id1-3-2-3-201-1-4"/>
              <table:table-column table:style-name="id1-3-2-3-201-1-5"/>
              <table:table-column table:style-name="id1-3-2-3-201-1-6"/>
              <table:table-row table:style-name="row">
                <table:table-cell table:style-name="entry" table:number-rows-spanned="1" table:number-columns-spanned="1">
                  <text:p text:style-name="table_al">
                    <text:span text:style-name="nadrukvet">Onderwerp: Mandaatbevoegdheid Gemeentesecretaris / directeuren- inclusief Directeur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
                    <text:span text:style-name="nadrukvet">CAR-UWO Hoofdstuk 16: Disciplinaire straff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walificeren van plichtsverzuim en het opleggen van disciplinaire straffen.</text:p>
                </table:table-cell>
                <table:table-cell table:style-name="entry" table:number-rows-spanned="1" table:number-columns-spanned="1">
                  <text:p text:style-name="table_al">Art. 16:1:1 en 16:1:2 lid 1 onder a, b, c, d, e, f en g jo. 16:1:2 lid 2 CAR-UWO.</text:p>
                  <text:p text:style-name="table_al"> (vanwege de zwaarte van de sancties zijn sub h en i hierbij expliciet uitgezonderd)</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horen en proces verbaal opmaken inzake disciplinaire straffen</text:p>
                </table:table-cell>
                <table:table-cell table:style-name="entry" table:number-rows-spanned="1" table:number-columns-spanned="1">
                  <text:p text:style-name="table_al">Art. 16:1:3, lid 1 + 2 CAR-UW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p text:style-name="al">
          <text:span text:style-name="nadrukvet">* De hier bedoelde mandatering geldt voor bevoegdheden ten aanzien van alle functies beneden dat van afdelingshoofd. Indien het de gemeentesecretaris, een directeur of afdelinghoofd betreft is het college bevoegd.</text:span>
        </text:p>
          <text:p text:style-name="al">
          <text:span text:style-name="nadrukvet">** Het betreffende afdelingshoofd beslist m.b.t. de medewerkers vallende onder zijn/haar afdeling. De directeur beslist m.b.t. de onder hem/haar vallende afdelingshoofden. De gemeentesecretaris beslist m.b.t. de directeuren.</text:span>
        </text:p>
          <text:p text:style-name="al">
          <text:span text:style-name="nadrukvet">*** De teamleider beslist m.b.t. de betreffende medewerkers vallende onder zijn/haar team. Het betreffende afdelingshoofd beslist m.b.t. zijn/haar teamleiders en (indien er geen teamleider is) de medewerkers vallende onder </text:span>
        </text:p>
          <text:p text:style-name="al">
          <text:span text:style-name="nadrukvet"> zijn/haar afdeling. De directeur beslist m.b.t. de onder hem/haar vallende afdelingshoofden. De gemeentesecretaris beslist m.b.t. de directeuren.</text:span>
        </text:p>
          <text:p text:style-name="al">
          <text:span text:style-name="nadrukvet">Mandaatbevoegdheid Gemeentesecretaris / directeuren (1000)- inclusief Directeur Dukdalf (3000) 13</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span text:style-name="nadrukvet">Onderstaande mandatering is van toepassing op medewerkers van de Gemeente Maassluis, inclusief de ambtelijke medewerkers van Dukdalf. De mandatering geldt niet voor besluiten aangaande de medewerkers van de griffie, aangezien zij onder de bevoegdheid van de raad vallen.</text:span>
        </text:p>
          <text:p text:style-name="al"> </text:p>
          <text:section text:name="table_id1-3-2-3-211" text:style-name="table">
            <text:p text:style-name="table_top"/>
            <table:table table:style-name="tgroup">
              <table:table-column table:style-name="id1-3-2-3-211-1-1"/>
              <table:table-column table:style-name="id1-3-2-3-211-1-2"/>
              <table:table-column table:style-name="id1-3-2-3-211-1-3"/>
              <table:table-column table:style-name="id1-3-2-3-211-1-4"/>
              <table:table-column table:style-name="id1-3-2-3-211-1-5"/>
              <table:table-column table:style-name="id1-3-2-3-211-1-6"/>
              <table:table-row table:style-name="row">
                <table:table-cell table:style-name="entry" table:number-rows-spanned="1" table:number-columns-spanned="1">
                  <text:p text:style-name="table_al">
                    <text:span text:style-name="nadrukvet">Onderwerp: Mandaatbevoegdheid Gemeentesecretaris / directeuren- inclusief Directeur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
                    <text:span text:style-name="nadrukvet">CAR-UWO Hoofdstuk 17: Opleiding en ontwikkel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stellen, wijzigen en vaststellen van een (aanvulling op het) Persoonlijk ontwikkelingsplan (afspraken m.b.t. besteding Individueel loopbaanbudget, loopbaanontwikkeling enz.). </text:p>
                  <text:p text:style-name="table_al">Het aan de orde stellen van de belasting /belastbaarheid van de werknemer van 50 jaar en ouder en indien nodig afsprakenmaken over aanpassing individuele takenpakket. + de uitoefening van de bevoegdheden ingevolge de Studiefaciliteitenregeling gemeente Maassluis 2004.</text:p>
                  <text:p text:style-name="table_al">  </text:p>
                </table:table-cell>
                <table:table-cell table:style-name="entry" table:number-rows-spanned="1" table:number-columns-spanned="1">
                  <text:p text:style-name="table_al">Art. Art. 17:2 lid 1 en 3, 17:3, 17:4 en 17:6 CAR-UWO. + Studiefaciliteiten</text:p>
                  <text:p text:style-name="table_al">regeling gemeente Maassluis 2004</text:p>
                </table:table-cell>
                <table:table-cell table:style-name="entry" table:number-rows-spanned="1" table:number-columns-spanned="1">
                  <text:p text:style-name="table_al">In overleg met P&amp;O en passend binnen het afdelingsbudget. + Bij kosten boven een bedrag van </text:p>
                  <text:p text:style-name="table_al">€ 10.000,- en wanneer de kosten niet binnen het afdelingsbudget passen is uitsluitend de gemeentesecretaris bevoegd. Er vindt dan vooraf overleg in het directieteam plaats. +</text:p>
                  <text:p text:style-name="table_al">Het voeren van het POP gesprek kan ook door de teamleider gedaan worden (geldt ook voor het aan de orde stellen van de belasting/belastbaarheid). Tot het vaststellen en vergoeden van kosten is echter alleen het afdelingshoofd bevoeg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n de vakafdeling</text:p>
                </table:table-cell>
              </table:table-row>
              <table:table-row table:style-name="row">
                <table:table-cell table:style-name="entry" table:number-rows-spanned="1" table:number-columns-spanned="1">
                  <text:p text:style-name="table_al">
                    <text:span text:style-name="nadrukvet">CAR-UWO Hoofdstuk 18: Verplaatsingskost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tot verlenen/intrekken/verlengen van - een voorschot op - een (gedeeltelijke) tegemoetkoming in de verhuiskosten, kosten woon-werkverkeer, pensionkosten, reiskosten gezinsbezoek en reiskosten.</text:p>
                </table:table-cell>
                <table:table-cell table:style-name="entry" table:number-rows-spanned="1" table:number-columns-spanned="1">
                  <text:p text:style-name="table_al">Art. 18:1:1 t/m 18:1:13 CAR-UWO.</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p text:style-name="al">
          <text:span text:style-name="nadrukvet">* De hier bedoelde mandatering geldt voor bevoegdheden ten aanzien van alle functies beneden dat van afdelingshoofd. Indien het de gemeentesecretaris, een directeur of afdelinghoofd betreft is het college bevoegd.</text:span>
        </text:p>
          <text:p text:style-name="al">
          <text:span text:style-name="nadrukvet">** Het betreffende afdelingshoofd beslist m.b.t. de medewerkers vallende onder zijn/haar afdeling. De directeur beslist m.b.t. de onder hem/haar vallende afdelingshoofden. De gemeentesecretaris beslist m.b.t. de directeuren.</text:span>
        </text:p>
          <text:p text:style-name="al">
          <text:span text:style-name="nadrukvet">*** De teamleider beslist m.b.t. de betreffende medewerkers vallende onder zijn/haar team. Het betreffende afdelingshoofd beslist m.b.t. zijn/haar teamleiders en (indien er geen teamleider is) de medewerkers vallende onder </text:span>
        </text:p>
          <text:p text:style-name="al">
          <text:span text:style-name="nadrukvet"> zijn/haar afdeling. De directeur beslist m.b.t. de onder hem/haar vallende afdelingshoofden. De gemeentesecretaris beslist m.b.t. de directeuren.</text:span>
        </text:p>
          <text:p text:style-name="al">
          <text:span text:style-name="nadrukvet">Mandaatbevoegdheid Gemeentesecretaris / directeuren (1000)- inclusief Directeur Dukdalf (3000) 14</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span text:style-name="nadrukvet">Onderstaande mandatering is van toepassing op medewerkers van de Gemeente Maassluis, inclusief de ambtelijke medewerkers van Dukdalf. De mandatering geldt niet voor besluiten aangaande de medewerkers van de griffie, aangezien zij onder de bevoegdheid van de raad vallen.</text:span>
        </text:p>
          <text:section text:name="table_id1-3-2-3-220" text:style-name="table">
            <text:p text:style-name="table_top"/>
            <table:table table:style-name="tgroup">
              <table:table-column table:style-name="id1-3-2-3-220-1-1"/>
              <table:table-column table:style-name="id1-3-2-3-220-1-2"/>
              <table:table-column table:style-name="id1-3-2-3-220-1-3"/>
              <table:table-column table:style-name="id1-3-2-3-220-1-4"/>
              <table:table-column table:style-name="id1-3-2-3-220-1-5"/>
              <table:table-column table:style-name="id1-3-2-3-220-1-6"/>
              <table:table-row table:style-name="row">
                <table:table-cell table:style-name="entry" table:number-rows-spanned="1" table:number-columns-spanned="1">
                  <text:p text:style-name="table_al">
                    <text:span text:style-name="nadrukvet">Onderwerp: Mandaatbevoegdheid Gemeentesecretaris / directeuren- inclusief Directeur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voegdheid tot het vaststellen en in werking laten treden van wijzigingen in de CAR-UWO, zoals deze in LOGA-brieven worden voorgesteld.</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inzake het toekennen, wijzigen of bevriezen van salaris, danwel het bepalen en vaststellen van de voor de medewerker geldende salarisschaal en -bedrag.</text:p>
                </table:table-cell>
                <table:table-cell table:style-name="entry" table:number-rows-spanned="1" table:number-columns-spanned="1">
                  <text:p text:style-name="table_al">Art. 4 t/m 9 Bezoldigingsregeling gemeente Maassluis 2010.</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inzake het toekennen, afbouwen of bëeindigen van een toelage i.h.k.v. onregelmatige werktijden, bezwarende werkomstandigheden, bereikbaarheid- en beschikbaarheiddienst, bedrijfshulpverlening en EHBO.</text:p>
                </table:table-cell>
                <table:table-cell table:style-name="entry" table:number-rows-spanned="1" table:number-columns-spanned="1">
                  <text:p text:style-name="table_al">Art. 12 t/m 16 Bezoldigingsregeling gemeente Maassluis 2010.</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inzake het toekennen van een (groeps)gratificatie.</text:p>
                </table:table-cell>
                <table:table-cell table:style-name="entry" table:number-rows-spanned="1" table:number-columns-spanned="1">
                  <text:p text:style-name="table_al">Art. 17 en 18 Bezoldigingsregeling gemeente Maassluis 2010.</text:p>
                </table:table-cell>
                <table:table-cell table:style-name="entry" table:number-rows-spanned="1" table:number-columns-spanned="1">
                  <text:p text:style-name="table_al">Vooraf overleg in directieteam.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inzake het toekennen van een extra periodieke salarisverhoging of twee extra periodieken salarisverhogingen.</text:p>
                </table:table-cell>
                <table:table-cell table:style-name="entry" table:number-rows-spanned="1" table:number-columns-spanned="1">
                  <text:p text:style-name="table_al">Art. 19 Bezoldigingsregeling gemeente Maassluis 2010.</text:p>
                </table:table-cell>
                <table:table-cell table:style-name="entry" table:number-rows-spanned="1" table:number-columns-spanned="1">
                  <text:p text:style-name="table_al">Vooraf overleg in directieteam. + Met inachtneming van art. 23 lid 1 Bezoldigingsregeling gemeente Maassluis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inzake het toekennen of bëeindigen van een persoonlijke toelage.</text:p>
                </table:table-cell>
                <table:table-cell table:style-name="entry" table:number-rows-spanned="1" table:number-columns-spanned="1">
                  <text:p text:style-name="table_al">Art. 20 Bezoldigingsregeling gemeente Maassluis 2010.</text:p>
                </table:table-cell>
                <table:table-cell table:style-name="entry" table:number-rows-spanned="1" table:number-columns-spanned="1">
                  <text:p text:style-name="table_al">Vooraf overleg in directieteam. + Met inachtneming van art. 23 lid 1 en art. 24 Bezoldigingsregeling gemeente Maassluis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inzake het toekennen of bëeindigen van een persoonlijke toelage in het kader van de 52-jarige maatregel.</text:p>
                </table:table-cell>
                <table:table-cell table:style-name="entry" table:number-rows-spanned="1" table:number-columns-spanned="1">
                  <text:p text:style-name="table_al">Art. 21 Bezoldigingsregeling gemeente Maassluis 2010.</text:p>
                </table:table-cell>
                <table:table-cell table:style-name="entry" table:number-rows-spanned="1" table:number-columns-spanned="1">
                  <text:p text:style-name="table_al">Vooraf overleg in directieteam. + Met inachtneming van art. 23 lid 1 en art. 24 Bezoldigingsregeling gemeente Maassluis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p text:style-name="al">
          <text:span text:style-name="nadrukvet">* De hier bedoelde mandatering geldt voor bevoegdheden ten aanzien van alle functies beneden dat van afdelingshoofd. Indien het de gemeentesecretaris, een directeur of afdelinghoofd betreft is het college bevoegd.</text:span>
        </text:p>
          <text:p text:style-name="al">
          <text:span text:style-name="nadrukvet">** Het betreffende afdelingshoofd beslist m.b.t. de medewerkers vallende onder zijn/haar afdeling. De directeur beslist m.b.t. de onder hem/haar vallende afdelingshoofden. De gemeentesecretaris beslist m.b.t. de directeuren.</text:span>
        </text:p>
          <text:p text:style-name="al">
          <text:span text:style-name="nadrukvet">*** De teamleider beslist m.b.t. de betreffende medewerkers vallende onder zijn/haar team. Het betreffende afdelingshoofd beslist m.b.t. zijn/haar teamleiders en (indien er geen teamleider is) de medewerkers vallende onder </text:span>
        </text:p>
          <text:p text:style-name="al">
          <text:span text:style-name="nadrukvet"> zijn/haar afdeling. De directeur beslist m.b.t. de onder hem/haar vallende afdelingshoofden. De gemeentesecretaris beslist m.b.t. de directeuren.</text:span>
        </text:p>
          <text:p text:style-name="al">
          <text:span text:style-name="nadrukvet">Mandaatbevoegdheid Gemeentesecretaris / directeuren (1000)- inclusief Directeur Dukdalf (3000) 15</text:span>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span text:style-name="nadrukvet">Onderstaande mandatering is van toepassing op medewerkers van de Gemeente Maassluis, inclusief de ambtelijke medewerkers van Dukdalf. De mandatering geldt niet voor besluiten aangaande de medewerkers van de griffie, aangezien zij onder de bevoegdheid van de raad vallen.</text:span>
        </text:p>
          <text:p text:style-name="al"> </text:p>
          <text:section text:name="table_id1-3-2-3-230" text:style-name="table">
            <text:p text:style-name="table_top"/>
            <table:table table:style-name="tgroup">
              <table:table-column table:style-name="id1-3-2-3-230-1-1"/>
              <table:table-column table:style-name="id1-3-2-3-230-1-2"/>
              <table:table-column table:style-name="id1-3-2-3-230-1-3"/>
              <table:table-column table:style-name="id1-3-2-3-230-1-4"/>
              <table:table-column table:style-name="id1-3-2-3-230-1-5"/>
              <table:table-column table:style-name="id1-3-2-3-230-1-6"/>
              <table:table-row table:style-name="row">
                <table:table-cell table:style-name="entry" table:number-rows-spanned="1" table:number-columns-spanned="1">
                  <text:p text:style-name="table_al">
                    <text:span text:style-name="nadrukvet">Onderwerp: Mandaatbevoegdheid Gemeentesecretaris / directeuren- inclusief Directeur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aan</text:span>
                  </text:p>
                </table:table-cell>
              </table:table-row>
            </table:table>
            <text:p text:style-name="table_bottom"/>
          </text:section>
          <text:p text:style-name="al"> </text:p>
          <text:section text:name="table_id1-3-2-3-232" text:style-name="table">
            <text:p text:style-name="table_top"/>
            <table:table table:style-name="tgroup">
              <table:table-column table:style-name="id1-3-2-3-232-1-1"/>
              <table:table-column table:style-name="id1-3-2-3-232-1-2"/>
              <table:table-column table:style-name="id1-3-2-3-232-1-3"/>
              <table:table-column table:style-name="id1-3-2-3-232-1-4"/>
              <table:table-column table:style-name="id1-3-2-3-232-1-5"/>
              <table:table-column table:style-name="id1-3-2-3-232-1-6"/>
              <table:table-row table:style-name="row">
                <table:table-cell table:style-name="entry" table:number-rows-spanned="1" table:number-columns-spanned="1">
                  <text:p text:style-name="table_al">Het beslissen inzake het (gedeeltelijk) toekennen of bëeindigen van een arbeidsmarkttoelage dan wel een bindingspremie.</text:p>
                </table:table-cell>
                <table:table-cell table:style-name="entry" table:number-rows-spanned="1" table:number-columns-spanned="1">
                  <text:p text:style-name="table_al">Art. 22 lid 1 t/m 6 Bezoldigingsregeling gemeente Maassluis 2010.</text:p>
                </table:table-cell>
                <table:table-cell table:style-name="entry" table:number-rows-spanned="1" table:number-columns-spanned="1">
                  <text:p text:style-name="table_al">Vooraf overleg in directieteam. + Met inachtneming van art. 23 lid 1 en art. 24 Bezoldigingsregeling gemeente Maassluis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toepassing te geven aan de hardheidsbepaling</text:p>
                </table:table-cell>
                <table:table-cell table:style-name="entry" table:number-rows-spanned="1" table:number-columns-spanned="1">
                  <text:p text:style-name="table_al">Art. 26 Bezoldigingsregeling gemeente Maassluis 2010.</text:p>
                </table:table-cell>
                <table:table-cell table:style-name="entry" table:number-rows-spanned="1" table:number-columns-spanned="1">
                  <text:p text:style-name="table_al">Vooraf overleg in directieteam.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voegdheid tot het plaatsen van stagiaires/ondertekenen stageovereenkomsten en Beroepspraktijkvormingsovereenkomsten (BPV-overeenkomsten).</text:p>
                </table:table-cell>
                <table:table-cell table:style-name="entry" table:number-rows-spanned="1" table:number-columns-spanned="1">
                  <text:p text:style-name="table_al">  </text:p>
                </table:table-cell>
                <table:table-cell table:style-name="entry" table:number-rows-spanned="1" table:number-columns-spanned="1">
                  <text:p text:style-name="table_al">Uitsluitend i.o.m. P&amp;O + Met inachtneming van het aanwezige stagebeleid (Beroepspraktijkvormingsplan gemeente Maassluis 2009).</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van de vakafdeling</text:p>
                </table:table-cell>
              </table:table-row>
              <table:table-row table:style-name="row">
                <table:table-cell table:style-name="entry" table:number-rows-spanned="1" table:number-columns-spanned="1">
                  <text:p text:style-name="table_al">Het voeren van een functioneringsgesprek met de ambtenaar en het ondertekenen van het verslag hiervan.</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de in de organisatie geldende functionerings- en beoordelingssystematiek.</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directeur waaronder de betreffende afdeling valt</text:p>
                </table:table-cell>
                <table:table-cell table:style-name="entry" table:number-rows-spanned="1" table:number-columns-spanned="1">
                  <text:p text:style-name="table_al">Afdelingshoofd van de vakafdeling /Teamleider cluster vakafd.</text:p>
                </table:table-cell>
              </table:table-row>
              <table:table-row table:style-name="row">
                <table:table-cell table:style-name="entry" table:number-rows-spanned="1" table:number-columns-spanned="1">
                  <text:p text:style-name="table_al">Het aanwijzen van deskundige werknemers die de gemeente als werkgever bijstaan ten aanzien van de naleving van haar verplichtingen op grond van de arbowet.</text:p>
                </table:table-cell>
                <table:table-cell table:style-name="entry" table:number-rows-spanned="1" table:number-columns-spanned="1">
                  <text:p text:style-name="table_al">Art. 13 Arbowet en Arbo-beleidsplan gemeente Maassluis</text:p>
                </table:table-cell>
                <table:table-cell table:style-name="entry" table:number-rows-spanned="1" table:number-columns-spanned="1">
                  <text:p text:style-name="table_al">Vooraf overleg in directieteam</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ing formatieplaatsbeschrijvingen en vaststelling funciewaardering (fuwa)</text:p>
                </table:table-cell>
                <table:table-cell table:style-name="entry" table:number-rows-spanned="1" table:number-columns-spanned="1">
                  <text:p text:style-name="table_al">Regeling functiewaardering formatieplaatsen gemeente Maassluis 1996</text:p>
                  <text:p text:style-name="table_al">  </text:p>
                </table:table-cell>
                <table:table-cell table:style-name="entry" table:number-rows-spanned="1" table:number-columns-spanned="1">
                  <text:p text:style-name="table_al">Vooraf overleg in directieteam. +</text:p>
                  <text:p text:style-name="table_al">M.u.v. de formatie-plaatsbeschrijving/</text:p>
                  <text:p text:style-name="table_al">functiewaardering van gemeente-secretaris/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p text:style-name="al">
          <text:span text:style-name="nadrukvet">* De hier bedoelde mandatering geldt voor bevoegdheden ten aanzien van alle functies beneden dat van afdelingshoofd. Indien het de gemeentesecretaris, een directeur of afdelinghoofd betreft is het college bevoegd.</text:span>
        </text:p>
          <text:p text:style-name="al">
          <text:span text:style-name="nadrukvet">** Het betreffende afdelingshoofd beslist m.b.t. de medewerkers vallende onder zijn/haar afdeling. De directeur beslist m.b.t. de onder hem/haar vallende afdelingshoofden. De gemeentesecretaris beslist m.b.t. de directeuren.</text:span>
        </text:p>
          <text:p text:style-name="al">
          <text:span text:style-name="nadrukvet">*** De teamleider beslist m.b.t. de betreffende medewerkers vallende onder zijn/haar team. Het betreffende afdelingshoofd beslist m.b.t. zijn/haar teamleiders en (indien er geen teamleider is) de medewerkers vallende onder </text:span>
        </text:p>
          <text:p text:style-name="al">
          <text:span text:style-name="nadrukvet"> zijn/haar afdeling. De directeur beslist m.b.t. de onder hem/haar vallende afdelingshoofden. De gemeentesecretaris beslist m.b.t. de directeuren.</text:span>
        </text:p>
          <text:p text:style-name="al">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Algemene Zaken (1200) 1</text:span>
        </text:p>
          <text:p text:style-name="al"> </text:p>
          <text:p text:style-name="al">
          <text:span text:style-name="nadrukvet">
            <text:span text:style-name="nadrukcur">- Personeel en Organisatie</text:span>
          </text:span>
        </text:p>
          <text:section text:name="table_id1-3-2-3-244" text:style-name="table">
            <text:p text:style-name="table_top"/>
            <table:table table:style-name="tgroup">
              <table:table-column table:style-name="id1-3-2-3-244-1-1"/>
              <table:table-column table:style-name="id1-3-2-3-244-1-2"/>
              <table:table-column table:style-name="id1-3-2-3-244-1-3"/>
              <table:table-column table:style-name="id1-3-2-3-244-1-4"/>
              <table:table-column table:style-name="id1-3-2-3-244-1-5"/>
              <table:table-column table:style-name="id1-3-2-3-244-1-6"/>
              <table:table-row table:style-name="row">
                <table:table-cell table:style-name="entry" table:number-rows-spanned="1" table:number-columns-spanned="1">
                  <text:p text:style-name="table_al">
                    <text:span text:style-name="nadrukvet">Onderwerp: Mandaatbevoegdheid afdeling Algemene Zake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R-UWO Hoofdstuk 3: Salaris en vergoedingsreg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inzake het toekennen van een ambtsjubileumgratificatie.</text:p>
                </table:table-cell>
                <table:table-cell table:style-name="entry" table:number-rows-spanned="1" table:number-columns-spanned="1">
                  <text:p text:style-name="table_al">Art. 3:5 en 3:5:1 CAR-UWO + art. 25 Bezoldigingsregeling gemeente Maassluis 2010.</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ext:p text:style-name="table_al">Teamlei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R-UWO Hoofdstuk 6: Vakantie, vakantietoelage en (zwangerschaps- en bevallings)verlo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inzake de vakantie(opbouw) tijdens ziekte, arbeidsongeschiktheid en andere redenen van afwezigheid. </text:p>
                </table:table-cell>
                <table:table-cell table:style-name="entry" table:number-rows-spanned="1" table:number-columns-spanned="1">
                  <text:p text:style-name="table_al">Art. 6:2:3 CAR-UW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beslissen inzake (onbetaald en betaald) ouderschapsverlof, zwangerschaps- en bevallingsverlof en adoptie- en pleegzorgverlof.</text:p>
                </table:table-cell>
                <table:table-cell table:style-name="entry" table:number-rows-spanned="1" table:number-columns-spanned="1">
                  <text:p text:style-name="table_al">Art. 6:5 t/m 6:8 en 6:10 CAR-UWO + Hoofdstuk 3 en 6 van de Wet arbeid en zorg (Waz).</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R-UWO Hoofdstuk 6a: De Gemeentelijke levenloopreg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handeling van verzoeken tot deelname. Het verwerken van de melding tot deelname en het beëindigen van de deelname. </text:p>
                </table:table-cell>
                <table:table-cell table:style-name="entry" table:number-rows-spanned="1" table:number-columns-spanned="1">
                  <text:p text:style-name="table_al">Art. 6a:3 lid 2 en 6a:8 lid 1 CAR-UWO + Hoofdstuk 7 van de Waz.</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R-UWO Hoofdstuk 7: Aanspraken bij ongeschiktheid wegens ziekte of gebr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inzake het vaststellen van het recht op bezoldiging bij ongeschiktheid tot het verrichten van arbeid als gevolg van ziekte of gebrek.</text:p>
                </table:table-cell>
                <table:table-cell table:style-name="entry" table:number-rows-spanned="1" table:number-columns-spanned="1">
                  <text:p text:style-name="table_al">Art. 7:3 en 7:4 CAR-UW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Algemene Zaken (1200) 2</text:span>
        </text:p>
          <text:p text:style-name="al"> </text:p>
          <text:section text:name="table_id1-3-2-3-250" text:style-name="table">
            <text:p text:style-name="table_top"/>
            <table:table table:style-name="tgroup">
              <table:table-column table:style-name="id1-3-2-3-250-1-1"/>
              <table:table-column table:style-name="id1-3-2-3-250-1-2"/>
              <table:table-column table:style-name="id1-3-2-3-250-1-3"/>
              <table:table-column table:style-name="id1-3-2-3-250-1-4"/>
              <table:table-column table:style-name="id1-3-2-3-250-1-5"/>
              <table:table-column table:style-name="id1-3-2-3-250-1-6"/>
              <table:table-row table:style-name="row">
                <table:table-cell table:style-name="entry" table:number-rows-spanned="1" table:number-columns-spanned="1">
                  <text:p text:style-name="table_al">
                    <text:span text:style-name="nadrukvet">Onderwerp: Mandaatbevoegdheid afdeling Algemene Zake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
                    <text:span text:style-name="nadrukvet">CAR-UWO Hoofdstuk 8: Ontsl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inzake het uitkeren van een overlijdensuitkering .</text:p>
                </table:table-cell>
                <table:table-cell table:style-name="entry" table:number-rows-spanned="1" table:number-columns-spanned="1">
                  <text:p text:style-name="table_al">Art. 8:16:2 CAR-UW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ext:p text:style-name="table_al">Teamlei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R-UWO Hoofdstuk 17: Opleiding en ontwikk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voor de ambtenaar van 62 tot 65 jaar, binnen de mogelijkheden van de fiscale wetgeving, inzake het toepassen van een ‘premiekorting in dienst hebben oudere werknemers’.</text:p>
                </table:table-cell>
                <table:table-cell table:style-name="entry" table:number-rows-spanned="1" table:number-columns-spanned="1">
                  <text:p text:style-name="table_al">Art. 17:3 lid 2.CAR-UW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het kader van de Wet Verbetering Poortwachter en de WIA, ziek- en betermelden van medewerkers bij de Arbodienst en het UWV (o.a. de 42<text:span text:style-name="sup">e</text:span> weeksmelding). Tevens de correspondentie/ondertekening van documenten van het UWV die met een uitkering van een medewerker te maken hebben.</text:p>
                </table:table-cell>
                <table:table-cell table:style-name="entry" table:number-rows-spanned="1" table:number-columns-spanned="1">
                  <text:p text:style-name="table_al">Wet Verbetering Poortwachter en de WIA</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De behandeling van aanvragen m.b.t. het Cafetariamod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Behandeling aangelegenheden inzake zorgverzek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
                    <text:span text:style-name="nadrukondlijn">Uitvoering ABP-wet.</text:span>
                  </text:p>
                  <text:list text:style-name="id1-3-2-3-250-1-7-12-1-2">
                    <text:list-item text:style-override="id1-3-2-3-250-1-7-12-1-2-1">
                      <text:number>1.</text:number>
                      <text:p text:style-name="table_al">verzorgen van pensioenaanvragen</text:p>
                    </text:list-item>
                    <text:list-item text:style-override="id1-3-2-3-250-1-7-12-1-2-2">
                      <text:number>2.</text:number>
                      <text:p text:style-name="table_al">verzorgen van A.A.W.-meldingen</text:p>
                    </text:list-item>
                    <text:list-item text:style-override="id1-3-2-3-250-1-7-12-1-2-3">
                      <text:number>3.</text:number>
                      <text:p text:style-name="table_al">verstrekken van gevraagde informati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
                    <text:span text:style-name="nadrukondlijn">Uitvoering belastingwetten. </text:span>
                  </text:p>
                  <text:list text:style-name="id1-3-2-3-250-1-7-13-1-2">
                    <text:list-item text:style-override="id1-3-2-3-250-1-7-13-1-2-1">
                      <text:number>1.</text:number>
                      <text:p text:style-name="table_al">verstrekken van (jaar) opgaven</text:p>
                    </text:list-item>
                    <text:list-item text:style-override="id1-3-2-3-250-1-7-13-1-2-2">
                      <text:number>2.</text:number>
                      <text:p text:style-name="table_al">ondertekenen van aangiften </text:p>
                    </text:list-item>
                    <text:list-item text:style-override="id1-3-2-3-250-1-7-13-1-2-3">
                      <text:number>3.</text:number>
                      <text:p text:style-name="table_al">verstrekken van info/correspondenti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
                    <text:span text:style-name="nadrukondlijn">Uitvoering soc. verz. wetten</text:span>
                  </text:p>
                  <text:list text:style-name="id1-3-2-3-250-1-7-14-1-2">
                    <text:list-item text:style-override="id1-3-2-3-250-1-7-14-1-2-1">
                      <text:number>1.</text:number>
                      <text:p text:style-name="table_al">verstrekken van (jaar)opgaven</text:p>
                    </text:list-item>
                    <text:list-item text:style-override="id1-3-2-3-250-1-7-14-1-2-2">
                      <text:number>2.</text:number>
                      <text:p text:style-name="table_al">ondertekenen van aangiften</text:p>
                    </text:list-item>
                    <text:list-item text:style-override="id1-3-2-3-250-1-7-14-1-2-3">
                      <text:number>3.</text:number>
                      <text:p text:style-name="table_al">verstrekken van info/correspondenti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
                    <text:span text:style-name="nadrukondlijn">Verstrekken en ondertekenen van werkgeversverklar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text:span text:style-name="nadrukondlijn">Het ondertekenen van:</text:span>
                  </text:p>
                  <text:list text:style-name="id1-3-2-3-250-1-7-16-1-2">
                    <text:list-item text:style-override="id1-3-2-3-250-1-7-16-1-2-1">
                      <text:number>-</text:number>
                      <text:p text:style-name="table_al">
                        <text:span text:style-name="nadrukondlijn">ABP afdrachten</text:span>
                      </text:p>
                    </text:list-item>
                    <text:list-item text:style-override="id1-3-2-3-250-1-7-16-1-2-2">
                      <text:number>-</text:number>
                      <text:p text:style-name="table_al">
                        <text:span text:style-name="nadrukondlijn">Afdracht IZA</text:span>
                      </text:p>
                    </text:list-item>
                    <text:list-item text:style-override="id1-3-2-3-250-1-7-16-1-2-3">
                      <text:number>-</text:number>
                      <text:p text:style-name="table_al">
                        <text:span text:style-name="nadrukondlijn">Afdracht Loonheffing</text:span>
                      </text:p>
                    </text:list-item>
                    <text:list-item text:style-override="id1-3-2-3-250-1-7-16-1-2-4">
                      <text:number>-</text:number>
                      <text:p text:style-name="table_al">
                        <text:span text:style-name="nadrukondlijn">Betaalstaten salarissen bank/giro</text:sp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text:span text:style-name="nadrukondlijn">Het tekenen voor het in ontvangst nemen van:</text:span>
                  </text:p>
                  <text:list text:style-name="id1-3-2-3-250-1-7-17-1-2">
                    <text:list-item text:style-override="id1-3-2-3-250-1-7-17-1-2-1">
                      <text:number>-</text:number>
                      <text:p text:style-name="table_al">
                        <text:span text:style-name="nadrukondlijn">een loonbeslag</text:span>
                      </text:p>
                    </text:list-item>
                    <text:list-item text:style-override="id1-3-2-3-250-1-7-17-1-2-2">
                      <text:number>-</text:number>
                      <text:p text:style-name="table_al">
                        <text:span text:style-name="nadrukondlijn">een aangetekende brief </text:sp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Beh. ambtenaar</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Algemene Zaken (1200) 3</text:span>
        </text:p>
          <text:p text:style-name="al"> </text:p>
          <text:section text:name="table_id1-3-2-3-256" text:style-name="table">
            <text:p text:style-name="table_top"/>
            <table:table table:style-name="tgroup">
              <table:table-column table:style-name="id1-3-2-3-256-1-1"/>
              <table:table-column table:style-name="id1-3-2-3-256-1-2"/>
              <table:table-column table:style-name="id1-3-2-3-256-1-3"/>
              <table:table-column table:style-name="id1-3-2-3-256-1-4"/>
              <table:table-column table:style-name="id1-3-2-3-256-1-5"/>
              <table:table-column table:style-name="id1-3-2-3-256-1-6"/>
              <table:table-row table:style-name="row">
                <table:table-cell table:style-name="entry" table:number-rows-spanned="1" table:number-columns-spanned="1">
                  <text:p text:style-name="table_al">
                    <text:span text:style-name="nadrukvet">Onderwerp: Mandaatbevoegdheid afdeling Algemene Zake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
                    <text:span text:style-name="nadrukondlijn">Sollicitatieprocedure.</text:span> </text:p>
                  <text:list text:style-name="id1-3-2-3-256-1-7-2-1-2">
                    <text:list-item text:style-override="id1-3-2-3-256-1-7-2-1-2-1">
                      <text:number>1.</text:number>
                      <text:p text:style-name="table_al">plaatsing personeelsadvertenties (i.o.m. functionaris afdeling)</text:p>
                    </text:list-item>
                    <text:list-item text:style-override="id1-3-2-3-256-1-7-2-1-2-2">
                      <text:number>2.</text:number>
                      <text:p text:style-name="table_al">verzenden ontvangstbericht</text:p>
                    </text:list-item>
                    <text:list-item text:style-override="id1-3-2-3-256-1-7-2-1-2-3">
                      <text:number>3.</text:number>
                      <text:p text:style-name="table_al">uitnodigen van sollicitanten</text:p>
                    </text:list-item>
                    <text:list-item text:style-override="id1-3-2-3-256-1-7-2-1-2-4">
                      <text:number>4.</text:number>
                      <text:p text:style-name="table_al">aanvraag medische keuring</text:p>
                    </text:list-item>
                    <text:list-item text:style-override="id1-3-2-3-256-1-7-2-1-2-5">
                      <text:number>5.</text:number>
                      <text:p text:style-name="table_al">aanvraag assessment c.a. </text:p>
                    </text:list-item>
                    <text:list-item text:style-override="id1-3-2-3-256-1-7-2-1-2-6">
                      <text:number>6.</text:number>
                      <text:p text:style-name="table_al">vragen van inlichtingen</text:p>
                    </text:list-item>
                    <text:list-item text:style-override="id1-3-2-3-256-1-7-2-1-2-7">
                      <text:number>7.</text:number>
                      <text:p text:style-name="table_al">verstrekken van algemene informatie aan sollicitanten</text:p>
                    </text:list-item>
                    <text:list-item text:style-override="id1-3-2-3-256-1-7-2-1-2-8">
                      <text:number>8.</text:number>
                      <text:p text:style-name="table_al">“afschrijving” van sollicitanten</text:p>
                    </text:list-item>
                    <text:list-item text:style-override="id1-3-2-3-256-1-7-2-1-2-9">
                      <text:number>9.</text:number>
                      <text:p text:style-name="table_al">afwikkeling van open sollicitaties</text:p>
                    </text:list-item>
                    <text:list-item text:style-override="id1-3-2-3-256-1-7-2-1-2-10">
                      <text:number>10.</text:number>
                      <text:p text:style-name="table_al">afwikkeling stageverzoek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i.o.m. hoofd betrokken afdel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ext:p text:style-name="table_al">Teamleider</text:p>
                </table:table-cell>
              </table:table-row>
              <table:table-row table:style-name="row">
                <table:table-cell table:style-name="entry" table:number-rows-spanned="1" table:number-columns-spanned="1">
                  <text:p text:style-name="table_al">Rondzendbrieven en algemene mededelingen </text:p>
                </table:table-cell>
                <table:table-cell table:style-name="entry" table:number-rows-spanned="1" table:number-columns-spanned="1">
                  <text:p text:style-name="table_al">  </text:p>
                </table:table-cell>
                <table:table-cell table:style-name="entry" table:number-rows-spanned="1" table:number-columns-spanned="1">
                  <text:p text:style-name="table_al">Waar nodig vooraf overleg met de directi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Mededelingen van besluiten van B&amp;W t.a.v. groepen/ indivduele personeelsleden.</text:p>
                </table:table-cell>
                <table:table-cell table:style-name="entry" table:number-rows-spanned="1" table:number-columns-spanned="1">
                  <text:p text:style-name="table_al">  </text:p>
                </table:table-cell>
                <table:table-cell table:style-name="entry" table:number-rows-spanned="1" table:number-columns-spanned="1">
                  <text:p text:style-name="table_al">M.u.v. besluiten, brieven bij aanstelling, ontslag of disciplinaire 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Beh. ambtenaar</text:p>
                </table:table-cell>
              </table:table-row>
            </table:table>
            <text:p text:style-name="table_bottom"/>
          </text:section>
          <text:p text:style-name="al">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Algemene Zaken (1200) 4</text:span>
        </text:p>
          <text:p text:style-name="al"> </text:p>
          <text:p text:style-name="al">
          <text:span text:style-name="nadrukcur">- Juridische Zaken</text:span>
        </text:p>
          <text:section text:name="table_id1-3-2-3-264" text:style-name="table">
            <text:p text:style-name="table_top"/>
            <table:table table:style-name="tgroup">
              <table:table-column table:style-name="id1-3-2-3-264-1-1"/>
              <table:table-column table:style-name="id1-3-2-3-264-1-2"/>
              <table:table-column table:style-name="id1-3-2-3-264-1-3"/>
              <table:table-column table:style-name="id1-3-2-3-264-1-4"/>
              <table:table-column table:style-name="id1-3-2-3-264-1-5"/>
              <table:table-column table:style-name="id1-3-2-3-264-1-6"/>
              <table:table-row table:style-name="row">
                <table:table-cell table:style-name="entry" table:number-rows-spanned="1" table:number-columns-spanned="1">
                  <text:p text:style-name="table_al">
                    <text:span text:style-name="nadrukvet">Onderwerp: </text:span>
                  </text:p>
                  <text:p text:style-name="table_al">
                    <text:span text:style-name="nadrukvet">Mandaatbevoegdheid afdeling Algemene Zake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Het tekenen van een ontvangstbevestiging bezwaarschriften </text:p>
                </table:table-cell>
                <table:table-cell table:style-name="entry" table:number-rows-spanned="1" table:number-columns-spanned="1">
                  <text:p text:style-name="table_al">Art. 6:14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cretaris bezw. schriften cie.</text:p>
                </table:table-cell>
              </table:table-row>
              <table:table-row table:style-name="row">
                <table:table-cell table:style-name="entry" table:number-rows-spanned="1" table:number-columns-spanned="1">
                  <text:p text:style-name="table_al">Het doorzenden van een bezwaar- of beroepschrift naar het bevoegde orgaan</text:p>
                </table:table-cell>
                <table:table-cell table:style-name="entry" table:number-rows-spanned="1" table:number-columns-spanned="1">
                  <text:p text:style-name="table_al">Art. 6:15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cretaris bezw. schriften cie.</text:p>
                </table:table-cell>
              </table:table-row>
              <table:table-row table:style-name="row">
                <table:table-cell table:style-name="entry" table:number-rows-spanned="1" table:number-columns-spanned="1">
                  <text:p text:style-name="table_al">Verzoeken om rapportage aan behandelende afde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cretaris bezw. schriften cie.</text:p>
                </table:table-cell>
              </table:table-row>
              <table:table-row table:style-name="row">
                <table:table-cell table:style-name="entry" table:number-rows-spanned="1" table:number-columns-spanned="1">
                  <text:p text:style-name="table_al">Verzoeken om aanvullende gronden/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cretaris bezw. schriften cie.</text:p>
                </table:table-cell>
              </table:table-row>
              <table:table-row table:style-name="row">
                <table:table-cell table:style-name="entry" table:number-rows-spanned="1" table:number-columns-spanned="1">
                  <text:p text:style-name="table_al">Het bepalen en stellen van een hersteltermijn</text:p>
                </table:table-cell>
                <table:table-cell table:style-name="entry" table:number-rows-spanned="1" table:number-columns-spanned="1">
                  <text:p text:style-name="table_al">Art. 6:6 Awb onder b</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cretaris bezw. schriften cie.</text:p>
                </table:table-cell>
              </table:table-row>
              <table:table-row table:style-name="row">
                <table:table-cell table:style-name="entry" table:number-rows-spanned="1" table:number-columns-spanned="1">
                  <text:p text:style-name="table_al">Het tekenen van een verdagingsb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cretaris bezw. schriften cie.</text:p>
                </table:table-cell>
              </table:table-row>
              <table:table-row table:style-name="row">
                <table:table-cell table:style-name="entry" table:number-rows-spanned="1" table:number-columns-spanned="1">
                  <text:p text:style-name="table_al">
                    <text:span text:style-name="nadrukvet">
                      <text:span text:style-name="nadrukondlijn">Beslissen op bezwaar:</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u.v. bezwaarschriften gericht tegen urgentieverklaring t.a.v. huisve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waarschriften behandeld in de voltallige commissie bij ongegrond/niet-ontvankelijk adviezen van de Commissie voor de bezwaarschriften (verder: Commissie)</text:p>
                  <text:p text:style-name="table_al">  </text:p>
                </table:table-cell>
                <table:table-cell table:style-name="entry" table:number-rows-spanned="1" table:number-columns-spanned="1">
                  <text:p text:style-name="table_al">Artt. 6:6, 7:1 en 7:17 Awb</text:p>
                </table:table-cell>
                <table:table-cell table:style-name="entry" table:number-rows-spanned="1" table:number-columns-spanned="1">
                  <text:p text:style-name="table_al">Alleen als het conform het advies van de commissie bezwaarschriften is en er geen aanvullende opmerkingen van de commissie</text:p>
                  <text:p text:style-name="table_al">zijn (bedoeld wordt opmerkingen ten overvloede).</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waarschriften behandeld in de WWB-kamer</text:p>
                  <text:p text:style-name="table_al">  </text:p>
                </table:table-cell>
                <table:table-cell table:style-name="entry" table:number-rows-spanned="1" table:number-columns-spanned="1">
                  <text:p text:style-name="table_al">Artt. 6:6, 7:1 en 7:17 Awb</text:p>
                </table:table-cell>
                <table:table-cell table:style-name="entry" table:number-rows-spanned="1" table:number-columns-spanned="1">
                  <text:p text:style-name="table_al">Alleen als het conform het advies van de commissie bezwaarschriften is en er geen aanvullende opmerkingen van de commissie</text:p>
                  <text:p text:style-name="table_al">zijn (bedoeld wordt opmerkingen ten overvloed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Algemene Zaken (1200) 5</text:span>
        </text:p>
          <text:p text:style-name="al">  </text:p>
          <text:section text:name="table_id1-3-2-3-270" text:style-name="table">
            <text:p text:style-name="table_top"/>
            <table:table table:style-name="tgroup">
              <table:table-column table:style-name="id1-3-2-3-270-1-1"/>
              <table:table-column table:style-name="id1-3-2-3-270-1-2"/>
              <table:table-column table:style-name="id1-3-2-3-270-1-3"/>
              <table:table-column table:style-name="id1-3-2-3-270-1-4"/>
              <table:table-column table:style-name="id1-3-2-3-270-1-5"/>
              <table:table-column table:style-name="id1-3-2-3-270-1-6"/>
              <table:table-row table:style-name="row">
                <table:table-cell table:style-name="entry" table:number-rows-spanned="1" table:number-columns-spanned="1">
                  <text:p text:style-name="table_al">
                    <text:span text:style-name="nadrukvet">Onderwerp: </text:span>
                  </text:p>
                  <text:p text:style-name="table_al">
                    <text:span text:style-name="nadrukvet">Mandaatbevoegdheid afdeling Algemene Zake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
                    <text:span text:style-name="nadrukvet">
                      <text:span text:style-name="nadrukondlijn">Beslissen op bezwaar (vervolg):</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waarschriften inzake besluiten die door AZ in mandaat zijn genomen bij ongegrond/niet-ontvankelijk</text:p>
                </table:table-cell>
                <table:table-cell table:style-name="entry" table:number-rows-spanned="1" table:number-columns-spanned="1">
                  <text:p text:style-name="table_al">Artt. 6:6, 7:1 en 7:17 Awb</text:p>
                </table:table-cell>
                <table:table-cell table:style-name="entry" table:number-rows-spanned="1" table:number-columns-spanned="1">
                  <text:p text:style-name="table_al">Alleen als het conform het advies van de commissie bezwaarschriften is en er geen aanvullende opmerkingen van de commissie</text:p>
                  <text:p text:style-name="table_al">zijn (bedoeld wordt opmerkingen ten overvloede).</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verzoek van gerechtelijke instanties stukken verze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cretaris bezw. Schriften cie. + juridisch adviseur</text:p>
                </table:table-cell>
              </table:table-row>
              <table:table-row table:style-name="row">
                <table:table-cell table:style-name="entry" table:number-rows-spanned="1" table:number-columns-spanned="1">
                  <text:p text:style-name="table_al">Het indienen van verweer- en (hoger) beroepschriften</text:p>
                </table:table-cell>
                <table:table-cell table:style-name="entry" table:number-rows-spanned="1" table:number-columns-spanned="1">
                  <text:p text:style-name="table_al">Artikel 160, lid 1 onder f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Jur. 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instellen van een bezwaar-, beroep- en hoger beroepsprocedure</text:p>
                </table:table-cell>
                <table:table-cell table:style-name="entry" table:number-rows-spanned="1" table:number-columns-spanned="1">
                  <text:p text:style-name="table_al">Artikel 160, lid 1 onder f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Jur. 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instellen van spoedeisende procedures (kort geding en voorlopige voorziening) en het voeren van verweerschriften in spoedeisende procedures (kort geding en voorlopige voorziening)</text:p>
                </table:table-cell>
                <table:table-cell table:style-name="entry" table:number-rows-spanned="1" table:number-columns-spanned="1">
                  <text:p text:style-name="table_al">Artikel 160, lid 1 onder f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Jur. 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en van het bestuursorgaan in gerechtelijke procedures</text:p>
                </table:table-cell>
                <table:table-cell table:style-name="entry" table:number-rows-spanned="1" table:number-columns-spanned="1">
                  <text:p text:style-name="table_al">
                    <text:span text:style-name="nadrukondlijn">artikel 3:60 Burgerlijk Wetboek en art. 171 Gem. 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Jur. Adviseurs</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Algemene Zaken (1200) 6</text:span>
        </text:p>
          <text:p text:style-name="al"> </text:p>
          <text:p text:style-name="al">
          <text:span text:style-name="nadrukcur">- Communicatie</text:span>
        </text:p>
          <text:p text:style-name="al"> </text:p>
          <text:section text:name="table_id1-3-2-3-278" text:style-name="table">
            <text:p text:style-name="table_top"/>
            <table:table table:style-name="tgroup">
              <table:table-column table:style-name="id1-3-2-3-278-1-1"/>
              <table:table-column table:style-name="id1-3-2-3-278-1-2"/>
              <table:table-column table:style-name="id1-3-2-3-278-1-3"/>
              <table:table-column table:style-name="id1-3-2-3-278-1-4"/>
              <table:table-column table:style-name="id1-3-2-3-278-1-5"/>
              <table:table-column table:style-name="id1-3-2-3-278-1-6"/>
              <table:table-row table:style-name="row">
                <table:table-cell table:style-name="entry" table:number-rows-spanned="1" table:number-columns-spanned="1">
                  <text:p text:style-name="table_al">
                    <text:span text:style-name="nadrukvet">Onderwerp: </text:span>
                  </text:p>
                  <text:p text:style-name="table_al">
                    <text:span text:style-name="nadrukvet">Mandaatbevoegdheid afdeling Algemene Zake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Wet justitiële Gegevens en Besluit Justitiële Gegevens (uittreksel justitiële documentatie tbv Koninklijke Ondersch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cur">- Personeel en Organisatie</text:span>
        </text:p>
          <text:section text:name="table_id1-3-2-3-281" text:style-name="table">
            <text:p text:style-name="table_top"/>
            <table:table table:style-name="tgroup">
              <table:table-column table:style-name="id1-3-2-3-281-1-1"/>
              <table:table-column table:style-name="id1-3-2-3-281-1-2"/>
              <table:table-column table:style-name="id1-3-2-3-281-1-3"/>
              <table:table-column table:style-name="id1-3-2-3-281-1-4"/>
              <table:table-column table:style-name="id1-3-2-3-281-1-5"/>
              <table:table-column table:style-name="id1-3-2-3-281-1-6"/>
              <table:table-row table:style-name="row">
                <table:table-cell table:style-name="entry" table:number-rows-spanned="1" table:number-columns-spanned="1">
                  <text:p text:style-name="table_al">
                    <text:span text:style-name="nadrukvet">Onderwerp: </text:span>
                  </text:p>
                  <text:p text:style-name="table_al">
                    <text:span text:style-name="nadrukvet">Mandaatbevoegdheid afdeling Algemene Zake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Toekennen gratificaties ambtsjubile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
                    <text:span text:style-name="nadrukondlijn">Spaarloonregeling</text:span>  (behandeling verzoeken ambtena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Behandeling IZA-aangelegen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
                    <text:span text:style-name="nadrukondlijn">Uitvoering ABP-wet.</text:span>
                  </text:p>
                  <text:list text:style-name="id1-3-2-3-281-1-7-5-1-2">
                    <text:list-item text:style-override="id1-3-2-3-281-1-7-5-1-2-1">
                      <text:number>4.</text:number>
                      <text:p text:style-name="table_al">verzorgen van pensioenaanvragen</text:p>
                    </text:list-item>
                    <text:list-item text:style-override="id1-3-2-3-281-1-7-5-1-2-2">
                      <text:number>5.</text:number>
                      <text:p text:style-name="table_al">verzorgen van A.A.W.-meldingen</text:p>
                    </text:list-item>
                    <text:list-item text:style-override="id1-3-2-3-281-1-7-5-1-2-3">
                      <text:number>6.</text:number>
                      <text:p text:style-name="table_al">verstrekken van gevraagde informati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
                    <text:span text:style-name="nadrukondlijn">Uitvoering belastingwetten. </text:span>
                  </text:p>
                  <text:list text:style-name="id1-3-2-3-281-1-7-6-1-2">
                    <text:list-item text:style-override="id1-3-2-3-281-1-7-6-1-2-1">
                      <text:number>4.</text:number>
                      <text:p text:style-name="table_al">verstrekken van (jaar) opgaven</text:p>
                    </text:list-item>
                    <text:list-item text:style-override="id1-3-2-3-281-1-7-6-1-2-2">
                      <text:number>5.</text:number>
                      <text:p text:style-name="table_al">ondertekenen van aangiften </text:p>
                    </text:list-item>
                    <text:list-item text:style-override="id1-3-2-3-281-1-7-6-1-2-3">
                      <text:number>6.</text:number>
                      <text:p text:style-name="table_al">verstrekken van info/correspondenti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
                    <text:span text:style-name="nadrukondlijn">Uitvoering soc. verz. wetten. </text:span>
                  </text:p>
                  <text:list text:style-name="id1-3-2-3-281-1-7-7-1-2">
                    <text:list-item text:style-override="id1-3-2-3-281-1-7-7-1-2-1">
                      <text:number>4.</text:number>
                      <text:p text:style-name="table_al">verstrekken van (jaar) opgaven</text:p>
                    </text:list-item>
                    <text:list-item text:style-override="id1-3-2-3-281-1-7-7-1-2-2">
                      <text:number>5.</text:number>
                      <text:p text:style-name="table_al">ondertekenen van aangiften</text:p>
                    </text:list-item>
                    <text:list-item text:style-override="id1-3-2-3-281-1-7-7-1-2-3">
                      <text:number>6.</text:number>
                      <text:p text:style-name="table_al">verstrekken van info/correspondenti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Algemene Zaken (1200) 7</text:span>
        </text:p>
          <text:section text:name="table_id1-3-2-3-286" text:style-name="table">
            <text:p text:style-name="table_top"/>
            <table:table table:style-name="tgroup">
              <table:table-column table:style-name="id1-3-2-3-286-1-1"/>
              <table:table-column table:style-name="id1-3-2-3-286-1-2"/>
              <table:table-column table:style-name="id1-3-2-3-286-1-3"/>
              <table:table-column table:style-name="id1-3-2-3-286-1-4"/>
              <table:table-column table:style-name="id1-3-2-3-286-1-5"/>
              <table:table-column table:style-name="id1-3-2-3-286-1-6"/>
              <table:table-row table:style-name="row">
                <table:table-cell table:style-name="entry" table:number-rows-spanned="1" table:number-columns-spanned="1">
                  <text:p text:style-name="table_al">
                    <text:span text:style-name="nadrukvet">Onderwerp: </text:span>
                  </text:p>
                  <text:p text:style-name="table_al">
                    <text:span text:style-name="nadrukvet">Mandaatbevoegdheid afdeling Algemene Zake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
                    <text:span text:style-name="nadrukondlijn">Sollicitatieprocedure.</text:span> </text:p>
                  <text:list text:style-name="id1-3-2-3-286-1-7-2-1-2">
                    <text:list-item text:style-override="id1-3-2-3-286-1-7-2-1-2-1">
                      <text:number>11.</text:number>
                      <text:p text:style-name="table_al">plaatsing personeelsadvertenties (i.o.m. functionaris afdeling)</text:p>
                    </text:list-item>
                    <text:list-item text:style-override="id1-3-2-3-286-1-7-2-1-2-2">
                      <text:number>12.</text:number>
                      <text:p text:style-name="table_al">verzenden ontvangstbericht</text:p>
                    </text:list-item>
                    <text:list-item text:style-override="id1-3-2-3-286-1-7-2-1-2-3">
                      <text:number>3.</text:number>
                      <text:p text:style-name="table_al">1uitnodigen van sollicitanten</text:p>
                    </text:list-item>
                    <text:list-item text:style-override="id1-3-2-3-286-1-7-2-1-2-4">
                      <text:number>14.</text:number>
                      <text:p text:style-name="table_al">aanvraag medische keuring</text:p>
                    </text:list-item>
                    <text:list-item text:style-override="id1-3-2-3-286-1-7-2-1-2-5">
                      <text:number>15.</text:number>
                      <text:p text:style-name="table_al">aanvraag assessment c.a. </text:p>
                    </text:list-item>
                    <text:list-item text:style-override="id1-3-2-3-286-1-7-2-1-2-6">
                      <text:number>16.</text:number>
                      <text:p text:style-name="table_al">vragen van inlichtingen</text:p>
                    </text:list-item>
                    <text:list-item text:style-override="id1-3-2-3-286-1-7-2-1-2-7">
                      <text:number>17.</text:number>
                      <text:p text:style-name="table_al">verstrekken van algemene informatie aan sollicitanten</text:p>
                    </text:list-item>
                    <text:list-item text:style-override="id1-3-2-3-286-1-7-2-1-2-8">
                      <text:number>18.</text:number>
                      <text:p text:style-name="table_al">“afschrijving” van sollicitanten</text:p>
                    </text:list-item>
                    <text:list-item text:style-override="id1-3-2-3-286-1-7-2-1-2-9">
                      <text:number>19.</text:number>
                      <text:p text:style-name="table_al">afwikkeling van open sollicitaties.</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i.o.m. hoofd betrokken afdel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 van team P&amp;O</text:p>
                </table:table-cell>
              </table:table-row>
              <table:table-row table:style-name="row">
                <table:table-cell table:style-name="entry" table:number-rows-spanned="1" table:number-columns-spanned="1">
                  <text:p text:style-name="table_al">Uitvoering fiet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 van team P&amp;O</text:p>
                </table:table-cell>
              </table:table-row>
              <table:table-row table:style-name="row">
                <table:table-cell table:style-name="entry" table:number-rows-spanned="1" table:number-columns-spanned="1">
                  <text:p text:style-name="table_al">Rondzendbrieven en algemene mededelingen </text:p>
                </table:table-cell>
                <table:table-cell table:style-name="entry" table:number-rows-spanned="1" table:number-columns-spanned="1">
                  <text:p text:style-name="table_al">  </text:p>
                </table:table-cell>
                <table:table-cell table:style-name="entry" table:number-rows-spanned="1" table:number-columns-spanned="1">
                  <text:p text:style-name="table_al">Waar nodig vooraf overleg met de directi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 van team P&amp;O</text:p>
                </table:table-cell>
              </table:table-row>
              <table:table-row table:style-name="row">
                <table:table-cell table:style-name="entry" table:number-rows-spanned="1" table:number-columns-spanned="1">
                  <text:p text:style-name="table_al">Verzenden van informatiebrieven aangaande besluiten van b. en w. t.a.v. groepen personeelsleden.: </text:p>
                </table:table-cell>
                <table:table-cell table:style-name="entry" table:number-rows-spanned="1" table:number-columns-spanned="1">
                  <text:p text:style-name="table_al">  </text:p>
                </table:table-cell>
                <table:table-cell table:style-name="entry" table:number-rows-spanned="1" table:number-columns-spanned="1">
                  <text:p text:style-name="table_al">M.u.v. besluiten, brieven bij aanstelling, ontslag of disciplinaire 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 van team P&amp;O</text:p>
                </table:table-cell>
              </table:table-row>
            </table:table>
            <text:p text:style-name="table_bottom"/>
          </text:section>
          <text:p text:style-name="al">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Dienstverlening (1300) 1</text:span>
        </text:p>
          <text:p text:style-name="al"> </text:p>
          <text:section text:name="table_id1-3-2-3-293" text:style-name="table">
            <text:p text:style-name="table_top"/>
            <table:table table:style-name="tgroup">
              <table:table-column table:style-name="id1-3-2-3-293-1-1"/>
              <table:table-column table:style-name="id1-3-2-3-293-1-2"/>
              <table:table-column table:style-name="id1-3-2-3-293-1-3"/>
              <table:table-column table:style-name="id1-3-2-3-293-1-4"/>
              <table:table-column table:style-name="id1-3-2-3-293-1-5"/>
              <table:table-column table:style-name="id1-3-2-3-293-1-6"/>
              <table:table-column table:style-name="id1-3-2-3-293-1-7"/>
              <table:table-row table:style-name="row">
                <table:table-cell table:style-name="entry" table:number-rows-spanned="1" table:number-columns-spanned="1">
                  <text:p text:style-name="table_al">
                    <text:span text:style-name="nadrukvet">Onderwerp:</text:span>
                  </text:p>
                  <text:p text:style-name="table_al">
                    <text:span text:style-name="nadrukvet"> Mandaatbevoegdheid afdeling Dienstverlen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Het verstrekken van een gewaarmerkt afschrift (uittreksels/ verklaringen) uit gemeentelijke basisadministratie persoonsgegevens</text:p>
                </table:table-cell>
                <table:table-cell table:style-name="entry" table:number-rows-spanned="1" table:number-columns-spanned="1">
                  <text:p text:style-name="table_al">Artikel 79, lid 3 en art 98 Wet GBA</text:p>
                </table:table-cell>
                <table:table-cell table:style-name="entry" table:number-rows-spanned="1" table:number-columns-spanned="1">
                  <text:p text:style-name="table_al">Inclusief weig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en medewerkers Publiekscentr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verzoek inzake verschaffen inlichtingen (desgewenst in persoon) en overleggen van geschriften die noodzakelijk zijn voor de bijhouding met betrekking tot hem van de basisadministratie</text:p>
                </table:table-cell>
                <table:table-cell table:style-name="entry" table:number-rows-spanned="1" table:number-columns-spanned="1">
                  <text:p text:style-name="table_al">Artikel 69/70/71/72 Wet GBA</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en medewerkers Publiekscentr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 gegevens niet of gedeeltelijk op te nemen dan wel ambtshalve over te gaan tot inschrijving of opneming van gegevens)</text:p>
                </table:table-cell>
                <table:table-cell table:style-name="entry" table:number-rows-spanned="1" table:number-columns-spanned="1">
                  <text:p text:style-name="table_al">Artikel 26/27, lid 2 Wet GBA</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en medewerkers Publiekscentr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verzoeken inzake verstrekken en het doen van mededeling tot gegevensverstrekking persoonsgegevens</text:p>
                </table:table-cell>
                <table:table-cell table:style-name="entry" table:number-rows-spanned="1" table:number-columns-spanned="1">
                  <text:p text:style-name="table_al">Artikel 98,99,100, 102, 103, 104 , 105 Wet GBA en artikel 4, 5 en 7 van de Verordening gemeentelijke basisadministratie persoonsgegevens 2007</text:p>
                </table:table-cell>
                <table:table-cell table:style-name="entry" table:number-rows-spanned="1" table:number-columns-spanned="1">
                  <text:p text:style-name="table_al">Inclusief weigeringen en voor zover de persoonlijke levenssfeer daardoor niet onevenredig wordt geschaa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en medewerkers Publiekscentr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binnengemeentelijke afnemers, alsmede de systematische verstrekkingen, ten behoeve van de daarbij aangegeven taken</text:p>
                </table:table-cell>
                <table:table-cell table:style-name="entry" table:number-rows-spanned="1" table:number-columns-spanned="1">
                  <text:p text:style-name="table_al">Artikelen 88 en 89 van de wet GBA en artikel 4, 5 van de Verordening gemeentelijke basisadministratie persoonsgegevens 2007</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Publiekscentrum</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Dienstverlening (1300) 2</text:span>
        </text:p>
          <text:p text:style-name="al"> </text:p>
          <text:section text:name="table_id1-3-2-3-299" text:style-name="table">
            <text:p text:style-name="table_top"/>
            <table:table table:style-name="tgroup">
              <table:table-column table:style-name="id1-3-2-3-299-1-1"/>
              <table:table-column table:style-name="id1-3-2-3-299-1-2"/>
              <table:table-column table:style-name="id1-3-2-3-299-1-3"/>
              <table:table-column table:style-name="id1-3-2-3-299-1-4"/>
              <table:table-column table:style-name="id1-3-2-3-299-1-5"/>
              <table:table-column table:style-name="id1-3-2-3-299-1-6"/>
              <table:table-row table:style-name="row">
                <table:table-cell table:style-name="entry" table:number-rows-spanned="1" table:number-columns-spanned="1">
                  <text:p text:style-name="table_al">
                    <text:span text:style-name="nadrukvet">Onderwerp:</text:span>
                  </text:p>
                  <text:p text:style-name="table_al">
                    <text:span text:style-name="nadrukvet"> Mandaatbevoegdheid afdeling Dienstverlen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Het verstrekken van gegevens met het oog op het met elkaar in verband brengen van verwerkingen van persoonsgegevens </text:p>
                </table:table-cell>
                <table:table-cell table:style-name="entry" table:number-rows-spanned="1" table:number-columns-spanned="1">
                  <text:p text:style-name="table_al">Artikel 96 van de wet GBA en artikel 3 van de Verordening gemeentelijke basisadministratie persoonsgegevens 2007</text:p>
                </table:table-cell>
                <table:table-cell table:style-name="entry" table:number-rows-spanned="1" table:number-columns-spanned="1">
                  <text:p text:style-name="table_al">De verwerkingen worden beheerd door het hoofd van de afdeling waaraan gegevens worden verstrek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en medewerker burgerzaken en GBA/specialist/applicatie</text:p>
                  <text:p text:style-name="table_al">beheerder </text:p>
                </table:table-cell>
              </table:table-row>
              <table:table-row table:style-name="row">
                <table:table-cell table:style-name="entry" table:number-rows-spanned="1" table:number-columns-spanned="1">
                  <text:p text:style-name="table_al">Aanwijzen van een incidentele huwelijkslocatie</text:p>
                </table:table-cell>
                <table:table-cell table:style-name="entry" table:number-rows-spanned="1" table:number-columns-spanned="1">
                  <text:p text:style-name="table_al">boek 1 BW, artikel 63, Wet Rechten Burgerlijke Stand, artikel 5, lid 1</text:p>
                </table:table-cell>
                <table:table-cell table:style-name="entry" table:number-rows-spanned="1" table:number-columns-spanned="1">
                  <text:p text:style-name="table_al">aan de hand van door B en W vastgestelde criteri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Publiekscentrum</text:p>
                </table:table-cell>
              </table:table-row>
              <table:table-row table:style-name="row">
                <table:table-cell table:style-name="entry" table:number-rows-spanned="1" table:number-columns-spanned="1">
                  <text:p text:style-name="table_al">Benoeming tot (buitengewoon) ambtenaar van de burgerlijke stand</text:p>
                </table:table-cell>
                <table:table-cell table:style-name="entry" table:number-rows-spanned="1" table:number-columns-spanned="1">
                  <text:p text:style-name="table_al">artikel 2 Reglement Burgerlijke Stand jo. Art. 1:16, lid 2 BW </text:p>
                </table:table-cell>
                <table:table-cell table:style-name="entry" table:number-rows-spanned="1" table:number-columns-spanned="1">
                  <text:p text:style-name="table_al">aan de hand van door B en W vastgestelde criteria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eamleider Publiekscentrum </text:p>
                </table:table-cell>
              </table:table-row>
              <table:table-row table:style-name="row">
                <table:table-cell table:style-name="entry" table:number-rows-spanned="1" table:number-columns-spanned="1">
                  <text:p text:style-name="table_al">Aanwijzen niet met name genoemde schepen als huis der gemeente c.q. trouwlocatie </text:p>
                </table:table-cell>
                <table:table-cell table:style-name="entry" table:number-rows-spanned="1" table:number-columns-spanned="1">
                  <text:p text:style-name="table_al">artikel 4 Reglement Burgerlijke Stand jo. Art. 1:63 BW</text:p>
                </table:table-cell>
                <table:table-cell table:style-name="entry" table:number-rows-spanned="1" table:number-columns-spanned="1">
                  <text:p text:style-name="table_al">aan de hand van door B en W vastgestelde criteri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Publiekscentrum</text:p>
                </table:table-cell>
              </table:table-row>
              <table:table-row table:style-name="row">
                <table:table-cell table:style-name="entry" table:number-rows-spanned="1" table:number-columns-spanned="1">
                  <text:p text:style-name="table_al">Het beslissen op verzoek inzake ontheffing tijdstip begraven/cremeren</text:p>
                </table:table-cell>
                <table:table-cell table:style-name="entry" table:number-rows-spanned="1" table:number-columns-spanned="1">
                  <text:p text:style-name="table_al">Artikel 17, eerste lid, Wet op de Lijkbezorging</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Publiekscentrum, Ambtenaar burgerlijke stand</text:p>
                </table:table-cell>
              </table:table-row>
              <table:table-row table:style-name="row">
                <table:table-cell table:style-name="entry" table:number-rows-spanned="1" table:number-columns-spanned="1">
                  <text:p text:style-name="table_al">Het beslissen op verzoek inzake toestemming ontleden stoffelijk overschot</text:p>
                </table:table-cell>
                <table:table-cell table:style-name="entry" table:number-rows-spanned="1" table:number-columns-spanned="1">
                  <text:p text:style-name="table_al">Artikel 19 Wet op de Lijkbezorging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Publiekscentrum,</text:p>
                  <text:p text:style-name="table_al">Ambtenaar burgerlijke stand</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Dienstverlening (1300) 3</text:span>
        </text:p>
          <text:p text:style-name="al"> </text:p>
          <text:section text:name="table_id1-3-2-3-305" text:style-name="table">
            <text:p text:style-name="table_top"/>
            <table:table table:style-name="tgroup">
              <table:table-column table:style-name="id1-3-2-3-305-1-1"/>
              <table:table-column table:style-name="id1-3-2-3-305-1-2"/>
              <table:table-column table:style-name="id1-3-2-3-305-1-3"/>
              <table:table-column table:style-name="id1-3-2-3-305-1-4"/>
              <table:table-column table:style-name="id1-3-2-3-305-1-5"/>
              <table:table-column table:style-name="id1-3-2-3-305-1-6"/>
              <table:table-row table:style-name="row">
                <table:table-cell table:style-name="entry" table:number-rows-spanned="1" table:number-columns-spanned="1">
                  <text:p text:style-name="table_al">
                    <text:span text:style-name="nadrukvet">Onderwerp:</text:span>
                  </text:p>
                  <text:p text:style-name="table_al">
                    <text:span text:style-name="nadrukvet"> Mandaatbevoegdheid afdeling Dienstverlen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307" text:style-name="table">
            <text:p text:style-name="table_top"/>
            <table:table table:style-name="tgroup">
              <table:table-column table:style-name="id1-3-2-3-307-1-1"/>
              <table:table-column table:style-name="id1-3-2-3-307-1-2"/>
              <table:table-column table:style-name="id1-3-2-3-307-1-3"/>
              <table:table-column table:style-name="id1-3-2-3-307-1-4"/>
              <table:table-column table:style-name="id1-3-2-3-307-1-5"/>
              <table:table-column table:style-name="id1-3-2-3-307-1-6"/>
              <table:table-row table:style-name="row">
                <table:table-cell table:style-name="entry" table:number-rows-spanned="1" table:number-columns-spanned="1">
                  <text:p text:style-name="table_al">Het beslissen op verzoek inzake afgifte internationale lijkenpas</text:p>
                </table:table-cell>
                <table:table-cell table:style-name="entry" table:number-rows-spanned="1" table:number-columns-spanned="1">
                  <text:p text:style-name="table_al">Artikel 3 Overeenkomst van Straatsburg</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Publiekscentrum, Ambtenaar burgerlijke stand</text:p>
                </table:table-cell>
              </table:table-row>
              <table:table-row table:style-name="row">
                <table:table-cell table:style-name="entry" table:number-rows-spanned="1" table:number-columns-spanned="1">
                  <text:p text:style-name="table_al">Adviseren inzake wijziging geslachtsnaam</text:p>
                </table:table-cell>
                <table:table-cell table:style-name="entry" table:number-rows-spanned="1" table:number-columns-spanned="1">
                  <text:p text:style-name="table_al">Artikel 1, 7 BW en Richtlijnen voor geslachtsnaamwijziging 1989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Publiekscentrum, Ambtenaar burgerlijke stand</text:p>
                </table:table-cell>
              </table:table-row>
              <table:table-row table:style-name="row">
                <table:table-cell table:style-name="entry" table:number-rows-spanned="1" table:number-columns-spanned="1">
                  <text:p text:style-name="table_al">Het beslissen inzake verstrekken en uitreiken van (aanvragen voor) nationale paspoorten, reisdocumenten voor vluchtelingen en reisdocumenten voor vreemdelingen aanvraagformulier paspoorten en Nederlandse identiteitskaarten) </text:p>
                </table:table-cell>
                <table:table-cell table:style-name="entry" table:number-rows-spanned="1" table:number-columns-spanned="1">
                  <text:p text:style-name="table_al">Artt. 26, eerste lid , 40, 1<text:span text:style-name="sup">e</text:span> lid, onder a en 41 Paspoortwet</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Publiekscentrum, medewerker burgerzaken en GBA/specialist/applicatiebeheerder </text:p>
                </table:table-cell>
              </table:table-row>
              <table:table-row table:style-name="row">
                <table:table-cell table:style-name="entry" table:number-rows-spanned="1" table:number-columns-spanned="1">
                  <text:p text:style-name="table_al">Ondertekenen verantwoordingsformulier reisdocumenten</text:p>
                </table:table-cell>
                <table:table-cell table:style-name="entry" table:number-rows-spanned="1" table:number-columns-spanned="1">
                  <text:p text:style-name="table_al">Artikel 100 Paspoortuitvoeringsregeling Nederland</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Publiekscentrum, medewerker burgerzaken en GBA/specialist/applicatiebeheerder</text:p>
                </table:table-cell>
              </table:table-row>
              <table:table-row table:style-name="row">
                <table:table-cell table:style-name="entry" table:number-rows-spanned="1" table:number-columns-spanned="1">
                  <text:p text:style-name="table_al">Ondertekenen verantwoordingsformulier rijbewijzen en weigeren van verantwoordingsformulier rijbewijzen</text:p>
                </table:table-cell>
                <table:table-cell table:style-name="entry" table:number-rows-spanned="1" table:number-columns-spanned="1">
                  <text:p text:style-name="table_al">Artikel 122, lid 1 Reglement rijbewijzen</text:p>
                </table:table-cell>
                <table:table-cell table:style-name="entry" table:number-rows-spanned="1" table:number-columns-spanned="1">
                  <text:p text:style-name="table_al">Inclusief weiger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Publiekscentrum, medewerker burgerzaken en GBA/specialist/applicatiebeheerder</text:p>
                </table:table-cell>
              </table:table-row>
              <table:table-row table:style-name="row">
                <table:table-cell table:style-name="entry" table:number-rows-spanned="1" table:number-columns-spanned="1">
                  <text:p text:style-name="table_al">Ontzegging/intrekking van rijbewijzen </text:p>
                </table:table-cell>
                <table:table-cell table:style-name="entry" table:number-rows-spanned="1" table:number-columns-spanned="1">
                  <text:p text:style-name="table_al">Artikel 124 van de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Publiekscentrum</text:p>
                </table:table-cell>
              </table:table-row>
              <table:table-row table:style-name="row">
                <table:table-cell table:style-name="entry" table:number-rows-spanned="1" table:number-columns-spanned="1">
                  <text:p text:style-name="table_al">Het in ontvangst nemen van aanvragen en het uitreiken van rijbewijzen</text:p>
                </table:table-cell>
                <table:table-cell table:style-name="entry" table:number-rows-spanned="1" table:number-columns-spanned="1">
                  <text:p text:style-name="table_al">Artikel 116 Wegenverkeerswet en artikel 1 van de Regeling bestelling rijbewijzen</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en medewerkers Publiekscentrum</text:p>
                </table:table-cell>
              </table:table-row>
              <table:table-row table:style-name="row">
                <table:table-cell table:style-name="entry" table:number-rows-spanned="1" table:number-columns-spanned="1">
                  <text:p text:style-name="table_al">Adviseren inzake verzoek naturalisatie</text:p>
                </table:table-cell>
                <table:table-cell table:style-name="entry" table:number-rows-spanned="1" table:number-columns-spanned="1">
                  <text:p text:style-name="table_al">Artikel 7, Rijkswet op het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Publiekscentrum, medewerker burgerzaken en GBA/specialist/applicatiebeheerder</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Dienstverlening (1300) 4</text:span>
        </text:p>
          <text:p text:style-name="al"> </text:p>
          <text:section text:name="table_id1-3-2-3-313" text:style-name="table">
            <text:p text:style-name="table_top"/>
            <table:table table:style-name="tgroup">
              <table:table-column table:style-name="id1-3-2-3-313-1-1"/>
              <table:table-column table:style-name="id1-3-2-3-313-1-2"/>
              <table:table-column table:style-name="id1-3-2-3-313-1-3"/>
              <table:table-column table:style-name="id1-3-2-3-313-1-4"/>
              <table:table-column table:style-name="id1-3-2-3-313-1-5"/>
              <table:table-column table:style-name="id1-3-2-3-313-1-6"/>
              <table:table-row table:style-name="row">
                <table:table-cell table:style-name="entry" table:number-rows-spanned="1" table:number-columns-spanned="1">
                  <text:p text:style-name="table_al">
                    <text:span text:style-name="nadrukvet">Onderwerp:</text:span>
                  </text:p>
                  <text:p text:style-name="table_al">
                    <text:span text:style-name="nadrukvet"> Mandaatbevoegdheid afdeling Dienstverlen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315" text:style-name="table">
            <text:p text:style-name="table_top"/>
            <table:table table:style-name="tgroup">
              <table:table-column table:style-name="id1-3-2-3-315-1-1"/>
              <table:table-column table:style-name="id1-3-2-3-315-1-2"/>
              <table:table-column table:style-name="id1-3-2-3-315-1-3"/>
              <table:table-column table:style-name="id1-3-2-3-315-1-4"/>
              <table:table-column table:style-name="id1-3-2-3-315-1-5"/>
              <table:table-column table:style-name="id1-3-2-3-315-1-6"/>
              <table:table-row table:style-name="row">
                <table:table-cell table:style-name="entry" table:number-rows-spanned="1" table:number-columns-spanned="1">
                  <text:p text:style-name="table_al">Het kennisgeven inzake optie en verklaring van afstand)</text:p>
                </table:table-cell>
                <table:table-cell table:style-name="entry" table:number-rows-spanned="1" table:number-columns-spanned="1">
                  <text:p text:style-name="table_al">Artikel 6 juncto artikel 21, sub a., Rijkswet op het Nederlanderschap en het Besluit Verkrijging en verlies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Publiekscentrum, medewerker burgerzaken en GBA/specialist/applicatiebeheerder</text:p>
                </table:table-cell>
              </table:table-row>
              <table:table-row table:style-name="row">
                <table:table-cell table:style-name="entry" table:number-rows-spanned="1" table:number-columns-spanned="1">
                  <text:p text:style-name="table_al">Bevestigen inzake verkrijging Nederlanderschap door optie</text:p>
                </table:table-cell>
                <table:table-cell table:style-name="entry" table:number-rows-spanned="1" table:number-columns-spanned="1">
                  <text:p text:style-name="table_al">Artikel 6 en 28 Rijkswet op het Nederlanderschap</text:p>
                </table:table-cell>
                <table:table-cell table:style-name="entry" table:number-rows-spanned="1" table:number-columns-spanned="1">
                  <text:p text:style-name="table_al"> Slechts in spoedeisende geva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en medewerkers Publiekscentrum</text:p>
                </table:table-cell>
              </table:table-row>
              <table:table-row table:style-name="row">
                <table:table-cell table:style-name="entry" table:number-rows-spanned="1" table:number-columns-spanned="1">
                  <text:p text:style-name="table_al">Weigeren inzake bevestiging verkrijging Nederlanderschap door optie</text:p>
                </table:table-cell>
                <table:table-cell table:style-name="entry" table:number-rows-spanned="1" table:number-columns-spanned="1">
                  <text:p text:style-name="table_al">Artikel 6 en 28 Rijkswet op het Nederlanderschap </text:p>
                </table:table-cell>
                <table:table-cell table:style-name="entry" table:number-rows-spanned="1" table:number-columns-spanned="1">
                  <text:p text:style-name="table_al">inclusief buitenbehandelingstelling bij niet voldoen aan legesverplicht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en medewerkers Publiekscentrum</text:p>
                </table:table-cell>
              </table:table-row>
              <table:table-row table:style-name="row">
                <table:table-cell table:style-name="entry" table:number-rows-spanned="1" table:number-columns-spanned="1">
                  <text:p text:style-name="table_al">Het verzoeken om inlichtingen bij de Centrale Justitiële Documentatie Dienst en het algemeen documentatieregister politie </text:p>
                </table:table-cell>
                <table:table-cell table:style-name="entry" table:number-rows-spanned="1" table:number-columns-spanned="1">
                  <text:p text:style-name="table_al">Artikel 9 t/m 13 Wet justitiële en strafvorderlijke gegevens voor: - Paspoort: artikel 20 KB - Naturalisatie/ optie: artikel 16, onder b</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en medewerker burgerzaken en GBA/specialist/applicatiebeheerder </text:p>
                </table:table-cell>
              </table:table-row>
              <table:table-row table:style-name="row">
                <table:table-cell table:style-name="entry" table:number-rows-spanned="1" table:number-columns-spanned="1">
                  <text:p text:style-name="table_al">Beslissen op een verzoek inzake afgifte van een kiezerspas en volmachtbewijs</text:p>
                </table:table-cell>
                <table:table-cell table:style-name="entry" table:number-rows-spanned="1" table:number-columns-spanned="1">
                  <text:p text:style-name="table_al">Artt. K8 en L11 Kieswet</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Publiekscentrum, medewerker burgerzaken en GBA/specialist/applicatiebeheerder</text:p>
                </table:table-cell>
              </table:table-row>
              <table:table-row table:style-name="row">
                <table:table-cell table:style-name="entry" table:number-rows-spanned="1" table:number-columns-spanned="1">
                  <text:p text:style-name="table_al">In ontvangstnemen van kandidatenlijst</text:p>
                </table:table-cell>
                <table:table-cell table:style-name="entry" table:number-rows-spanned="1" table:number-columns-spanned="1">
                  <text:p text:style-name="table_al">Artikel H1 Kieswet</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 (voorzitter hfd.Stembureau)</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Publiekscentrum, medewerker burgerzaken en GBA/specialist/applicatiebeheerder</text:p>
                </table:table-cell>
              </table:table-row>
              <table:table-row table:style-name="row">
                <table:table-cell table:style-name="entry" table:number-rows-spanned="1" table:number-columns-spanned="1">
                  <text:p text:style-name="table_al">Het legaliseren van handtekening</text:p>
                </table:table-cell>
                <table:table-cell table:style-name="entry" table:number-rows-spanned="1" table:number-columns-spanned="1">
                  <text:p text:style-name="table_al">gewoonterecht</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en medewerkers Publiekscentrum</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Dienstverlening (1300) 5</text:span>
        </text:p>
          <text:p text:style-name="al"> </text:p>
          <text:section text:name="table_id1-3-2-3-321" text:style-name="table">
            <text:p text:style-name="table_top"/>
            <table:table table:style-name="tgroup">
              <table:table-column table:style-name="id1-3-2-3-321-1-1"/>
              <table:table-column table:style-name="id1-3-2-3-321-1-2"/>
              <table:table-column table:style-name="id1-3-2-3-321-1-3"/>
              <table:table-column table:style-name="id1-3-2-3-321-1-4"/>
              <table:table-column table:style-name="id1-3-2-3-321-1-5"/>
              <table:table-column table:style-name="id1-3-2-3-321-1-6"/>
              <table:table-row table:style-name="row">
                <table:table-cell table:style-name="entry" table:number-rows-spanned="1" table:number-columns-spanned="1">
                  <text:p text:style-name="table_al">
                    <text:span text:style-name="nadrukvet">Onderwerp:</text:span>
                  </text:p>
                  <text:p text:style-name="table_al">
                    <text:span text:style-name="nadrukvet"> Mandaatbevoegdheid afdeling Dienstverlen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323" text:style-name="table">
            <text:p text:style-name="table_top"/>
            <table:table table:style-name="tgroup">
              <table:table-column table:style-name="id1-3-2-3-323-1-1"/>
              <table:table-column table:style-name="id1-3-2-3-323-1-2"/>
              <table:table-column table:style-name="id1-3-2-3-323-1-3"/>
              <table:table-column table:style-name="id1-3-2-3-323-1-4"/>
              <table:table-column table:style-name="id1-3-2-3-323-1-5"/>
              <table:table-column table:style-name="id1-3-2-3-323-1-6"/>
              <table:table-column table:style-name="id1-3-2-3-323-1-7"/>
              <table:table-row table:style-name="row">
                <table:table-cell table:style-name="entry" table:number-rows-spanned="1" table:number-columns-spanned="1">
                  <text:p text:style-name="table_al">Waarmerken fotokopie</text:p>
                </table:table-cell>
                <table:table-cell table:style-name="entry" table:number-rows-spanned="1" table:number-columns-spanned="1">
                  <text:p text:style-name="table_al">gewoonterecht</text:p>
                </table:table-cell>
                <table:table-cell table:style-name="entry" table:number-rows-spanned="1" table:number-columns-spanned="1">
                  <text:p text:style-name="table_al"> Bijvoorbeeld bij diploma’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en medewerkers Publiekscentrum</text:p>
                </table:table-cell>
              </table:table-row>
              <table:table-row table:style-name="row">
                <table:table-cell table:style-name="entry" table:number-rows-spanned="1" table:number-columns-spanned="1">
                  <text:p text:style-name="table_al">Ontvangst nemen, registreren, verkoop, vernietigen, in bewaring nemen van gevonden zaken</text:p>
                </table:table-cell>
                <table:table-cell table:style-name="entry" table:number-rows-spanned="1" table:number-columns-spanned="1">
                  <text:p text:style-name="table_al">Artikelen 6.2, 6.3, 8.1, 8.2, 9 en 11 BW, boek 5, titel 2</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en medewerkers Publiekscentrum</text:p>
                </table:table-cell>
              </table:table-row>
              <table:table-row table:style-name="row">
                <table:table-cell table:style-name="entry" table:number-rows-spanned="1" table:number-columns-spanned="1">
                  <text:p text:style-name="table_al">Besluiten tot aanstellen in kader van BHV (incl. EHBO)</text:p>
                </table:table-cell>
                <table:table-cell table:style-name="entry" table:number-rows-spanned="1" table:number-columns-spanned="1">
                  <text:p text:style-name="table_al"> Art. 15 Arbeidsomstandighedenwe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n functie van hoofd BH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en invorderen van de aanslagen ingevolge </text:p>
                </table:table-cell>
                <table:table-cell table:style-name="entry" table:number-rows-spanned="1" table:number-columns-spanned="1">
                  <text:p text:style-name="table_al">Gem. wet art 231, 2<text:span text:style-name="sup">e</text:span> lid, onderdeel b en c de Verordening Leges</text:p>
                </table:table-cell>
                <table:table-cell table:style-name="entry" table:number-rows-spanned="1" table:number-columns-spanned="1">
                  <text:p text:style-name="table_al">Voor wat betreft de afhandeling van aanvragen door het Publiekscentrum</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behandelend ambtenaar Publiekscentr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3-325" text:style-name="table">
            <text:p text:style-name="table_top"/>
            <table:table table:style-name="tgroup">
              <table:table-column table:style-name="id1-3-2-3-325-1-1"/>
              <table:table-column table:style-name="id1-3-2-3-325-1-2"/>
              <table:table-column table:style-name="id1-3-2-3-325-1-3"/>
              <table:table-column table:style-name="id1-3-2-3-325-1-4"/>
              <table:table-column table:style-name="id1-3-2-3-325-1-5"/>
              <table:table-column table:style-name="id1-3-2-3-325-1-6"/>
              <table:table-row table:style-name="row">
                <table:table-cell table:style-name="entry" table:number-rows-spanned="1" table:number-columns-spanned="1">
                  <text:p text:style-name="table_al">Het aangaan, wijzigen en beëindigen van privaatrechtelijke overeenkomsten. </text:p>
                </table:table-cell>
                <table:table-cell table:style-name="entry" table:number-rows-spanned="1" table:number-columns-spanned="1">
                  <text:p text:style-name="table_al">Art. 160 lid 1 </text:p>
                  <text:p text:style-name="table_al">onder e Gem. wet en</text:p>
                  <text:p text:style-name="table_al">de toelichting op art. 2.2 van de regeling budgethouders gemeente Maassluis</text:p>
                </table:table-cell>
                <table:table-cell table:style-name="entry" table:number-rows-spanned="1" table:number-columns-spanned="1">
                  <text:p text:style-name="table_al">Conform de bijlage “Financiële bevoegdheidsregeling 2010”* die aan deze mandaatregeling is toegevoegd.</text:p>
                  <text:p text:style-name="table_al">Ondermandaat:</text:p>
                  <text:p text:style-name="table_al">Medewerker inkoop tot max. € 1000,00 en Teamleider tot max. </text:p>
                  <text:p text:style-name="table_al">€ 5000,00</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 directeur </text:p>
                </table:table-cell>
                <table:table-cell table:style-name="entry" table:number-rows-spanned="1" table:number-columns-spanned="1">
                  <text:p text:style-name="table_al">Medewerker inkoop en teamleider</text:p>
                </table:table-cell>
              </table:table-row>
            </table:table>
            <text:p text:style-name="table_bottom"/>
          </text:section>
          <text:p text:style-name="al"> </text:p>
          <text:section text:name="table_id1-3-2-3-327" text:style-name="table">
            <text:p text:style-name="table_top"/>
            <table:table table:style-name="tgroup">
              <table:table-column table:style-name="id1-3-2-3-327-1-1"/>
              <table:table-column table:style-name="id1-3-2-3-327-1-2"/>
              <table:table-column table:style-name="id1-3-2-3-327-1-3"/>
              <table:table-column table:style-name="id1-3-2-3-327-1-4"/>
              <table:table-column table:style-name="id1-3-2-3-327-1-5"/>
              <table:table-column table:style-name="id1-3-2-3-327-1-6"/>
              <table:table-row table:style-name="row">
                <table:table-cell table:style-name="entry" table:number-rows-spanned="1" table:number-columns-spanned="1">
                  <text:p text:style-name="table_al">
                    <text:span text:style-name="nadrukvet">Onderwerp: Mandaatbevoegdheid</text:span>
                  </text:p>
                  <text:p text:style-name="table_al">
                    <text:span text:style-name="nadrukvet">Afdeling Dienstverlen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 bijzonderheden</text:span>
                  </text:p>
                </table:table-cell>
                <table:table-cell table:style-name="entry" table:number-rows-spanned="1" table:number-columns-spanned="1">
                  <text:p text:style-name="table_al">
                    <text:span text:style-name="nadrukvet">Verlening </text:span>
                  </text:p>
                  <text:p text:style-name="table_al">
                    <text:span text:style-name="nadrukvet">door </text:span>
                  </text:p>
                </table:table-cell>
                <table:table-cell table:style-name="entry" table:number-rows-spanned="1" table:number-columns-spanned="1">
                  <text:p text:style-name="table_al">
                    <text:span text:style-name="nadrukvet">Verlening </text:span>
                  </text:p>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Doen van aangifte en leveren van benodigde stukken aangaande fraude bij de uitvoering van de Paspoortregelgeving en de Wet basisregistratie personen</text:p>
                </table:table-cell>
                <table:table-cell table:style-name="entry" table:number-rows-spanned="1" table:number-columns-spanned="1">
                  <text:p text:style-name="table_al">-Art 171, lid 2 Gemeentewet </text:p>
                  <text:p text:style-name="table_al">-Artikel 225 en 231 van het Wetboek van Strafrecht </text:p>
                  <text:p text:style-name="table_al">-Paspoort­regelgeving </text:p>
                  <text:p text:style-name="table_al">-We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afdeling Dienstverlening</text:p>
                </table:table-cell>
                <table:table-cell table:style-name="entry" table:number-rows-spanned="1" table:number-columns-spanned="1">
                  <text:p text:style-name="table_al">Teamleider Publiekcentrum</text:p>
                </table:table-cell>
              </table:table-row>
            </table:table>
            <text:p text:style-name="table_bottom"/>
          </text:section>
          <text:p text:style-name="al">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Dienstverlening (1300) 6</text:span>
        </text:p>
          <text:p text:style-name="al"> </text:p>
          <text:section text:name="table_id1-3-2-3-334" text:style-name="table">
            <text:p text:style-name="table_top"/>
            <table:table table:style-name="tgroup">
              <table:table-column table:style-name="id1-3-2-3-334-1-1"/>
              <table:table-column table:style-name="id1-3-2-3-334-1-2"/>
              <table:table-column table:style-name="id1-3-2-3-334-1-3"/>
              <table:table-column table:style-name="id1-3-2-3-334-1-4"/>
              <table:table-column table:style-name="id1-3-2-3-334-1-5"/>
              <table:table-column table:style-name="id1-3-2-3-334-1-6"/>
              <table:table-row table:style-name="row">
                <table:table-cell table:style-name="entry" table:number-rows-spanned="1" table:number-columns-spanned="1">
                  <text:p text:style-name="table_al">
                    <text:span text:style-name="nadrukvet">Onderwerp:</text:span>
                  </text:p>
                  <text:p text:style-name="table_al">
                    <text:span text:style-name="nadrukvet"> Mandaatbevoegdheid afdeling Dienstverlen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336" text:style-name="table">
            <text:p text:style-name="table_top"/>
            <table:table table:style-name="tgroup">
              <table:table-column table:style-name="id1-3-2-3-336-1-1"/>
              <table:table-column table:style-name="id1-3-2-3-336-1-2"/>
              <table:table-column table:style-name="id1-3-2-3-336-1-3"/>
              <table:table-column table:style-name="id1-3-2-3-336-1-4"/>
              <table:table-column table:style-name="id1-3-2-3-336-1-5"/>
              <table:table-column table:style-name="id1-3-2-3-336-1-6"/>
              <table:table-column table:style-name="id1-3-2-3-336-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kenbaarheid publiekrechtelijke beperkingen (Wkp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tsen van de brondocumenten aan vereisten voor inschrijving</text:p>
                </table:table-cell>
                <table:table-cell table:style-name="entry" table:number-rows-spanned="1" table:number-columns-spanned="1">
                  <text:p text:style-name="table_al">Wet kenbaarheid publiekrechtelijke beperkingen</text:p>
                  <text:p text:style-name="table_al">Art. 7 + 8</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m.</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Teamleider resp. beh. Ambtenaar van de vakafdeling</text:p>
                </table:table-cell>
              </table:table-row>
              <table:table-row table:style-name="row">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Wet kenbaarheid publiekrechtelijke beperkingen</text:p>
                  <text:p text:style-name="table_al">Art. 7 + 8</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m.</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Teamleider resp. beh. Ambtenaar van de vakafdeling</text:p>
                </table:table-cell>
              </table:table-row>
              <table:table-row table:style-name="row">
                <table:table-cell table:style-name="entry" table:number-rows-spanned="1" table:number-columns-spanned="1">
                  <text:p text:style-name="table_al">Het inschrijven van documenten in het register en het opnemen van gegevens daardoor in de registratie</text:p>
                </table:table-cell>
                <table:table-cell table:style-name="entry" table:number-rows-spanned="1" table:number-columns-spanned="1">
                  <text:p text:style-name="table_al">Wet kenbaarheid publiekrechtelijke beperkingen</text:p>
                  <text:p text:style-name="table_al">Art. 7 + 8</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m.</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Teamleider resp. beh. Ambtenaar van de vakafdeling</text:p>
                </table:table-cell>
              </table:table-row>
              <table:table-row table:style-name="row">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Wet kenbaarheid publiekrechtelijke beperkingen</text:p>
                  <text:p text:style-name="table_al">Art. 7 + 8 + 11</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m.</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Teamleider resp. beh. Ambtenaar van de vakafdeling</text:p>
                </table:table-cell>
              </table:table-row>
              <table:table-row table:style-name="row">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Wet kenbaarheid publiekrechtelijke beperkingen</text:p>
                  <text:p text:style-name="table_al">Art. 7 + 8 + 11</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m.</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Teamleider resp. beh. Ambtenaar van de vakafdeling</text:p>
                </table:table-cell>
              </table:table-row>
              <table:table-row table:style-name="row">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Wet kenbaarheid publiekrechtelijke beperkingen</text:p>
                  <text:p text:style-name="table_al">Art. 9</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m.</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Teamleider resp. beh. Ambtenaar van de vakafdeling</text:p>
                </table:table-cell>
              </table:table-row>
              <table:table-row table:style-name="row">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Wet kenbaarheid publiekrechtelijke beperkingen</text:p>
                  <text:p text:style-name="table_al">Art. 9</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m.</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Teamleider resp. beh. Ambtenaar van de vakafdeling</text:p>
                </table:table-cell>
              </table:table-row>
              <table:table-row table:style-name="row">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Wet kenbaarheid publiekrechtelijke beperkingen</text:p>
                  <text:p text:style-name="table_al">Art. 9</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m.</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Teamleider resp. beh. Ambtenaar van de vakafdeling</text:p>
                </table:table-cell>
              </table:table-row>
              <table:table-row table:style-name="row">
                <table:table-cell table:style-name="entry"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entry" table:number-rows-spanned="1" table:number-columns-spanned="1">
                  <text:p text:style-name="table_al">Wet kenbaarheid publiekrechtelijke beperkingen</text:p>
                  <text:p text:style-name="table_al">Art. 9</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m.</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Teamleider resp. beh. Ambtenaar van de vakafdel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Dienstverlening (1300) 7</text:span>
        </text:p>
          <text:p text:style-name="al"> </text:p>
          <text:section text:name="table_id1-3-2-3-342" text:style-name="table">
            <text:p text:style-name="table_top"/>
            <table:table table:style-name="tgroup">
              <table:table-column table:style-name="id1-3-2-3-342-1-1"/>
              <table:table-column table:style-name="id1-3-2-3-342-1-2"/>
              <table:table-column table:style-name="id1-3-2-3-342-1-3"/>
              <table:table-column table:style-name="id1-3-2-3-342-1-4"/>
              <table:table-column table:style-name="id1-3-2-3-342-1-5"/>
              <table:table-column table:style-name="id1-3-2-3-342-1-6"/>
              <table:table-row table:style-name="row">
                <table:table-cell table:style-name="entry" table:number-rows-spanned="1" table:number-columns-spanned="1">
                  <text:p text:style-name="table_al">
                    <text:span text:style-name="nadrukvet">Onderwerp:</text:span>
                  </text:p>
                  <text:p text:style-name="table_al">
                    <text:span text:style-name="nadrukvet"> Mandaatbevoegdheid afdeling Dienstverlen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344" text:style-name="table">
            <text:p text:style-name="table_top"/>
            <table:table table:style-name="tgroup">
              <table:table-column table:style-name="id1-3-2-3-344-1-1"/>
              <table:table-column table:style-name="id1-3-2-3-344-1-2"/>
              <table:table-column table:style-name="id1-3-2-3-344-1-3"/>
              <table:table-column table:style-name="id1-3-2-3-344-1-4"/>
              <table:table-column table:style-name="id1-3-2-3-344-1-5"/>
              <table:table-column table:style-name="id1-3-2-3-344-1-6"/>
              <table:table-row table:style-name="row">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Wet kenbaarheid publiekrechtelijke beperkingen</text:p>
                  <text:p text:style-name="table_al">Art. 11</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m.</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Teamleider resp. beh. Ambtenaar van de vakafdeling</text:p>
                </table:table-cell>
              </table:table-row>
              <table:table-row table:style-name="row">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Wet kenbaarheid publiekrechtelijke beperkingen</text:p>
                  <text:p text:style-name="table_al">Art. 10</text:p>
                </table:table-cell>
                <table:table-cell table:style-name="entry" table:number-rows-spanned="1" table:number-columns-spanned="1">
                  <text:p text:style-name="table_al">  </text:p>
                </table:table-cell>
                <table:table-cell table:style-name="entry" table:number-rows-spanned="1" table:number-columns-spanned="1">
                  <text:p text:style-name="table_al">College + Burgm.</text:p>
                </table:table-cell>
                <table:table-cell table:style-name="entry" table:number-rows-spanned="1" table:number-columns-spanned="1">
                  <text:p text:style-name="table_al">Afdelingshoofd van de vakafdeling + gemeentesecretaris / directeur </text:p>
                </table:table-cell>
                <table:table-cell table:style-name="entry" table:number-rows-spanned="1" table:number-columns-spanned="1">
                  <text:p text:style-name="table_al">Teamleider resp. beh. Ambtenaar van de vakafdeling</text:p>
                </table:table-cell>
              </table:table-row>
            </table:table>
            <text:p text:style-name="table_bottom"/>
          </text:section>
          <text:p text:style-name="al"> </text:p>
          <text:section text:name="table_id1-3-2-3-346" text:style-name="table">
            <text:p text:style-name="table_top"/>
            <table:table table:style-name="tgroup">
              <table:table-column table:style-name="id1-3-2-3-346-1-1"/>
              <table:table-column table:style-name="id1-3-2-3-346-1-2"/>
              <table:table-column table:style-name="id1-3-2-3-346-1-3"/>
              <table:table-column table:style-name="id1-3-2-3-346-1-4"/>
              <table:table-column table:style-name="id1-3-2-3-346-1-5"/>
              <table:table-column table:style-name="id1-3-2-3-346-1-6"/>
              <table:table-row table:style-name="row">
                <table:table-cell table:style-name="entry" table:number-rows-spanned="1" table:number-columns-spanned="1">
                  <text:p text:style-name="table_al">Onderwerp:</text:p>
                  <text:p text:style-name="table_al">Mandaatbevoegdheid afdeling Dienstverlening</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Voorwaarden of bijzonderheden</text:p>
                </table:table-cell>
                <table:table-cell table:style-name="entry" table:number-rows-spanned="1" table:number-columns-spanned="1">
                  <text:p text:style-name="table_al">verlening </text:p>
                  <text:p text:style-name="table_al">door</text:p>
                </table:table-cell>
                <table:table-cell table:style-name="entry" table:number-rows-spanned="1" table:number-columns-spanned="1">
                  <text:p text:style-name="table_al">verlening</text:p>
                  <text:p text:style-name="table_al">aan</text:p>
                </table:table-cell>
                <table:table-cell table:style-name="entry" table:number-rows-spanned="1" table:number-columns-spanned="1">
                  <text:p text:style-name="table_al">Ondermandaat </text:p>
                  <text:p text:style-name="table_al">aan</text:p>
                </table:table-cell>
              </table:table-row>
              <table:table-row table:style-name="row">
                <table:table-cell table:style-name="entry" table:number-rows-spanned="1" table:number-columns-spanned="1">
                  <text:p text:style-name="table_al">Wijzigen van Klic gegevens</text:p>
                </table:table-cell>
                <table:table-cell table:style-name="entry" table:number-rows-spanned="1" table:number-columns-spanned="1">
                  <text:p text:style-name="table_al">Informatie-uitwisseling ondergrondse netten (wet Wion)</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Geo-informatie specialist</text:p>
                </table:table-cell>
                <table:table-cell table:style-name="entry" table:number-rows-spanned="1" table:number-columns-spanned="1"/>
              </table:table-row>
            </table:table>
            <text:p text:style-name="table_bottom"/>
          </text:section>
          <text:p text:style-name="al">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ROVM (1500) 1</text:span>
        </text:p>
          <text:p text:style-name="al"> </text:p>
          <text:section text:name="table_id1-3-2-3-353" text:style-name="table">
            <text:p text:style-name="table_top"/>
            <table:table table:style-name="tgroup">
              <table:table-column table:style-name="id1-3-2-3-353-1-1"/>
              <table:table-column table:style-name="id1-3-2-3-353-1-2"/>
              <table:table-column table:style-name="id1-3-2-3-353-1-3"/>
              <table:table-column table:style-name="id1-3-2-3-353-1-4"/>
              <table:table-column table:style-name="id1-3-2-3-353-1-5"/>
              <table:table-column table:style-name="id1-3-2-3-353-1-6"/>
              <table:table-row table:style-name="row">
                <table:table-cell table:style-name="entry" table:number-rows-spanned="1" table:number-columns-spanned="1">
                  <text:p text:style-name="table_al">
                    <text:span text:style-name="nadrukvet">Onderwerp: Mandaatverlening ROVM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  </text:p>
                  <text:p text:style-name="table_al">
                    <text:span text:style-name="nadrukvet">Algeme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correspondentie met aanvrager o.a.</text:p>
                  <text:list text:style-name="id1-3-2-3-353-1-7-3-1-2">
                    <text:list-item text:style-override="id1-3-2-3-353-1-7-3-1-2-1">
                      <text:number>-</text:number>
                      <text:p text:style-name="table_al">mededeling bouw is uitgevoerd conform vergunning</text:p>
                    </text:list-item>
                    <text:list-item text:style-override="id1-3-2-3-353-1-7-3-1-2-2">
                      <text:number>-</text:number>
                      <text:p text:style-name="table_al">mededeling dat bouw (nog) niet is uitgevoerd,</text:p>
                    </text:list-item>
                    <text:list-item text:style-override="id1-3-2-3-353-1-7-3-1-2-3">
                      <text:number>-</text:number>
                      <text:p text:style-name="table_al">…..etc.</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Kennisgeven samenhangende besluiten</text:p>
                  <text:p text:style-name="table_al">  </text:p>
                </table:table-cell>
                <table:table-cell table:style-name="entry" table:number-rows-spanned="1" table:number-columns-spanned="1">
                  <text:p text:style-name="table_al">Art. 3.20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aan derden (inspraakreactie/ zienswijzenmakers) van gemeentelijke besl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Aanbieden aan wettelijke vooroverlegpartners van voorontwerp-omgevingsvergunning dan wel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Beantwoorden van zgn. principe-verzoeken inzake (aanvraa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Dit betreft geen besluitbevoegdheid maar het verstrekken van informatie.</text:p>
                  <text:p text:style-name="table_al">Ingeval van politieke gevoeligheid zal beantwoording door het college geschi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in juridische procedures omtrent vaststelling bestemmingsplan, (opstellen verweerschrift, toezenden stukken, vertegenwoordiging ter zitting e.a.)</text:p>
                </table:table-cell>
                <table:table-cell table:style-name="entry" table:number-rows-spanned="1" table:number-columns-spanned="1">
                  <text:p text:style-name="table_al">  </text:p>
                </table:table-cell>
                <table:table-cell table:style-name="entry" table:number-rows-spanned="1" table:number-columns-spanned="1">
                  <text:p text:style-name="table_al">Het betreft hier een raadsbevoegdheid. Mandaat wordt verleend voor het geval dat de raad de bevoegdheid tot het voeren van verweer heeft overgedragen aan het college (in het algemeen dan wel in een specifiek gev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ROVM (1500) 2</text:span>
        </text:p>
          <text:p text:style-name="al"> </text:p>
          <text:section text:name="table_id1-3-2-3-359" text:style-name="table">
            <text:p text:style-name="table_top"/>
            <table:table table:style-name="tgroup">
              <table:table-column table:style-name="id1-3-2-3-359-1-1"/>
              <table:table-column table:style-name="id1-3-2-3-359-1-2"/>
              <table:table-column table:style-name="id1-3-2-3-359-1-3"/>
              <table:table-column table:style-name="id1-3-2-3-359-1-4"/>
              <table:table-column table:style-name="id1-3-2-3-359-1-5"/>
              <table:table-column table:style-name="id1-3-2-3-359-1-6"/>
              <table:table-row table:style-name="row">
                <table:table-cell table:style-name="entry" table:number-rows-spanned="1" table:number-columns-spanned="1">
                  <text:p text:style-name="table_al">
                    <text:span text:style-name="nadrukvet">Onderwerp: Mandaatverlening ROVM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361" text:style-name="table">
            <text:p text:style-name="table_top"/>
            <table:table table:style-name="tgroup">
              <table:table-column table:style-name="id1-3-2-3-361-1-1"/>
              <table:table-column table:style-name="id1-3-2-3-361-1-2"/>
              <table:table-column table:style-name="id1-3-2-3-361-1-3"/>
              <table:table-column table:style-name="id1-3-2-3-361-1-4"/>
              <table:table-column table:style-name="id1-3-2-3-361-1-5"/>
              <table:table-column table:style-name="id1-3-2-3-361-1-6"/>
              <table:table-row table:style-name="row">
                <table:table-cell table:style-name="entry" table:number-rows-spanned="1" table:number-columns-spanned="1">
                  <text:p text:style-name="table_al">  </text:p>
                  <text:p text:style-name="table_al">
                    <text:span text:style-name="nadrukvet">Wabo - Vergunningverlen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dat schetsplan niet aan vereisten voldoe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Mededeling resultaat vooroverleg (schetspl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Verzenden ontvangstbevestiging </text:p>
                  <text:p text:style-name="table_al">  </text:p>
                </table:table-cell>
                <table:table-cell table:style-name="entry" table:number-rows-spanned="1" table:number-columns-spanned="1">
                  <text:p text:style-name="table_al">Art. 3.1 Wab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Bekendmaken ingekomen aanvraag/ beschikking</text:p>
                  <text:p text:style-name="table_al">  </text:p>
                </table:table-cell>
                <table:table-cell table:style-name="entry" table:number-rows-spanned="1" table:number-columns-spanned="1">
                  <text:p text:style-name="table_al">Artt. 3.8 en 3.9 Wab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Doorzending aanvraag naar bevoegd gezag</text:p>
                  <text:p text:style-name="table_al">  </text:p>
                </table:table-cell>
                <table:table-cell table:style-name="entry" table:number-rows-spanned="1" table:number-columns-spanned="1">
                  <text:p text:style-name="table_al">Art. 2.3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Verzoek aanvullende gegevens </text:p>
                  <text:p text:style-name="table_al">  </text:p>
                </table:table-cell>
                <table:table-cell table:style-name="entry" table:number-rows-spanned="1" table:number-columns-spanned="1">
                  <text:p text:style-name="table_al">Art. 4.5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Besluiten tot buiten behandeling stellen</text:p>
                  <text:p text:style-name="table_al">  </text:p>
                </table:table-cell>
                <table:table-cell table:style-name="entry" table:number-rows-spanned="1" table:number-columns-spanned="1">
                  <text:p text:style-name="table_al">Art. 4.5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Mededeling geen omgevingsvergunning vereist</text:p>
                  <text:p text:style-name="table_al">  </text:p>
                </table:table-cell>
                <table:table-cell table:style-name="entry" table:number-rows-spanned="1" table:number-columns-spanned="1">
                  <text:p text:style-name="table_al">Art. 2.1 lid 3 Wabo</text:p>
                  <text:p text:style-name="table_al">jo BOR</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Verlenen van een omgevingsvergunning</text:p>
                  <text:p text:style-name="table_al">- reguliere voorbereidingsprocedure onder 3.2 Wabo</text:p>
                  <text:p text:style-name="table_al">  </text:p>
                </table:table-cell>
                <table:table-cell table:style-name="entry" table:number-rows-spanned="1" table:number-columns-spanned="1">
                  <text:p text:style-name="table_al">Art. 2.4 Wabo</text:p>
                </table:table-cell>
                <table:table-cell table:style-name="entry" table:number-rows-spanned="1" table:number-columns-spanned="1">
                  <text:p text:style-name="table_al">Inlichten portefeuillehouder bij ingekomen zienswijz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een omgevingsvergunning eerste fase</text:p>
                  <text:p text:style-name="table_al">- reguliere voorbereidingsprocedure onder 3.2 Wabo</text:p>
                  <text:p text:style-name="table_al">  </text:p>
                </table:table-cell>
                <table:table-cell table:style-name="entry" table:number-rows-spanned="1" table:number-columns-spanned="1">
                  <text:p text:style-name="table_al">Art. 2.5 lid 2 Wabo</text:p>
                </table:table-cell>
                <table:table-cell table:style-name="entry" table:number-rows-spanned="1" table:number-columns-spanned="1">
                  <text:p text:style-name="table_al">Inlichten portefeuillehouder bij ingekomen zienswijz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een omgevingsvergunning tweede fase- </text:p>
                  <text:p text:style-name="table_al">- reguliere voorbereidingsprocedure onder 3.2 Wabo</text:p>
                  <text:p text:style-name="table_al">  </text:p>
                </table:table-cell>
                <table:table-cell table:style-name="entry" table:number-rows-spanned="1" table:number-columns-spanned="1">
                  <text:p text:style-name="table_al">Art. 2.5 lid 2 Wabo</text:p>
                </table:table-cell>
                <table:table-cell table:style-name="entry" table:number-rows-spanned="1" table:number-columns-spanned="1">
                  <text:p text:style-name="table_al">Inlichten portefeuillehouder bij ingekomen zienswijz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en beslistermijn reguliere procedure</text:p>
                  <text:p text:style-name="table_al">  </text:p>
                </table:table-cell>
                <table:table-cell table:style-name="entry" table:number-rows-spanned="1" table:number-columns-spanned="1">
                  <text:p text:style-name="table_al">Art. 3.9 lid 2 Wab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ROVM (1500) 3</text:span>
        </text:p>
          <text:p text:style-name="al"> </text:p>
          <text:section text:name="table_id1-3-2-3-367" text:style-name="table">
            <text:p text:style-name="table_top"/>
            <table:table table:style-name="tgroup">
              <table:table-column table:style-name="id1-3-2-3-367-1-1"/>
              <table:table-column table:style-name="id1-3-2-3-367-1-2"/>
              <table:table-column table:style-name="id1-3-2-3-367-1-3"/>
              <table:table-column table:style-name="id1-3-2-3-367-1-4"/>
              <table:table-column table:style-name="id1-3-2-3-367-1-5"/>
              <table:table-column table:style-name="id1-3-2-3-367-1-6"/>
              <table:table-row table:style-name="row">
                <table:table-cell table:style-name="entry" table:number-rows-spanned="1" table:number-columns-spanned="1">
                  <text:p text:style-name="table_al">
                    <text:span text:style-name="nadrukvet">Onderwerp: Mandaatverlening ROVM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Verlenen van een omgevingsvergunning</text:p>
                  <text:p text:style-name="table_al">- uitgebreide voorbereidingsprocedure onder 3.3 Wabo </text:p>
                  <text:p text:style-name="table_al">(m.u.v. enkelvoudige activiteit o.g.v art. 2.1 lid 1 onder d) </text:p>
                  <text:p text:style-name="table_al">  </text:p>
                </table:table-cell>
                <table:table-cell table:style-name="entry" table:number-rows-spanned="1" table:number-columns-spanned="1">
                  <text:p text:style-name="table_al">Art. 2.4 Wabo</text:p>
                </table:table-cell>
                <table:table-cell table:style-name="entry" table:number-rows-spanned="1" table:number-columns-spanned="1">
                  <text:p text:style-name="table_al">Indien geen sprake is van zienswijzen</text:p>
                  <text:p text:style-name="table_al">Vooraf overleg met directieli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een omgevingsvergunning</text:p>
                  <text:p text:style-name="table_al">- uitgebreide voorbereidingsprocedure onder 3.3 Wabo </text:p>
                  <text:p text:style-name="table_al">inzake enkelvoudige activiteit o.g.v art. 2.1 lid 1 onder d </text:p>
                  <text:p text:style-name="table_al">  </text:p>
                </table:table-cell>
                <table:table-cell table:style-name="entry" table:number-rows-spanned="1" table:number-columns-spanned="1">
                  <text:p text:style-name="table_al">Art. 2.4 Wabo</text:p>
                </table:table-cell>
                <table:table-cell table:style-name="entry" table:number-rows-spanned="1" table:number-columns-spanned="1">
                  <text:p text:style-name="table_al">Indien geen sprake is van zienswijzen .</text:p>
                  <text:p text:style-name="table_al"> Commenadant dient met dit mandaat in te stemmen.</text:p>
                </table:table-cell>
                <table:table-cell table:style-name="entry" table:number-rows-spanned="1" table:number-columns-spanned="1">
                  <text:p text:style-name="table_al">College</text:p>
                </table:table-cell>
                <table:table-cell table:style-name="entry" table:number-rows-spanned="1" table:number-columns-spanned="1">
                  <text:p text:style-name="table_al">Commandant van de brandw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een omgevingsvergunning eerste fase</text:p>
                  <text:p text:style-name="table_al">- uitgebreide voorbereidingsprocedure onder 3.3 Wabo</text:p>
                  <text:p text:style-name="table_al">  </text:p>
                </table:table-cell>
                <table:table-cell table:style-name="entry" table:number-rows-spanned="1" table:number-columns-spanned="1">
                  <text:p text:style-name="table_al">Art. 2.4 Wabo</text:p>
                </table:table-cell>
                <table:table-cell table:style-name="entry" table:number-rows-spanned="1" table:number-columns-spanned="1">
                  <text:p text:style-name="table_al">Indien geen sprake is van zienswijzen.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een omgevingsvergunning tweede fase</text:p>
                  <text:p text:style-name="table_al">- uitgebreide voorbereidingsprocedure onder 3.3 Wabo</text:p>
                  <text:p text:style-name="table_al">  </text:p>
                </table:table-cell>
                <table:table-cell table:style-name="entry" table:number-rows-spanned="1" table:number-columns-spanned="1">
                  <text:p text:style-name="table_al">Art. 2.4 Wabo</text:p>
                </table:table-cell>
                <table:table-cell table:style-name="entry" table:number-rows-spanned="1" table:number-columns-spanned="1">
                  <text:p text:style-name="table_al">Indien geen sprake is van zienswijzen. Vooraf overleg met directieli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en beslistermijn uitgebreide procedure</text:p>
                  <text:p text:style-name="table_al">  </text:p>
                </table:table-cell>
                <table:table-cell table:style-name="entry" table:number-rows-spanned="1" table:number-columns-spanned="1">
                  <text:p text:style-name="table_al">Art. 3.12 lid 8 Wab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Verzenden afschrift beschikking aan bestuursorganen</text:p>
                  <text:p text:style-name="table_al">  </text:p>
                </table:table-cell>
                <table:table-cell table:style-name="entry" table:number-rows-spanned="1" table:number-columns-spanned="1">
                  <text:p text:style-name="table_al">Art. 3.9 lid 1 Wab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Weigeren van een omgevingsvergunning</text:p>
                  <text:p text:style-name="table_al">  </text:p>
                </table:table-cell>
                <table:table-cell table:style-name="entry" table:number-rows-spanned="1" table:number-columns-spanned="1">
                  <text:p text:style-name="table_al">Art. 2.4 Wabo</text:p>
                </table:table-cell>
                <table:table-cell table:style-name="entry" table:number-rows-spanned="1" table:number-columns-spanned="1">
                  <text:p text:style-name="table_al">Informeren portefeuillehoud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mgevingsvergunning eerste of tweede fase</text:p>
                </table:table-cell>
                <table:table-cell table:style-name="entry" table:number-rows-spanned="1" table:number-columns-spanned="1">
                  <text:p text:style-name="table_al">Art. 2.5 lid 5 Wabo</text:p>
                  <text:p text:style-name="table_al">5.19 Wab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mgevingsvergunning </text:p>
                </table:table-cell>
                <table:table-cell table:style-name="entry" table:number-rows-spanned="1" table:number-columns-spanned="1">
                  <text:p text:style-name="table_al">Art. 2.33 Wabo</text:p>
                  <text:p text:style-name="table_al">Art. 3.23 Wabo</text:p>
                  <text:p text:style-name="table_al">Art. 5.19 Wab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zigen voorschriften van de omgevingsvergunning </text:p>
                </table:table-cell>
                <table:table-cell table:style-name="entry" table:number-rows-spanned="1" table:number-columns-spanned="1">
                  <text:p text:style-name="table_al">Art. 2.31 Wabo</text:p>
                </table:table-cell>
                <table:table-cell table:style-name="entry" table:number-rows-spanned="1" table:number-columns-spanned="1">
                  <text:p text:style-name="table_al">Inlichten </text:p>
                  <text:p text:style-name="table_al">portefeuillehouder</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houden beslissing omtrent omgevingsvergunning </text:p>
                </table:table-cell>
                <table:table-cell table:style-name="entry" table:number-rows-spanned="1" table:number-columns-spanned="1">
                  <text:p text:style-name="table_al">Art. 3.3 lid 1 Wabo</text:p>
                  <text:p text:style-name="table_al">Art. 3.4 lid 1 Wabo</text:p>
                  <text:p text:style-name="table_al">Art. 3.5 lid 1 Wab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hterwege laten toepassing afd. 3.4 Awb </text:p>
                  <text:p text:style-name="table_al">  </text:p>
                </table:table-cell>
                <table:table-cell table:style-name="entry" table:number-rows-spanned="1" table:number-columns-spanned="1">
                  <text:p text:style-name="table_al">Art. 3.10 lid 2 Wab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en stukken i.h.k.v. verklaring van geen bedenkingen</text:p>
                </table:table-cell>
                <table:table-cell table:style-name="entry" table:number-rows-spanned="1" table:number-columns-spanned="1">
                  <text:p text:style-name="table_al">Art. 3.11 Wab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Toezenden ontwerp-besluit </text:p>
                  <text:p text:style-name="table_al">  </text:p>
                </table:table-cell>
                <table:table-cell table:style-name="entry" table:number-rows-spanned="1" table:number-columns-spanned="1">
                  <text:p text:style-name="table_al">Art. 3.12 lid 4 Wab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hogere grenswaarde bij omgevingsvergunning</text:p>
                </table:table-cell>
                <table:table-cell table:style-name="entry" table:number-rows-spanned="1" table:number-columns-spanned="1">
                  <text:p text:style-name="table_al">Art. 110a Wet Geluidhinder</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gf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span text:style-name="nadrukvet">Mandaatbevoegdheid afdeling ROVM (1500) 4</text:span>
        </text:p>
          <text:p text:style-name="al"/>
          <text:section text:name="table_id1-3-2-3-373" text:style-name="table">
            <text:p text:style-name="table_top"/>
            <table:table table:style-name="tgroup">
              <table:table-column table:style-name="id1-3-2-3-373-1-1"/>
              <table:table-column table:style-name="id1-3-2-3-373-1-2"/>
              <table:table-column table:style-name="id1-3-2-3-373-1-3"/>
              <table:table-column table:style-name="id1-3-2-3-373-1-4"/>
              <table:table-column table:style-name="id1-3-2-3-373-1-5"/>
              <table:table-column table:style-name="id1-3-2-3-373-1-6"/>
              <table:table-row table:style-name="row">
                <table:table-cell table:style-name="entry" table:number-rows-spanned="1" table:number-columns-spanned="1">
                  <text:p text:style-name="table_al">
                    <text:span text:style-name="nadrukvet">Onderwerp: Mandaatverlening ROVM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375" text:style-name="table">
            <text:p text:style-name="table_top"/>
            <table:table table:style-name="tgroup">
              <table:table-column table:style-name="id1-3-2-3-375-1-1"/>
              <table:table-column table:style-name="id1-3-2-3-375-1-2"/>
              <table:table-column table:style-name="id1-3-2-3-375-1-3"/>
              <table:table-column table:style-name="id1-3-2-3-375-1-4"/>
              <table:table-column table:style-name="id1-3-2-3-375-1-5"/>
              <table:table-column table:style-name="id1-3-2-3-375-1-6"/>
              <table:table-row table:style-name="row">
                <table:table-cell table:style-name="entry" table:number-rows-spanned="1" table:number-columns-spanned="1">
                  <text:p text:style-name="table_al">
                    <text:span text:style-name="nadrukvet">Planscha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goeden van kosten en schade (planschade)</text:p>
                  <text:p text:style-name="table_al">  </text:p>
                </table:table-cell>
                <table:table-cell table:style-name="entry" table:number-rows-spanned="1" table:number-columns-spanned="1">
                  <text:p text:style-name="table_al"> Art. 6.1 – 6.7 Wro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laren dat aanvraag inzake tegemoetkoming in schade niet ontvankelijk is</text:p>
                </table:table-cell>
                <table:table-cell table:style-name="entry" table:number-rows-spanned="1" table:number-columns-spanned="1">
                  <text:p text:style-name="table_al">Art. 6.4 tweede lid Wr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Aanvrager berichten dat een recht verschuldigd is voor het indienen van een aanvraag</text:p>
                </table:table-cell>
                <table:table-cell table:style-name="entry" table:number-rows-spanned="1" table:number-columns-spanned="1">
                  <text:p text:style-name="table_al">Art. 6.4 eerste lid Wr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Aanwijzen medewerker die externe adviescommissie bijstaat bij uitvoering adviesopdracht inzake aanvraag planscha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ROVM (1500) 5</text:span>
        </text:p>
          <text:p text:style-name="al"> </text:p>
          <text:section text:name="table_id1-3-2-3-381" text:style-name="table">
            <text:p text:style-name="table_top"/>
            <table:table table:style-name="tgroup">
              <table:table-column table:style-name="id1-3-2-3-381-1-1"/>
              <table:table-column table:style-name="id1-3-2-3-381-1-2"/>
              <table:table-column table:style-name="id1-3-2-3-381-1-3"/>
              <table:table-column table:style-name="id1-3-2-3-381-1-4"/>
              <table:table-column table:style-name="id1-3-2-3-381-1-5"/>
              <table:table-column table:style-name="id1-3-2-3-381-1-6"/>
              <table:table-row table:style-name="row">
                <table:table-cell table:style-name="entry" table:number-rows-spanned="1" table:number-columns-spanned="1">
                  <text:p text:style-name="table_al">
                    <text:span text:style-name="nadrukvet">Onderwerp: Mandaatverlening ROVM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383" text:style-name="table">
            <text:p text:style-name="table_top"/>
            <table:table table:style-name="tgroup">
              <table:table-column table:style-name="id1-3-2-3-383-1-1"/>
              <table:table-column table:style-name="id1-3-2-3-383-1-2"/>
              <table:table-column table:style-name="id1-3-2-3-383-1-3"/>
              <table:table-column table:style-name="id1-3-2-3-383-1-4"/>
              <table:table-column table:style-name="id1-3-2-3-383-1-5"/>
              <table:table-column table:style-name="id1-3-2-3-383-1-6"/>
              <table:table-row table:style-name="row">
                <table:table-cell table:style-name="entry" table:number-rows-spanned="1" table:number-columns-spanned="1">
                  <text:p text:style-name="table_al">  </text:p>
                  <text:p text:style-name="table_al">
                    <text:span text:style-name="nadrukvet">Wabo - Toezicht en Handhaving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aanschrijving(en).</text:p>
                  <text:p text:style-name="table_al">  </text:p>
                </table:table-cell>
                <table:table-cell table:style-name="entry" table:number-rows-spanned="1" table:number-columns-spanned="1">
                  <text:p text:style-name="table_al">Art. 4.8 Awb</text:p>
                </table:table-cell>
                <table:table-cell table:style-name="entry" table:number-rows-spanned="1" table:number-columns-spanned="1">
                  <text:p text:style-name="table_al">Inlichten portefeuillehouder</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lleggen bouw/sloop of gebruik. </text:p>
                  <text:p text:style-name="table_al">  </text:p>
                </table:table-cell>
                <table:table-cell table:style-name="entry" table:number-rows-spanned="1" table:number-columns-spanned="1">
                  <text:p text:style-name="table_al">Art. 5.17 Wabo</text:p>
                </table:table-cell>
                <table:table-cell table:style-name="entry" table:number-rows-spanned="1" table:number-columns-spanned="1">
                  <text:p text:style-name="table_al">Bekrachtiging 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toezichthouders die zijn belast met toezicht op de naleving van brandveiligheidsvoorschriften bij of krachtens: Wabo, de APV en de Brandbeveiligingsverordening gemeente Maassluis 2010 </text:p>
                </table:table-cell>
                <table:table-cell table:style-name="entry" table:number-rows-spanned="1" table:number-columns-spanned="1">
                  <text:p text:style-name="table_al">5:10 lid 3 van de Wabo en artikel 61 lid 3 van de Wet veiligheidsregio’s</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de Veiligheidsregio Rotterdam-Rijnm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behandeling nemen van een gebruiksmelding en het eventueel opleggen van nadere voorschriften indien deze noodzakelijk zijn voor het voorkomen, beperken en bestrijden van brand, brandgevaar en ongevallen bij brand</text:p>
                </table:table-cell>
                <table:table-cell table:style-name="entry" table:number-rows-spanned="1" table:number-columns-spanned="1">
                  <text:p text:style-name="table_al">Paragraaf 2.12 van het Besluit brandveilig gebruik bouwwerken</text:p>
                </table:table-cell>
                <table:table-cell table:style-name="entry" table:number-rows-spanned="1" table:number-columns-spanned="1">
                  <text:p text:style-name="table_al">M.u.v. besluiten gericht op het uitoefenen van bestuursdwang of het opleggen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de Veiligheidsregio Rotterdam-Rijnmond</text:p>
                </table:table-cell>
                <table:table-cell table:style-name="entry" table:number-rows-spanned="1" table:number-columns-spanned="1">
                  <text:p text:style-name="table_al">Districts-commandant</text:p>
                </table:table-cell>
              </table:table-row>
              <table:table-row table:style-name="row">
                <table:table-cell table:style-name="entry" table:number-rows-spanned="1" table:number-columns-spanned="1">
                  <text:p text:style-name="table_al">Het verlenen, wijzigen, weigeren of intrekken van een gebruiksvergunning tot het in gebruik hebben of houden van een inrichting, niet zijnde bouwwerk</text:p>
                </table:table-cell>
                <table:table-cell table:style-name="entry" table:number-rows-spanned="1" table:number-columns-spanned="1">
                  <text:p text:style-name="table_al">Hoofdstuk 2 van de Brandbeveiligingsverordening Maassluis 2010</text:p>
                </table:table-cell>
                <table:table-cell table:style-name="entry" table:number-rows-spanned="1" table:number-columns-spanned="1">
                  <text:p text:style-name="table_al">M.u.v. besluiten gericht op het uitoefenen van bestuursdwang of het opleggen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de Veiligheidsregio Rotterdam-Rijnmond</text:p>
                </table:table-cell>
                <table:table-cell table:style-name="entry" table:number-rows-spanned="1" table:number-columns-spanned="1">
                  <text:p text:style-name="table_al">Districts-commandant</text:p>
                </table:table-cell>
              </table:table-row>
            </table:table>
            <text:p text:style-name="table_bottom"/>
          </text:section>
          <text:p text:style-name="al">  </text:p>
          <text:section text:name="table_id1-3-2-3-385" text:style-name="table">
            <text:p text:style-name="table_top"/>
            <table:table table:style-name="tgroup">
              <table:table-column table:style-name="id1-3-2-3-385-1-1"/>
              <table:table-column table:style-name="id1-3-2-3-385-1-2"/>
              <table:table-column table:style-name="id1-3-2-3-385-1-3"/>
              <table:table-column table:style-name="id1-3-2-3-385-1-4"/>
              <table:table-column table:style-name="id1-3-2-3-385-1-5"/>
              <table:table-column table:style-name="id1-3-2-3-385-1-6"/>
              <table:table-row table:style-name="row">
                <table:table-cell table:style-name="entry" table:number-rows-spanned="1" table:number-columns-spanned="1">
                  <text:p text:style-name="table_al">
                    <text:span text:style-name="nadrukvet">Onderwerp: Mandaatverlening ROVM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  </text:p>
                  <text:p text:style-name="table_al">
                    <text:span text:style-name="nadrukvet">Handhaving - bestuursdwa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en ondertekenen van besluiten in het kader van de uitvoering van het hennepconvenant, met uitzondering van het afgeven van een machtiging tot binnentreden.</text:p>
                </table:table-cell>
                <table:table-cell table:style-name="entry" table:number-rows-spanned="1" table:number-columns-spanned="1">
                  <text:p text:style-name="table_al">Art. 125 Gemeentewet</text:p>
                  <text:p text:style-name="table_al">Hoofdstuk 5, Titel 5.3 Awb</text:p>
                  <text:p text:style-name="table_al">Woningwet en Bouwverordening</text:p>
                </table:table-cell>
                <table:table-cell table:style-name="entry" table:number-rows-spanned="1" table:number-columns-spanned="1">
                  <text:p text:style-name="table_al">Betreft besluiten tot toepassen van spoedeisende bestuursdwang en</text:p>
                  <text:p text:style-name="table_al">besluiten tot het verhalen van de gemaakte kosten voor de ontmanteling van de hennepkwekerij.</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OVM</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ROVM (1500) 6</text:span>
        </text:p>
          <text:p text:style-name="al"> </text:p>
          <text:section text:name="table_id1-3-2-3-391" text:style-name="table">
            <text:p text:style-name="table_top"/>
            <table:table table:style-name="tgroup">
              <table:table-column table:style-name="id1-3-2-3-391-1-1"/>
              <table:table-column table:style-name="id1-3-2-3-391-1-2"/>
              <table:table-column table:style-name="id1-3-2-3-391-1-3"/>
              <table:table-column table:style-name="id1-3-2-3-391-1-4"/>
              <table:table-column table:style-name="id1-3-2-3-391-1-5"/>
              <table:table-column table:style-name="id1-3-2-3-391-1-6"/>
              <table:table-row table:style-name="row">
                <table:table-cell table:style-name="entry" table:number-rows-spanned="1" table:number-columns-spanned="1">
                  <text:p text:style-name="table_al">
                    <text:span text:style-name="nadrukvet">Onderwerp: Mandaatverlening ROVM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393" text:style-name="table">
            <text:p text:style-name="table_top"/>
            <table:table table:style-name="tgroup">
              <table:table-column table:style-name="id1-3-2-3-393-1-1"/>
              <table:table-column table:style-name="id1-3-2-3-393-1-2"/>
              <table:table-column table:style-name="id1-3-2-3-393-1-3"/>
              <table:table-column table:style-name="id1-3-2-3-393-1-4"/>
              <table:table-column table:style-name="id1-3-2-3-393-1-5"/>
              <table:table-column table:style-name="id1-3-2-3-393-1-6"/>
              <table:table-row table:style-name="row">
                <table:table-cell table:style-name="entry" table:number-rows-spanned="1" table:number-columns-spanned="1">
                  <text:p text:style-name="table_al">  </text:p>
                  <text:p text:style-name="table_al">
                    <text:span text:style-name="nadrukvet">Wet Milieubeheer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van een inzamelvergunning textiel</text:p>
                  <text:p text:style-name="table_al">  </text:p>
                </table:table-cell>
                <table:table-cell table:style-name="entry" table:number-rows-spanned="1" table:number-columns-spanned="1">
                  <text:p text:style-name="table_al">Art. 4.25 APV</text:p>
                </table:table-cell>
                <table:table-cell table:style-name="entry" table:number-rows-spanned="1" table:number-columns-spanned="1">
                  <text:p text:style-name="table_al">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verzoek tot ontheffing verbod afvalstoffen te verbranden buiten inrichtingen of anderszins vuur te stoken </text:p>
                  <text:p text:style-name="table_al">  </text:p>
                </table:table-cell>
                <table:table-cell table:style-name="entry" table:number-rows-spanned="1" table:number-columns-spanned="1">
                  <text:p text:style-name="table_al">Art. 5.34 lid 3 APV</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 tot ontheffing inzake afwijken van aangewezen route voor gevaarlijke stoffen</text:p>
                  <text:p text:style-name="table_al">  </text:p>
                </table:table-cell>
                <table:table-cell table:style-name="entry" table:number-rows-spanned="1" table:number-columns-spanned="1">
                  <text:p text:style-name="table_al">Art. 22 WVGS</text:p>
                </table:table-cell>
                <table:table-cell table:style-name="entry" table:number-rows-spanned="1" table:number-columns-spanned="1">
                  <text:p text:style-name="table_al">College informer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ROVM (1500) 6a</text:span>
        </text:p>
          <text:p text:style-name="al"> </text:p>
          <text:section text:name="table_id1-3-2-3-400" text:style-name="table">
            <text:p text:style-name="table_top"/>
            <table:table table:style-name="tgroup">
              <table:table-column table:style-name="id1-3-2-3-400-1-1"/>
              <table:table-column table:style-name="id1-3-2-3-400-1-2"/>
              <table:table-column table:style-name="id1-3-2-3-400-1-3"/>
              <table:table-column table:style-name="id1-3-2-3-400-1-4"/>
              <table:table-column table:style-name="id1-3-2-3-400-1-5"/>
              <table:table-column table:style-name="id1-3-2-3-400-1-6"/>
              <table:table-row table:style-name="row">
                <table:table-cell table:style-name="entry" table:number-rows-spanned="1" table:number-columns-spanned="1">
                  <text:p text:style-name="table_al">
                    <text:span text:style-name="nadrukvet">Onderwerp: Mandaatverlening ROVM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402" text:style-name="table">
            <text:p text:style-name="table_top"/>
            <table:table table:style-name="tgroup">
              <table:table-column table:style-name="id1-3-2-3-402-1-1"/>
              <table:table-column table:style-name="id1-3-2-3-402-1-2"/>
              <table:table-column table:style-name="id1-3-2-3-402-1-3"/>
              <table:table-column table:style-name="id1-3-2-3-402-1-4"/>
              <table:table-column table:style-name="id1-3-2-3-402-1-5"/>
              <table:table-column table:style-name="id1-3-2-3-402-1-6"/>
              <table:table-row table:style-name="row">
                <table:table-cell table:style-name="entry" table:number-rows-spanned="1" table:number-columns-spanned="1">
                  <text:p text:style-name="table_al">
                    <text:span text:style-name="nadrukvet">Mandaten DCMR</text:span>
                  </text:p>
                  <text:p text:style-name="table_al">    </text:p>
                </table:table-cell>
                <table:table-cell table:style-name="entry" table:number-rows-spanned="1" table:number-columns-spanned="1">
                  <text:p text:style-name="table_al">Wabo, Wet Milieubeheer, APV. Afvalstoffen verordening, Activiteitenbesluit milieubeheer</text:p>
                </table:table-cell>
                <table:table-cell table:style-name="entry" table:number-rows-spanned="1" table:number-columns-spanned="1">
                  <text:p text:style-name="table_al">Onderstaande mandaten worden aan de DCMR verleend slechts voorzover het betrekking heeft op beschikkingen op grond van bij of krachtens de aan de DCMR ter uitvoering opgedragen wet- en regelgeving. </text:p>
                  <text:p text:style-name="table_al">  </text:p>
                  <text:p text:style-name="table_al">De mandaten gelden niet voor beleidsgevoelige zaken. Zie separaat mandaatbesl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ceshandelingen op grond van:</text:p>
                  <text:list text:style-name="id1-3-2-3-402-1-7-3-1-2">
                    <text:list-item text:style-override="id1-3-2-3-402-1-7-3-1-2-1">
                      <text:number>a)</text:number>
                      <text:p text:style-name="table_al">art. 4:5 en 4:6 Awb (vereenvoudigde wijze van afdoen en afdoen herhaalde aanvraag);</text:p>
                    </text:list-item>
                    <text:list-item text:style-override="id1-3-2-3-402-1-7-3-1-2-2">
                      <text:number>b)</text:number>
                      <text:p text:style-name="table_al">art. 4.7 en 4:8 Awb (horen);</text:p>
                    </text:list-item>
                    <text:list-item text:style-override="id1-3-2-3-402-1-7-3-1-2-3">
                      <text:number>c)</text:number>
                      <text:p text:style-name="table_al">afdeling 4.1.3 Awb (opschorten beslistermijn);</text:p>
                    </text:list-item>
                    <text:list-item text:style-override="id1-3-2-3-402-1-7-3-1-2-4">
                      <text:number>d)</text:number>
                      <text:p text:style-name="table_al">art. 8:51a, 8:51b, 8:51c, 8:80a en 8:80b Awb (bestuurlijke lus en tussenuitspraak).</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Het betreft hier een uitzondering op algemene bepalingen omtrent het doen van proceshand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xxxxxxxx</text:p>
                </table:table-cell>
              </table:table-row>
              <table:table-row table:style-name="row">
                <table:table-cell table:style-name="entry" table:number-rows-spanned="1" table:number-columns-spanned="1">
                  <text:p text:style-name="table_al">Besluiten over dwangsommen bij niet tijdig beslissen.</text:p>
                </table:table-cell>
                <table:table-cell table:style-name="entry" table:number-rows-spanned="1" table:number-columns-spanned="1">
                  <text:p text:style-name="table_al">  </text:p>
                </table:table-cell>
                <table:table-cell table:style-name="entry" table:number-rows-spanned="1" table:number-columns-spanned="1">
                  <text:p text:style-name="table_al">Burgers hebben in bepaalde gevallen recht op een vergoeding (dwangsom) als de overheid te laat een besluit neemt op hun aanvra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3-404" text:style-name="table">
            <text:p text:style-name="table_top"/>
            <table:table table:style-name="tgroup">
              <table:table-column table:style-name="id1-3-2-3-404-1-1"/>
              <table:table-column table:style-name="id1-3-2-3-404-1-2"/>
              <table:table-column table:style-name="id1-3-2-3-404-1-3"/>
              <table:table-column table:style-name="id1-3-2-3-404-1-4"/>
              <table:table-column table:style-name="id1-3-2-3-404-1-5"/>
              <table:table-column table:style-name="id1-3-2-3-404-1-6"/>
              <table:table-row table:style-name="row">
                <table:table-cell table:style-name="entry" table:number-rows-spanned="1" table:number-columns-spanned="1">
                  <text:p text:style-name="table_al">Het verlenen, intrekken of wijzigen van ontheffingen als bedoeld in artikel 4:6 van de Algemene plaatselijke verordening Maassluis en artikel 21, tweede lid, van de Afvalstoffenverordening Maassluis 2010 voor zover het betreft het mechanisch reinigen van gevels.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mechanisch reinigen van gevels zijn ingevolge de APV Maassluis 2012 en de Afvalstoffen- verordening Maassluis 2010 twee ontheffingen nodig. Enerzijds is er een ontheffing nodig van het verbod om geluidhinder te veroorzaken. Anderzijds is ontheffing nodig van het verbod om (afval)stoffen in de bodem te brengen die het milieu nadelig kunnen beïnvloed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ragen van advies op basis van de Wet Bibob en het maken van afspraken naar aanleiding van het uitgebrachte advies (Bibob art. 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vaststellen van ontwerpgedoogbeschikkingen en definitieve gedoogbeschik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Kan <text:span text:style-name="nadrukvet">niet</text:span> in ondermandaat worden gegev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eenmalig dan wel doorlopend machtigen van medewerkers of externe adviseurs om het college van burgemeester en wethouders te vertegenwoordigen in bestuursrechtelijke procedures.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3-406" text:style-name="table">
            <text:p text:style-name="table_top"/>
            <table:table table:style-name="tgroup">
              <table:table-column table:style-name="id1-3-2-3-406-1-1"/>
              <table:table-column table:style-name="id1-3-2-3-406-1-2"/>
              <table:table-column table:style-name="id1-3-2-3-406-1-3"/>
              <table:table-column table:style-name="id1-3-2-3-406-1-4"/>
              <table:table-column table:style-name="id1-3-2-3-406-1-5"/>
              <table:table-column table:style-name="id1-3-2-3-406-1-6"/>
              <table:table-row table:style-name="row">
                <table:table-cell table:style-name="entry" table:number-rows-spanned="1" table:number-columns-spanned="1">
                  <text:p text:style-name="table_al">Besluiten en proceshandelingen inzake bestuursrechtelijke procedures</text:p>
                </table:table-cell>
                <table:table-cell table:style-name="entry" table:number-rows-spanned="1" table:number-columns-spanned="1">
                  <text:p text:style-name="table_al">  </text:p>
                </table:table-cell>
                <table:table-cell table:style-name="entry" table:number-rows-spanned="1" table:number-columns-spanned="1">
                  <text:p text:style-name="table_al">Omvat: </text:p>
                  <text:p text:style-name="table_al">-Proceshandelingen in bestuursrechtelijke procedures zoals het voeren van verweer, indien het besluit in mandaat is genomen door de directeur van de DCMR of een onder zijn verantwoordelijkheid vallende leidinggevende.</text:p>
                  <text:p text:style-name="table_al">-Besluiten inzake verzoeken om toepassing van rechtstreeks beroep.</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ROVM (1500) 6b</text:span>
        </text:p>
          <text:p text:style-name="al"> </text:p>
          <text:section text:name="table_id1-3-2-3-413" text:style-name="table">
            <text:p text:style-name="table_top"/>
            <table:table table:style-name="tgroup">
              <table:table-column table:style-name="id1-3-2-3-413-1-1"/>
              <table:table-column table:style-name="id1-3-2-3-413-1-2"/>
              <table:table-column table:style-name="id1-3-2-3-413-1-3"/>
              <table:table-column table:style-name="id1-3-2-3-413-1-4"/>
              <table:table-column table:style-name="id1-3-2-3-413-1-5"/>
              <table:table-column table:style-name="id1-3-2-3-413-1-6"/>
              <table:table-row table:style-name="row">
                <table:table-cell table:style-name="entry" table:number-rows-spanned="1" table:number-columns-spanned="1">
                  <text:p text:style-name="table_al">
                    <text:span text:style-name="nadrukvet">Onderwerp: Mandaatverlening ROVM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415" text:style-name="table">
            <text:p text:style-name="table_top"/>
            <table:table table:style-name="tgroup">
              <table:table-column table:style-name="id1-3-2-3-415-1-1"/>
              <table:table-column table:style-name="id1-3-2-3-415-1-2"/>
              <table:table-column table:style-name="id1-3-2-3-415-1-3"/>
              <table:table-column table:style-name="id1-3-2-3-415-1-4"/>
              <table:table-column table:style-name="id1-3-2-3-415-1-5"/>
              <table:table-column table:style-name="id1-3-2-3-415-1-6"/>
              <table:table-row table:style-name="row">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inzake het weigeren of buiten behandeling stellen van een aanvraag tot een omgevingsvergunning “milieu” onder artikel 2.1 lid 1 onder e Wabo, alsmede het verlenen, intrekken of wijzigen van een omgevingsvergunning erv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  </text:p>
                  <text:p text:style-name="table_al">Toelichting: </text:p>
                  <text:p text:style-name="table_al">Het betreft zowel het beslissen op de aanvraag als alle procedurele besluiten die bij de totstandkoming van deze beslissing benodigd kunnen zijn (zoals het verlengen van de beslistermij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ingsbesluiten op grond van omgevingsvergunningen als bedoeld in </text:p>
                  <text:p text:style-name="table_al">artikel 2.1 lid 1 onder 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Het krachtens de artikelen 8.40a en 8.42, 8.42a van de Wet milieubeheer en het Activiteitenbesluit milieubeheer besluiten omtrent het toestaan van gelijkwaardige maatregelen, het vaststellen van maatwerkvoorschriften, het al dan niet indienen van een akoestisch onderzoksrapport en het verplichten tot het uitvoeren van bodemonderzoek.</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3-417" text:style-name="table">
            <text:p text:style-name="table_top"/>
            <table:table table:style-name="tgroup">
              <table:table-column table:style-name="id1-3-2-3-417-1-1"/>
              <table:table-column table:style-name="id1-3-2-3-417-1-2"/>
              <table:table-column table:style-name="id1-3-2-3-417-1-3"/>
              <table:table-column table:style-name="id1-3-2-3-417-1-4"/>
              <table:table-column table:style-name="id1-3-2-3-417-1-5"/>
              <table:table-column table:style-name="id1-3-2-3-417-1-6"/>
              <table:table-row table:style-name="row">
                <table:table-cell table:style-name="entry" table:number-rows-spanned="1" table:number-columns-spanned="1">
                  <text:p text:style-name="table_al">Het krachtens de artikelen 8.40a en 8.42 van de Wet milieubeheer en het Besluit lozen buiten inrichting, vaststellen van maatwerkvoorschriften.</text:p>
                </table:table-cell>
                <table:table-cell table:style-name="entry" table:number-rows-spanned="1" table:number-columns-spanned="1">
                  <text:p text:style-name="table_al">  </text:p>
                </table:table-cell>
                <table:table-cell table:style-name="entry" table:number-rows-spanned="1" table:number-columns-spanned="1">
                  <text:p text:style-name="table_al">Het besluit lozen buiten inrichtingen biedt (op basis van artikel 8.42 van de Wet milieubeheer) in een aantal wettelijk vastgelegde gevallen de ruimte tot het vaststellen van maat- werkvoorschrift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rachtens de artikelen 8.40a en 8.42 van de Wet milieubeheer en het Vuurwerkbesluit goedkeuren van een uitgangspuntendocument (UPD).</text:p>
                </table:table-cell>
                <table:table-cell table:style-name="entry" table:number-rows-spanned="1" table:number-columns-spanned="1">
                  <text:p text:style-name="table_al">  </text:p>
                </table:table-cell>
                <table:table-cell table:style-name="entry" table:number-rows-spanned="1" table:number-columns-spanned="1">
                  <text:p text:style-name="table_al">In voorschrift 5.2 van Bijlage 1 van het Vuurwerkbesluit zijn eisen opgenomen voor de brandbe- veiligingsinstallatie. Binnen de inrichting moet een door het bevoegd gezag goedgekeurd uitgangspunten</text:p>
                  <text:p text:style-name="table_al">document aanwezig zijn voordat met aanleg van de brandbeveiligings</text:p>
                  <text:p text:style-name="table_al">installatie kan worden begonnen en voordat vuurwerk mag worden opgesla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in het kader van de Milieu-effectrapportage (Hoofdstuk 7 en 13 We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Betreft:</text:p>
                  <text:p text:style-name="table_al">Procedurestappen,</text:p>
                  <text:p text:style-name="table_al">advies reikwijdte en detailniveau MER, </text:p>
                  <text:p text:style-name="table_al">besluit MER-beoordeling,</text:p>
                  <text:p text:style-name="table_al">aanvaardbaarheids</text:p>
                  <text:p text:style-name="table_al">verklaring (op grond van overgangsregels)</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3-419" text:style-name="table">
            <text:p text:style-name="table_top"/>
            <table:table table:style-name="tgroup">
              <table:table-column table:style-name="id1-3-2-3-419-1-1"/>
              <table:table-column table:style-name="id1-3-2-3-419-1-2"/>
              <table:table-column table:style-name="id1-3-2-3-419-1-3"/>
              <table:table-column table:style-name="id1-3-2-3-419-1-4"/>
              <table:table-column table:style-name="id1-3-2-3-419-1-5"/>
              <table:table-column table:style-name="id1-3-2-3-419-1-6"/>
              <table:table-row table:style-name="row">
                <table:table-cell table:style-name="entry" table:number-rows-spanned="1" table:number-columns-spanned="1">
                  <text:p text:style-name="table_al">  </text:p>
                  <text:p text:style-name="table_al">Uitbrengen advies met het oog op de samenhang tussen de omgevingsvergunning en de vergunning o.g.v. de Waterwet. (Waterwet art. 6.27)</text:p>
                </table:table-cell>
                <table:table-cell table:style-name="entry" table:number-rows-spanned="1" table:number-columns-spanned="1">
                  <text:p text:style-name="table_al">  </text:p>
                </table:table-cell>
                <table:table-cell table:style-name="entry" table:number-rows-spanned="1" table:number-columns-spanned="1">
                  <text:p text:style-name="table_al">Bij gecoördineerde verlening van een watervergunning voor het lozen en een omgevings</text:p>
                  <text:p text:style-name="table_al">vergunning voor het oprichten of</text:p>
                  <text:p text:style-name="table_al">wijzigen van een inrichting, zijn de wederzijdse bevoegde bestuursorganen verplicht om advies uit te bre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ROVM (1500) 6c</text:span>
        </text:p>
          <text:p text:style-name="al"> </text:p>
          <text:section text:name="table_id1-3-2-3-426" text:style-name="table">
            <text:p text:style-name="table_top"/>
            <table:table table:style-name="tgroup">
              <table:table-column table:style-name="id1-3-2-3-426-1-1"/>
              <table:table-column table:style-name="id1-3-2-3-426-1-2"/>
              <table:table-column table:style-name="id1-3-2-3-426-1-3"/>
              <table:table-column table:style-name="id1-3-2-3-426-1-4"/>
              <table:table-column table:style-name="id1-3-2-3-426-1-5"/>
              <table:table-column table:style-name="id1-3-2-3-426-1-6"/>
              <table:table-row table:style-name="row">
                <table:table-cell table:style-name="entry" table:number-rows-spanned="1" table:number-columns-spanned="1">
                  <text:p text:style-name="table_al">
                    <text:span text:style-name="nadrukvet">Onderwerp: Mandaatverlening ROVM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428" text:style-name="table">
            <text:p text:style-name="table_top"/>
            <table:table table:style-name="tgroup">
              <table:table-column table:style-name="id1-3-2-3-428-1-1"/>
              <table:table-column table:style-name="id1-3-2-3-428-1-2"/>
              <table:table-column table:style-name="id1-3-2-3-428-1-3"/>
              <table:table-column table:style-name="id1-3-2-3-428-1-4"/>
              <table:table-column table:style-name="id1-3-2-3-428-1-5"/>
              <table:table-column table:style-name="id1-3-2-3-428-1-6"/>
              <table:table-row table:style-name="row">
                <table:table-cell table:style-name="entry" table:number-rows-spanned="1" table:number-columns-spanned="1">
                  <text:p text:style-name="table_al">
                    <text:span text:style-name="nadrukvet">Bevoegdheden / beslu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Het aanwijzen van personen belast met het houden van toezicht en van buitengewone opsporingsambtenar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Het uitoefenen van toezicht op de naleving van het bij of krachtens de Wabo gestelde en de in artikel 5.1 van de Wabo genoemde wetten juncto 5.2 van deze we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in het kader van toezicht en handhaving, waaronder in ieder geval begrepen:</text:p>
                  <text:list text:style-name="id1-3-2-3-428-1-7-4-1-2">
                    <text:list-item text:style-override="id1-3-2-3-428-1-7-4-1-2-1">
                      <text:number>a.</text:number>
                      <text:p text:style-name="table_al">een bezoekbevestigingsbrief</text:p>
                    </text:list-item>
                    <text:list-item text:style-override="id1-3-2-3-428-1-7-4-1-2-2">
                      <text:number>b.</text:number>
                      <text:p text:style-name="table_al">een voorwaarschuwingsbrief</text:p>
                    </text:list-item>
                    <text:list-item text:style-override="id1-3-2-3-428-1-7-4-1-2-3">
                      <text:number>c.</text:number>
                      <text:p text:style-name="table_al">een vooraankondiging last onder bestuursdwang of last onder dwangsom (hoorbrief)</text:p>
                    </text:list-item>
                  </text:list>
                  <text:p text:style-name="table_al">vorderingen om informatie in het kader van de controle op de naleving van regelgeving, alsmede de reacties op de in dit kader toegezonden informatie (art. 5.16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3-430" text:style-name="table">
            <text:p text:style-name="table_top"/>
            <table:table table:style-name="tgroup">
              <table:table-column table:style-name="id1-3-2-3-430-1-1"/>
              <table:table-column table:style-name="id1-3-2-3-430-1-2"/>
              <table:table-column table:style-name="id1-3-2-3-430-1-3"/>
              <table:table-column table:style-name="id1-3-2-3-430-1-4"/>
              <table:table-column table:style-name="id1-3-2-3-430-1-5"/>
              <table:table-column table:style-name="id1-3-2-3-430-1-6"/>
              <table:table-row table:style-name="row">
                <table:table-cell table:style-name="entry" table:number-rows-spanned="1" table:number-columns-spanned="1">
                  <text:p text:style-name="table_al">Het opleggen en intrekken van herstelsancties (last onder dwangsom of last onder bestuursdwang) op grond van titel 5.3 van de Algemene wet bestuursrecht in verband met overtredingen van het bepaalde bij of krachtens de Wet milieubeheer, de Wet bodembescherming, en artikel 2.1, eerste lid, onder e en i en artikel 2.3, aanhef en onder a, van de Wabo.</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omvat tevens besluiten en (feitelijke) handelingen ter voorbereiding en uitvoering van deze besluiten.</text:p>
                  <text:p text:style-name="table_al">Uitgangspunt is dat van het mandaat gebruik zal worden gemaakt in geval van handhaving van de milieuwetgeving (bij of krachtens Wm, Wbb) en de Wabo voor wat betreft milieu-aspecten.</text:p>
                  <text:p text:style-name="table_al">  </text:p>
                  <text:p text:style-name="table_al">Het college heeft geen bevoegdheden te mandateren in het kader van de Wbb behalve die voor de handhaving van artikel 13 Wbb en artikel 3, artikel 4 lid 3 Bbk.</text:p>
                  <text:p text:style-name="table_al">  </text:p>
                  <text:p text:style-name="table_al">De DCMR overlegt met het college en de gemeentelijke diensten om tot integrale handhaving te kom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p grond van artikel 5:27 Awb welke zijn benodigd ten behoeve van de toepassing van bestuursdw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3-432" text:style-name="table">
            <text:p text:style-name="table_top"/>
            <table:table table:style-name="tgroup">
              <table:table-column table:style-name="id1-3-2-3-432-1-1"/>
              <table:table-column table:style-name="id1-3-2-3-432-1-2"/>
              <table:table-column table:style-name="id1-3-2-3-432-1-3"/>
              <table:table-column table:style-name="id1-3-2-3-432-1-4"/>
              <table:table-column table:style-name="id1-3-2-3-432-1-5"/>
              <table:table-column table:style-name="id1-3-2-3-432-1-6"/>
              <table:table-row table:style-name="row">
                <table:table-cell table:style-name="entry" table:number-rows-spanned="1" table:number-columns-spanned="1">
                  <text:p text:style-name="table_al">Besluit tot:</text:p>
                  <text:list text:style-name="id1-3-2-3-432-1-7-1-1-2">
                    <text:list-item text:style-override="id1-3-2-3-432-1-7-1-1-2-1">
                      <text:number>a.</text:number>
                      <text:p text:style-name="table_al">invordering dwangsom, restitutie van te veel betaalde dwangsombedragen, vermindering of het afzien van invordering van de dwangsom;</text:p>
                    </text:list-item>
                    <text:list-item text:style-override="id1-3-2-3-432-1-7-1-1-2-2">
                      <text:number>b.</text:number>
                      <text:p text:style-name="table_al">het treffen van een betalingsregeling in het kader van de onder a. genoemde verhaalsprocedure, of in het kader van de inning van verbeurde dwangsommen;</text:p>
                    </text:list-item>
                    <text:list-item text:style-override="id1-3-2-3-432-1-7-1-1-2-3">
                      <text:number>c.</text:number>
                      <text:p text:style-name="table_al">het tot betaling aanmanen van een schuldenaar die in verzuim is in het kader van de betaling van een verbeurde dwangsom, zoals vermeld in paragraaf 4.4.4.1 van de Algemene wet bestuursrecht.</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 een verzoek tot invorderen van verbeurde dwangsommen dient binnen vier weken besloten te worden. Gelet op deze (korte) termijn wordt de directeur van de DCMR Milieudienst Rijnmond gemandateerd tot het nemen van deze besluiten.</text:p>
                  <text:p text:style-name="table_al">  </text:p>
                  <text:p text:style-name="table_al">De DCMR overlegt met het college en de gemeentelijke diensten om tot integrale handhaving en effectieve invordering te komen.</text:p>
                  <text:p text:style-name="table_al">  </text:p>
                  <text:p text:style-name="table_al">De verbeurde dwangsommen komen ten goede aan de gemeente.</text:p>
                  <text:p text:style-name="table_al">  </text:p>
                  <text:p text:style-name="table_al">De gemeente draagt zorg voor de finale invordering van het dwangsombedrag bij dwangbevel of na dagvaard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en van derden om bestuursrechtelijk/handhavend op te treden en het invorderen van een verbeurde dwangsom.</text:p>
                </table:table-cell>
                <table:table-cell table:style-name="entry" table:number-rows-spanned="1" table:number-columns-spanned="1">
                  <text:p text:style-name="table_al">  </text:p>
                </table:table-cell>
                <table:table-cell table:style-name="entry" table:number-rows-spanned="1" table:number-columns-spanned="1">
                  <text:p text:style-name="table_al">De DCMR overlegt met het college en de gemeentelijke diensten om tot integrale handhaving te kom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p grond van artikel 17.1 t/m 17.5 Wm inzake maatregelen bij een ongewoon voorv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CMR</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ROVM (1500) 7</text:span>
        </text:p>
          <text:p text:style-name="al"> </text:p>
          <text:section text:name="table_id1-3-2-3-438" text:style-name="table">
            <text:p text:style-name="table_top"/>
            <table:table table:style-name="tgroup">
              <table:table-column table:style-name="id1-3-2-3-438-1-1"/>
              <table:table-column table:style-name="id1-3-2-3-438-1-2"/>
              <table:table-column table:style-name="id1-3-2-3-438-1-3"/>
              <table:table-column table:style-name="id1-3-2-3-438-1-4"/>
              <table:table-column table:style-name="id1-3-2-3-438-1-5"/>
              <table:table-column table:style-name="id1-3-2-3-438-1-6"/>
              <table:table-row table:style-name="row">
                <table:table-cell table:style-name="entry" table:number-rows-spanned="1" table:number-columns-spanned="1">
                  <text:p text:style-name="table_al">
                    <text:span text:style-name="nadrukvet">Onderwerp: Mandaatverlening ROVM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i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snummering.</text:p>
                  <text:p text:style-name="table_al">  </text:p>
                </table:table-cell>
                <table:table-cell table:style-name="entry" table:number-rows-spanned="1" table:number-columns-spanned="1">
                  <text:p text:style-name="table_al">Verordening naamgeving en nummering (adressen) 2010</text:p>
                </table:table-cell>
                <table:table-cell table:style-name="entry" table:number-rows-spanned="1" table:number-columns-spanned="1">
                  <text:p text:style-name="table_al">Overeenstemming met dienst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Doen van aanbiedingen inzake aan-en verkoop, verhuur en verplichtingen, ingebruikgeving en vestiging van zakelijke rechten.</text:p>
                  <text:p text:style-name="table_al">  </text:p>
                </table:table-cell>
                <table:table-cell table:style-name="entry" table:number-rows-spanned="1" table:number-columns-spanned="1">
                  <text:p text:style-name="table_al">Art. 160 lid 1 </text:p>
                  <text:p text:style-name="table_al">onder e Gem. wet</text:p>
                </table:table-cell>
                <table:table-cell table:style-name="entry" table:number-rows-spanned="1" table:number-columns-spanned="1">
                  <text:p text:style-name="table_al">Binnen vastgesteld 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Afwijzen verzoek tot koop snippergroen</text:p>
                </table:table-cell>
                <table:table-cell table:style-name="entry" table:number-rows-spanned="1" table:number-columns-spanned="1">
                  <text:p text:style-name="table_al">Art. 160 lid 1 </text:p>
                  <text:p text:style-name="table_al">onder e Gem. wet</text:p>
                </table:table-cell>
                <table:table-cell table:style-name="entry" table:number-rows-spanned="1" table:number-columns-spanned="1">
                  <text:p text:style-name="table_al">Overeenkomstig Snippergroenbeleid</text:p>
                  <text:p text:style-name="table_al">(Notitie Snippergroen)</text:p>
                  <text:p text:style-name="table_al">Informeren portefeuillehoud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noreren verzoek tot koop snippergroen, incl. ondertekening bijbehorende overeenkomst</text:p>
                </table:table-cell>
                <table:table-cell table:style-name="entry" table:number-rows-spanned="1" table:number-columns-spanned="1">
                  <text:p text:style-name="table_al">Art. 160 lid 1 </text:p>
                  <text:p text:style-name="table_al">onder e Gem. wet en </text:p>
                  <text:p text:style-name="table_al">art. 171 lid 2 Gemeentewet</text:p>
                </table:table-cell>
                <table:table-cell table:style-name="entry" table:number-rows-spanned="1" table:number-columns-spanned="1">
                  <text:p text:style-name="table_al">Overeenkomstig Snippergroenbeleid</text:p>
                  <text:p text:style-name="table_al">(Notitie Snippergroen) </text:p>
                  <text:p text:style-name="table_al">Uitsluitend percelen &lt; 100 m2.</text:p>
                  <text:p text:style-name="table_al">Informeren portefeuillehouder</text:p>
                </table:table-cell>
                <table:table-cell table:style-name="entry" table:number-rows-spanned="1" table:number-columns-spanned="1">
                  <text:p text:style-name="table_al">College resp.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tot incidentele in gebruikgeving gemeente-eigendommen.</text:p>
                  <text:p text:style-name="table_al">  </text:p>
                </table:table-cell>
                <table:table-cell table:style-name="entry" table:number-rows-spanned="1" table:number-columns-spanned="1">
                  <text:p text:style-name="table_al">Art. 160 lid 1 </text:p>
                  <text:p text:style-name="table_al">onder e Gem. we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ing Toezichterhouder op de naleving van bij of krachtens de volgende wetten geldende regels:</text:p>
                  <text:p text:style-name="table_al">Wabo; Wet milieubeheer; Woningwet, Wro; Flora- en Faunawet; Monumentenwet 1988; Waterwet </text:p>
                  <text:p text:style-name="table_al">  </text:p>
                </table:table-cell>
                <table:table-cell table:style-name="entry" table:number-rows-spanned="1" table:number-columns-spanned="1">
                  <text:p text:style-name="table_al">Artikel 5:11 Algemene wet bestuursrech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ROVM (1500) 8</text:span>
        </text:p>
          <text:p text:style-name="al"> </text:p>
          <text:section text:name="table_id1-3-2-3-444" text:style-name="table">
            <text:p text:style-name="table_top"/>
            <table:table table:style-name="tgroup">
              <table:table-column table:style-name="id1-3-2-3-444-1-1"/>
              <table:table-column table:style-name="id1-3-2-3-444-1-2"/>
              <table:table-column table:style-name="id1-3-2-3-444-1-3"/>
              <table:table-column table:style-name="id1-3-2-3-444-1-4"/>
              <table:table-column table:style-name="id1-3-2-3-444-1-5"/>
              <table:table-column table:style-name="id1-3-2-3-444-1-6"/>
              <table:table-row table:style-name="row">
                <table:table-cell table:style-name="entry" table:number-rows-spanned="1" table:number-columns-spanned="1">
                  <text:p text:style-name="table_al">
                    <text:span text:style-name="nadrukvet">Onderwerp: Mandaatverlening ROVM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446" text:style-name="table">
            <text:p text:style-name="table_top"/>
            <table:table table:style-name="tgroup">
              <table:table-column table:style-name="id1-3-2-3-446-1-1"/>
              <table:table-column table:style-name="id1-3-2-3-446-1-2"/>
              <table:table-column table:style-name="id1-3-2-3-446-1-3"/>
              <table:table-column table:style-name="id1-3-2-3-446-1-4"/>
              <table:table-column table:style-name="id1-3-2-3-446-1-5"/>
              <table:table-column table:style-name="id1-3-2-3-446-1-6"/>
              <table:table-column table:style-name="id1-3-2-3-446-1-7"/>
              <table:table-column table:style-name="id1-3-2-3-446-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aanvraag inzake vergunning tijdelijke verhuur woning.</text:p>
                  <text:p text:style-name="table_al">  </text:p>
                </table:table-cell>
                <table:table-cell table:style-name="entry" table:number-rows-spanned="1" table:number-columns-spanned="1">
                  <text:p text:style-name="table_al">Art. 15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aanvraag inzake vergunning tijdelijke verhuur wooncomplex. </text:p>
                </table:table-cell>
                <table:table-cell table:style-name="entry" table:number-rows-spanned="1" table:number-columns-spanned="1">
                  <text:p text:style-name="table_al">Art. 15 Leegstandwet</text:p>
                </table:table-cell>
                <table:table-cell table:style-name="entry" table:number-rows-spanned="1" table:number-columns-spanned="1">
                  <text:p text:style-name="table_al">Portefeuillehouder wordt ingelich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verzoek inzake urgentieverklaringen </text:p>
                </table:table-cell>
                <table:table-cell table:style-name="entry" table:number-rows-spanned="1" table:number-columns-spanned="1">
                  <text:p text:style-name="table_al">Huisvestingsverordening Stadsregio Rotterdam</text:p>
                </table:table-cell>
                <table:table-cell table:style-name="entry" table:number-rows-spanned="1" table:number-columns-spanned="1">
                  <text:p text:style-name="table_al">de Stichting urgentiebepaling woningzoekenden Rijnmond (SUWR) dient met dit mandaat te hebben ingestemd.</text:p>
                </table:table-cell>
                <table:table-cell table:style-name="entry" table:number-rows-spanned="1" table:number-columns-spanned="1">
                  <text:p text:style-name="table_al">college</text:p>
                </table:table-cell>
                <table:table-cell table:style-name="entry" table:number-rows-spanned="1" table:number-columns-spanned="1">
                  <text:p text:style-name="table_al">Stichting urgentiebepaling woningzoekenden Rijnmond (SUW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bezwaarschriften inzake urgentieverklaringen</text:p>
                </table:table-cell>
                <table:table-cell table:style-name="entry" table:number-rows-spanned="1" table:number-columns-spanned="1">
                  <text:p text:style-name="table_al">Huisvestingsverordening Stadsregio Rotterdam</text:p>
                </table:table-cell>
                <table:table-cell table:style-name="entry" table:number-rows-spanned="1" table:number-columns-spanned="1">
                  <text:p text:style-name="table_al">Na advies te hebben ingewonnen van de regionale geschillen commissie (per 1-3-2011: Regionale bezwarencommissie Huisvestings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 inzake urgentieverklaringen </text:p>
                </table:table-cell>
                <table:table-cell table:style-name="entry" table:number-rows-spanned="1" table:number-columns-spanned="1">
                  <text:p text:style-name="table_al">Art. 19 lid 1, Huisvestings-</text:p>
                  <text:p text:style-name="table_al">verordening Stadsregio Rotterdam</text:p>
                </table:table-cell>
                <table:table-cell table:style-name="entry" table:number-rows-spanned="1" table:number-columns-spanned="1">
                  <text:p text:style-name="table_al">SUWR dient met dit mandaat te hebben ingestemd.</text:p>
                </table:table-cell>
                <table:table-cell table:style-name="entry" table:number-rows-spanned="1" table:number-columns-spanned="1">
                  <text:p text:style-name="table_al">college</text:p>
                </table:table-cell>
                <table:table-cell table:style-name="entry" table:number-rows-spanned="1" table:number-columns-spanned="1">
                  <text:p text:style-name="table_al">SUW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en en intrekken van verleende urgentieverklaringen</text:p>
                </table:table-cell>
                <table:table-cell table:style-name="entry" table:number-rows-spanned="1" table:number-columns-spanned="1">
                  <text:p text:style-name="table_al">Art. 19 lid 2, Huisvestingsverordening Stadsregio Rotterdam</text:p>
                </table:table-cell>
                <table:table-cell table:style-name="entry" table:number-rows-spanned="1" table:number-columns-spanned="1">
                  <text:p text:style-name="table_al">SUWR dient met dit mandaat te hebben ingestemd.</text:p>
                </table:table-cell>
                <table:table-cell table:style-name="entry" table:number-rows-spanned="1" table:number-columns-spanned="1">
                  <text:p text:style-name="table_al">college</text:p>
                </table:table-cell>
                <table:table-cell table:style-name="entry" table:number-rows-spanned="1" table:number-columns-spanned="1">
                  <text:p text:style-name="table_al">SUW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gen inzake woonruimteverdeling</text:p>
                </table:table-cell>
                <table:table-cell table:style-name="entry" table:number-rows-spanned="1" table:number-columns-spanned="1">
                  <text:p text:style-name="table_al">Huisvestings-</text:p>
                  <text:p text:style-name="table_al">verordening Stadsregio Rotterdam</text:p>
                </table:table-cell>
                <table:table-cell table:style-name="entry" table:number-rows-spanned="1" table:number-columns-spanned="1">
                  <text:p text:style-name="table_al">Maasdelta dient met dit mandaat te hebben ingestemd.</text:p>
                </table:table-cell>
                <table:table-cell table:style-name="entry" table:number-rows-spanned="1" table:number-columns-spanned="1">
                  <text:p text:style-name="table_al">college</text:p>
                </table:table-cell>
                <table:table-cell table:style-name="entry" table:number-rows-spanned="1" table:number-columns-spanned="1">
                  <text:p text:style-name="table_al">Maasdelt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ROVM (1500) 9</text:span>
        </text:p>
          <text:p text:style-name="al"> </text:p>
          <text:section text:name="table_id1-3-2-3-452" text:style-name="table">
            <text:p text:style-name="table_top"/>
            <table:table table:style-name="tgroup">
              <table:table-column table:style-name="id1-3-2-3-452-1-1"/>
              <table:table-column table:style-name="id1-3-2-3-452-1-2"/>
              <table:table-column table:style-name="id1-3-2-3-452-1-3"/>
              <table:table-column table:style-name="id1-3-2-3-452-1-4"/>
              <table:table-column table:style-name="id1-3-2-3-452-1-5"/>
              <table:table-column table:style-name="id1-3-2-3-452-1-6"/>
              <table:table-row table:style-name="row">
                <table:table-cell table:style-name="entry" table:number-rows-spanned="1" table:number-columns-spanned="1">
                  <text:p text:style-name="table_al">
                    <text:span text:style-name="nadrukvet">Onderwerp: Mandaatverlening ROVM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454" text:style-name="table">
            <text:p text:style-name="table_top"/>
            <table:table table:style-name="tgroup">
              <table:table-column table:style-name="id1-3-2-3-454-1-1"/>
              <table:table-column table:style-name="id1-3-2-3-454-1-2"/>
              <table:table-column table:style-name="id1-3-2-3-454-1-3"/>
              <table:table-column table:style-name="id1-3-2-3-454-1-4"/>
              <table:table-column table:style-name="id1-3-2-3-454-1-5"/>
              <table:table-column table:style-name="id1-3-2-3-454-1-6"/>
              <table:table-column table:style-name="id1-3-2-3-454-1-7"/>
              <table:table-column table:style-name="id1-3-2-3-454-1-8"/>
              <table:table-column table:style-name="id1-3-2-3-454-1-9"/>
              <table:table-column table:style-name="id1-3-2-3-454-1-10"/>
              <table:table-column table:style-name="id1-3-2-3-454-1-11"/>
              <table:table-column table:style-name="id1-3-2-3-454-1-12"/>
              <table:table-column table:style-name="id1-3-2-3-454-1-13"/>
              <table:table-column table:style-name="id1-3-2-3-454-1-14"/>
              <table:table-column table:style-name="id1-3-2-3-454-1-15"/>
              <table:table-row table:style-name="row">
                <table:table-cell table:style-name="entry" table:number-rows-spanned="1" table:number-columns-spanned="1">
                  <text:p text:style-name="table_al">Het vertegenwoordigen van het college ter zitting in bezwaarzaken en het verzenden van de op het bezwaarschrift betrekking hebbende stukken.</text:p>
                </table:table-cell>
                <table:table-cell table:style-name="entry" table:number-rows-spanned="1" table:number-columns-spanned="1">
                  <text:p text:style-name="table_al">Huisvestingsverordening Stadsregio Rotterdam +</text:p>
                  <text:p text:style-name="table_al">Instellingsbesluit regionale bezwarencommissie huisvestingszaken</text:p>
                </table:table-cell>
                <table:table-cell table:style-name="entry" table:number-rows-spanned="1" table:number-columns-spanned="1">
                  <text:p text:style-name="table_al">SUWR slechts t.b.v. urgentiezaken en Maasdelta slechts t.b.v. woonruimteverdeling</text:p>
                  <text:p text:style-name="table_al">zaken.</text:p>
                  <text:p text:style-name="table_al">SUWR en Maasdelta dienen met dit mandaat te hebben ingestemd</text:p>
                </table:table-cell>
                <table:table-cell table:style-name="entry" table:number-rows-spanned="1" table:number-columns-spanned="1">
                  <text:p text:style-name="table_al">College</text:p>
                </table:table-cell>
                <table:table-cell table:style-name="entry" table:number-rows-spanned="1" table:number-columns-spanned="1">
                  <text:p text:style-name="table_al">SUWR (urgentiezaken)</text:p>
                  <text:p text:style-name="table_al">Maasdelta (woonruimte ver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bezwaarschriften inzake urgentieverklaringen en woonruimtetoewijzingen</text:p>
                </table:table-cell>
                <table:table-cell table:style-name="entry" table:number-rows-spanned="1" table:number-columns-spanned="1">
                  <text:p text:style-name="table_al">Huisvestings-</text:p>
                  <text:p text:style-name="table_al">verordening Stadsregio Rotterdam+ Awb</text:p>
                </table:table-cell>
                <table:table-cell table:style-name="entry" table:number-rows-spanned="1" table:number-columns-spanned="1">
                  <text:p text:style-name="table_al">Na advies te hebben ingewonnen van de regionale geschillen commissie (per 1-3-2011: Regionale bezwarencommissie Huisvestings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ROVM (1500) 10</text:span>
        </text:p>
          <text:p text:style-name="al"> </text:p>
          <text:section text:name="table_id1-3-2-3-461" text:style-name="table">
            <text:p text:style-name="table_top"/>
            <table:table table:style-name="tgroup">
              <table:table-column table:style-name="id1-3-2-3-461-1-1"/>
              <table:table-column table:style-name="id1-3-2-3-461-1-2"/>
              <table:table-column table:style-name="id1-3-2-3-461-1-3"/>
              <table:table-column table:style-name="id1-3-2-3-461-1-4"/>
              <table:table-column table:style-name="id1-3-2-3-461-1-5"/>
              <table:table-column table:style-name="id1-3-2-3-461-1-6"/>
              <table:table-row table:style-name="row">
                <table:table-cell table:style-name="entry" table:number-rows-spanned="1" table:number-columns-spanned="1">
                  <text:p text:style-name="table_al">
                    <text:span text:style-name="nadrukvet">Onderwerp: Mandaatverlening ROVM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463" text:style-name="table">
            <text:p text:style-name="table_top"/>
            <table:table table:style-name="tgroup">
              <table:table-column table:style-name="id1-3-2-3-463-1-1"/>
              <table:table-column table:style-name="id1-3-2-3-463-1-2"/>
              <table:table-column table:style-name="id1-3-2-3-463-1-3"/>
              <table:table-column table:style-name="id1-3-2-3-463-1-4"/>
              <table:table-column table:style-name="id1-3-2-3-463-1-5"/>
              <table:table-column table:style-name="id1-3-2-3-463-1-6"/>
              <table:table-row table:style-name="row">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in- en uitritvergunningen</text:p>
                </table:table-cell>
                <table:table-cell table:style-name="entry" table:number-rows-spanned="1" table:number-columns-spanned="1">
                  <text:p text:style-name="table_al">Artikel 2:12 APV</text:p>
                </table:table-cell>
                <table:table-cell table:style-name="entry" table:number-rows-spanned="1" table:number-columns-spanned="1">
                  <text:p text:style-name="table_al">Inritvergunning bestaat per 1-10-2010 niet meer = omgevingsvergun-ning onderdeel inrit.</text:p>
                  <text:p text:style-name="table_al">Mandaat gaat dan over naar afdeling ROVM. Indien de omgevingsvergunninganvraag slechts een in- en uitrit betreft dan blijft onderhavig afhdelingshoofd gemandateer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Het nemen van verkeersbesluiten</text:p>
                </table:table-cell>
                <table:table-cell table:style-name="entry" table:number-rows-spanned="1" table:number-columns-spanned="1">
                  <text:p text:style-name="table_al">Art. 18 lid 1 onder d Wegenverkeerwet 1994</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en ambtshalve besluiten inzake het instellen gehandicaptenparkeerplaats</text:p>
                </table:table-cell>
                <table:table-cell table:style-name="entry" table:number-rows-spanned="1" table:number-columns-spanned="1">
                  <text:p text:style-name="table_al">Art. 18 lid 1 onder d Wegenverkeerwet 1994.</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op aanvraag gehandicapten parkeerkaart</text:p>
                </table:table-cell>
                <table:table-cell table:style-name="entry" table:number-rows-spanned="1" table:number-columns-spanned="1">
                  <text:p text:style-name="table_al">Art. 49 lid 1 Besluit administratieve bepalingen inzake het wegverkeer.</text:p>
                  <text:p text:style-name="table_al">Regeling gehandicaptenparkeerkaart jo. 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Besluiten op ontheffing parkeergelegenheid</text:p>
                </table:table-cell>
                <table:table-cell table:style-name="entry" table:number-rows-spanned="1" table:number-columns-spanned="1">
                  <text:p text:style-name="table_al">Art. 2.5.30 vierde lid onder a Bouw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In deze bijlage ziet het woord “mandaat” zowel op mandaat, volmacht als machtiging</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ROVM (1500) 11</text:span>
        </text:p>
          <text:section text:name="table_id1-3-2-3-469" text:style-name="table">
            <text:p text:style-name="table_top"/>
            <table:table table:style-name="tgroup">
              <table:table-column table:style-name="id1-3-2-3-469-1-1"/>
              <table:table-column table:style-name="id1-3-2-3-469-1-2"/>
              <table:table-column table:style-name="id1-3-2-3-469-1-3"/>
              <table:table-column table:style-name="id1-3-2-3-469-1-4"/>
              <table:table-column table:style-name="id1-3-2-3-469-1-5"/>
              <table:table-column table:style-name="id1-3-2-3-469-1-6"/>
              <table:table-row table:style-name="row">
                <table:table-cell table:style-name="entry" table:number-rows-spanned="1" table:number-columns-spanned="1">
                  <text:p text:style-name="table_al">
                    <text:span text:style-name="nadrukvet">Onderwerp: Mandaatverlening ROVM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471" text:style-name="table">
            <text:p text:style-name="table_top"/>
            <table:table table:style-name="tgroup">
              <table:table-column table:style-name="id1-3-2-3-471-1-1"/>
              <table:table-column table:style-name="id1-3-2-3-471-1-2"/>
              <table:table-column table:style-name="id1-3-2-3-471-1-3"/>
              <table:table-column table:style-name="id1-3-2-3-471-1-4"/>
              <table:table-column table:style-name="id1-3-2-3-471-1-5"/>
              <table:table-column table:style-name="id1-3-2-3-471-1-6"/>
              <table:table-row table:style-name="row">
                <table:table-cell table:style-name="entry" table:number-rows-spanned="1" table:number-columns-spanned="1">
                  <text:p text:style-name="table_al">Afwijzen van aanvraag gehandicapten parkeerkaart</text:p>
                </table:table-cell>
                <table:table-cell table:style-name="entry" table:number-rows-spanned="1" table:number-columns-spanned="1">
                  <text:p text:style-name="table_al">Art. 49 lid 1 Besluit administratieve bepalingen inzake het wegverkeer jo.</text:p>
                  <text:p text:style-name="table_al">Regeling 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op aanvraag ontheffing in relatie tot het verkeer</text:p>
                </table:table-cell>
                <table:table-cell table:style-name="entry" table:number-rows-spanned="1" table:number-columns-spanned="1">
                  <text:p text:style-name="table_al">Artikel 87 van het Reglement verkeersregels en verkeerstekens 1990 (RVV 1990)</text:p>
                  <text:p text:style-name="table_al">  </text:p>
                </table:table-cell>
                <table:table-cell table:style-name="entry" table:number-rows-spanned="1" table:number-columns-spanned="1">
                  <text:p text:style-name="table_al">Te denken valt aan ontheffing blauwe zones en exceptioneel 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Afwijzen van aanvraag ontheffing in relatie tot het verkeer</text:p>
                </table:table-cell>
                <table:table-cell table:style-name="entry" table:number-rows-spanned="1" table:number-columns-spanned="1">
                  <text:p text:style-name="table_al">Art. 18 lid 1 onder d Wegenverkeerwet1994.</text:p>
                  <text:p text:style-name="table_al">Artikel 87 van het Reglement verkeersregels en verkeerstekens 1990 (RVV 1990)</text:p>
                  <text:p text:style-name="table_al">  </text:p>
                </table:table-cell>
                <table:table-cell table:style-name="entry" table:number-rows-spanned="1" table:number-columns-spanned="1">
                  <text:p text:style-name="table_al">Te denken valt aan ontheffing blauwe zones en geslotenverkla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temming verlenen op aanvraag exceptioneel transport'... </text:p>
                </table:table-cell>
                <table:table-cell table:style-name="entry" table:number-rows-spanned="1" table:number-columns-spanned="1">
                  <text:p text:style-name="table_al">Art. 149a lid 2 Wegenverkeerswet 1994 en art. 149b lid 2 t/m 4 Wegenverkeerswet 1994</text:p>
                </table:table-cell>
                <table:table-cell table:style-name="entry" table:number-rows-spanned="1" table:number-columns-spanned="1">
                  <text:p text:style-name="table_al">Slechts in de gevallen waarin in het verleden door college/afdelingshoofd al gegevens zijn verstrekt en waarvoor geen toestemming meer moet worden gevraagd conform artikel 149b lid 1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Stadsbeheer (2600) 1</text:span>
        </text:p>
          <text:p text:style-name="al"> </text:p>
          <text:section text:name="table_id1-3-2-3-478" text:style-name="table">
            <text:p text:style-name="table_top"/>
            <table:table table:style-name="tgroup">
              <table:table-column table:style-name="id1-3-2-3-478-1-1"/>
              <table:table-column table:style-name="id1-3-2-3-478-1-2"/>
              <table:table-column table:style-name="id1-3-2-3-478-1-3"/>
              <table:table-column table:style-name="id1-3-2-3-478-1-4"/>
              <table:table-column table:style-name="id1-3-2-3-478-1-5"/>
              <table:table-column table:style-name="id1-3-2-3-478-1-6"/>
              <table:table-row table:style-name="row">
                <table:table-cell table:style-name="entry" table:number-rows-spanned="1" table:number-columns-spanned="1">
                  <text:p text:style-name="table_al">
                    <text:span text:style-name="nadrukvet">Onderwerp: Mandaatbevoegdheid afdeling Stadsbeheer</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Beslissen inzake handhaving voorwerpen op, aan en in het openbaar water</text:p>
                </table:table-cell>
                <table:table-cell table:style-name="entry" table:number-rows-spanned="1" table:number-columns-spanned="1">
                  <text:p text:style-name="table_al">Art. 5:24 APV, eerste lid APV jo art. 125 Gem.wet, afd. 5.3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avenmeester</text:p>
                </table:table-cell>
              </table:table-row>
              <table:table-row table:style-name="row">
                <table:table-cell table:style-name="entry" table:number-rows-spanned="1" table:number-columns-spanned="1">
                  <text:p text:style-name="table_al">Beslissen inzake aanvraag vergunning ligplaats woonschepen en overige vaartuigen</text:p>
                </table:table-cell>
                <table:table-cell table:style-name="entry" table:number-rows-spanned="1" table:number-columns-spanned="1">
                  <text:p text:style-name="table_al">Art. 5:25, eerste lid, APV en Nota Ligplaatsenbeleid pleziervaartuigen Aanwijzingsbesluit liggedeelten openbaar water en nadere regels e.d.</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avenmeester</text:p>
                </table:table-cell>
              </table:table-row>
              <table:table-row table:style-name="row">
                <table:table-cell table:style-name="entry" table:number-rows-spanned="1" table:number-columns-spanned="1">
                  <text:p text:style-name="table_al">Beslissen tot het weigeren, wijzigen of intrekken van een toestemming. </text:p>
                </table:table-cell>
                <table:table-cell table:style-name="entry" table:number-rows-spanned="1" table:number-columns-spanned="1">
                  <text:p text:style-name="table_al">Art. 1.7 Haven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avenmeester</text:p>
                </table:table-cell>
              </table:table-row>
              <table:table-row table:style-name="row">
                <table:table-cell table:style-name="entry" table:number-rows-spanned="1" table:number-columns-spanned="1">
                  <text:p text:style-name="table_al">Beslissen tot een verbod tot het nemen of houden van een ligplaats </text:p>
                </table:table-cell>
                <table:table-cell table:style-name="entry" table:number-rows-spanned="1" table:number-columns-spanned="1">
                  <text:p text:style-name="table_al">Art. 3.2, derde lid, Havenbeheersverordening</text:p>
                </table:table-cell>
                <table:table-cell table:style-name="entry" table:number-rows-spanned="1" table:number-columns-spanned="1">
                  <text:p text:style-name="table_al">m.u.v. historische of museumschepen als genoemd in artikel 3.2, eerste 1 ,onder c havenbeheersverordering</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avenmeester</text:p>
                </table:table-cell>
              </table:table-row>
              <table:table-row table:style-name="row">
                <table:table-cell table:style-name="entry" table:number-rows-spanned="1" table:number-columns-spanned="1">
                  <text:p text:style-name="table_al">Beslissen op aanvraag tot innemen ligplaats historisch of museumschip</text:p>
                </table:table-cell>
                <table:table-cell table:style-name="entry" table:number-rows-spanned="1" table:number-columns-spanned="1">
                  <text:p text:style-name="table_al">Art. 3.2, eerste lid, onder c,derde en vierde lid, Havenbeheersverordening</text:p>
                </table:table-cell>
                <table:table-cell table:style-name="entry" table:number-rows-spanned="1" table:number-columns-spanned="1">
                  <text:p text:style-name="table_al">Onder dezelfde voorwaarden en met instemming van gemandateerde zoals neergelegd in “mandaatbesluit vergunning Museumkade”d.d. 10-02-2009</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Voorzitter Stichting Sleepboothaven Maassl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ver vrijstelling of ontheffing van verbod een ligplaats in te nemen als bedoeld in artikel 3.2., eerste lid Hbv </text:p>
                </table:table-cell>
                <table:table-cell table:style-name="entry" table:number-rows-spanned="1" table:number-columns-spanned="1">
                  <text:p text:style-name="table_al">Art 3.2, vierde lid Haven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avenmeester</text:p>
                </table:table-cell>
              </table:table-row>
              <table:table-row table:style-name="row">
                <table:table-cell table:style-name="entry" table:number-rows-spanned="1" table:number-columns-spanned="1">
                  <text:p text:style-name="table_al">Beslissen over ontheffing van het verbod om ongewenste voorzieningen of voorwerpen in, op of onder water te hebben.</text:p>
                </table:table-cell>
                <table:table-cell table:style-name="entry" table:number-rows-spanned="1" table:number-columns-spanned="1">
                  <text:p text:style-name="table_al">Art. 3.3, derde lid, Haven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avenmeester</text:p>
                </table:table-cell>
              </table:table-row>
              <table:table-row table:style-name="row">
                <table:table-cell table:style-name="entry" table:number-rows-spanned="1" table:number-columns-spanned="1">
                  <text:p text:style-name="table_al">Beslissen tot schriftelijk opdragen schip te verhalen</text:p>
                </table:table-cell>
                <table:table-cell table:style-name="entry" table:number-rows-spanned="1" table:number-columns-spanned="1">
                  <text:p text:style-name="table_al">Artr. 3.4, eerste lid, Haven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avenmeester</text:p>
                </table:table-cell>
              </table:table-row>
              <table:table-row table:style-name="row">
                <table:table-cell table:style-name="entry" table:number-rows-spanned="1" table:number-columns-spanned="1">
                  <text:p text:style-name="table_al">Beslissen over ontheffing van verbod inzake gebruik van voorstuwers, boegschroeven of hekschroeven.</text:p>
                </table:table-cell>
                <table:table-cell table:style-name="entry" table:number-rows-spanned="1" table:number-columns-spanned="1">
                  <text:p text:style-name="table_al">Art. 3.5, vierde lid, Haven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avenmeester</text:p>
                </table:table-cell>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Stadsbeheer (2600) 2</text:span>
        </text:p>
          <text:p text:style-name="al"> </text:p>
          <text:section text:name="table_id1-3-2-3-484" text:style-name="table">
            <text:p text:style-name="table_top"/>
            <table:table table:style-name="tgroup">
              <table:table-column table:style-name="id1-3-2-3-484-1-1"/>
              <table:table-column table:style-name="id1-3-2-3-484-1-2"/>
              <table:table-column table:style-name="id1-3-2-3-484-1-3"/>
              <table:table-column table:style-name="id1-3-2-3-484-1-4"/>
              <table:table-column table:style-name="id1-3-2-3-484-1-5"/>
              <table:table-column table:style-name="id1-3-2-3-484-1-6"/>
              <table:table-row table:style-name="row">
                <table:table-cell table:style-name="entry" table:number-rows-spanned="1" table:number-columns-spanned="1">
                  <text:p text:style-name="table_al">
                    <text:span text:style-name="nadrukvet">Onderwerp: Mandaatbevoegdheid afdeling Stadsbeheer</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486" text:style-name="table">
            <text:p text:style-name="table_top"/>
            <table:table table:style-name="tgroup">
              <table:table-column table:style-name="id1-3-2-3-486-1-1"/>
              <table:table-column table:style-name="id1-3-2-3-486-1-2"/>
              <table:table-column table:style-name="id1-3-2-3-486-1-3"/>
              <table:table-column table:style-name="id1-3-2-3-486-1-4"/>
              <table:table-column table:style-name="id1-3-2-3-486-1-5"/>
              <table:table-column table:style-name="id1-3-2-3-486-1-6"/>
              <table:table-row table:style-name="row">
                <table:table-cell table:style-name="entry" table:number-rows-spanned="1" table:number-columns-spanned="1">
                  <text:p text:style-name="table_al">Beslissen over ontheffing of vrijstelling van de in het eerste en tweede lid gestelde verboden van artikel 3.6 Hbv</text:p>
                </table:table-cell>
                <table:table-cell table:style-name="entry" table:number-rows-spanned="1" table:number-columns-spanned="1">
                  <text:p text:style-name="table_al">Art. 3.6, derde lid, Haven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avenmeester</text:p>
                </table:table-cell>
              </table:table-row>
              <table:table-row table:style-name="row">
                <table:table-cell table:style-name="entry" table:number-rows-spanned="1" table:number-columns-spanned="1">
                  <text:p text:style-name="table_al">Beslissen over ontheffing van het verbod in het tweede lid van artikel 4.1 Hbv.</text:p>
                </table:table-cell>
                <table:table-cell table:style-name="entry" table:number-rows-spanned="1" table:number-columns-spanned="1">
                  <text:p text:style-name="table_al">Artikel 4.1, derde lid, Haven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avenmeester</text:p>
                </table:table-cell>
              </table:table-row>
              <table:table-row table:style-name="row">
                <table:table-cell table:style-name="entry" table:number-rows-spanned="1" table:number-columns-spanned="1">
                  <text:p text:style-name="table_al">Beslissen opleggen verbod en maatregelen i.v.m. ernstig gevaar, schade of hinder door schepen</text:p>
                </table:table-cell>
                <table:table-cell table:style-name="entry" table:number-rows-spanned="1" table:number-columns-spanned="1">
                  <text:p text:style-name="table_al">Artikel 4.4, eerste lid, Haven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avenmeester</text:p>
                </table:table-cell>
              </table:table-row>
              <table:table-row table:style-name="row">
                <table:table-cell table:style-name="entry" table:number-rows-spanned="1" table:number-columns-spanned="1">
                  <text:p text:style-name="table_al">Beslissen verlenen ontheffing verbod gebruik hoofdmotor</text:p>
                </table:table-cell>
                <table:table-cell table:style-name="entry" table:number-rows-spanned="1" table:number-columns-spanned="1">
                  <text:p text:style-name="table_al">Artikel 4.6, tweede lid, Haven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avenmeester</text:p>
                </table:table-cell>
              </table:table-row>
              <table:table-row table:style-name="row">
                <table:table-cell table:style-name="entry" table:number-rows-spanned="1" table:number-columns-spanned="1">
                  <text:p text:style-name="table_al">Beslissen over ontheffing van verbod voor binnenschepen in de haven</text:p>
                </table:table-cell>
                <table:table-cell table:style-name="entry" table:number-rows-spanned="1" table:number-columns-spanned="1">
                  <text:p text:style-name="table_al">Artikel 4a.2, tweede lid, Haven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avenmeester</text:p>
                </table:table-cell>
              </table:table-row>
              <table:table-row table:style-name="row">
                <table:table-cell table:style-name="entry" table:number-rows-spanned="1" table:number-columns-spanned="1">
                  <text:p text:style-name="table_al">Beslissen over het mondeling of schriftelijk geven van aanwijzingen</text:p>
                </table:table-cell>
                <table:table-cell table:style-name="entry" table:number-rows-spanned="1" table:number-columns-spanned="1">
                  <text:p text:style-name="table_al">Art.6.1., eerste lid Haven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avenmee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avenbeveili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itvoeren taken en bevoegdheden als bedoeld in artikel 4 van de wet;</text:p>
                  <text:p text:style-name="table_al">  </text:p>
                </table:table-cell>
                <table:table-cell table:style-name="entry" table:number-rows-spanned="1" table:number-columns-spanned="1">
                  <text:p text:style-name="table_al">Artt. 4, 8,11a, 11bHavenbeveiligings-</text:p>
                  <text:p text:style-name="table_al">wet</text:p>
                </table:table-cell>
                <table:table-cell table:style-name="entry" table:number-rows-spanned="1" table:number-columns-spanned="1">
                  <text:p text:style-name="table_al">Gemandateerde heeft ingestem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avenveiligheidsfunctionaris <text:span text:style-name="nadrukcur">(Port Security Officer)=havenmeester Rotterdam</text:span></text:p>
                </table:table-cell>
                <table:table-cell table:style-name="entry" table:number-rows-spanned="1" table:number-columns-spanned="1">
                  <text:p text:style-name="table_al">Ondergeschikten van Havenveiligheids</text:p>
                  <text:p text:style-name="table_al">functionaris</text:p>
                </table:table-cell>
              </table:table-row>
              <table:table-row table:style-name="row">
                <table:table-cell table:style-name="entry" table:number-rows-spanned="1" table:number-columns-spanned="1">
                  <text:p text:style-name="table_al">Coördineren van havenveillgheidsmaatregelen en maatregelen ;</text:p>
                  <text:p text:style-name="table_al">  </text:p>
                </table:table-cell>
                <table:table-cell table:style-name="entry" table:number-rows-spanned="1" table:number-columns-spanned="1">
                  <text:p text:style-name="table_al">artikel 4d van de wet Havenbeveiligings-</text:p>
                  <text:p text:style-name="table_al">wet</text:p>
                </table:table-cell>
                <table:table-cell table:style-name="entry" table:number-rows-spanned="1" table:number-columns-spanned="1">
                  <text:p text:style-name="table_al">Gemandateerde heeft ingestem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avenveiligheidsfunctionaris <text:span text:style-name="nadrukcur">(Port Security Officer)=havenmeester Rotterdam</text:span></text:p>
                </table:table-cell>
                <table:table-cell table:style-name="entry" table:number-rows-spanned="1" table:number-columns-spanned="1">
                  <text:p text:style-name="table_al">Ondergeschikten van Havenveiligheids</text:p>
                  <text:p text:style-name="table_al">functionaris</text:p>
                </table:table-cell>
              </table:table-row>
              <table:table-row table:style-name="row">
                <table:table-cell table:style-name="entry" table:number-rows-spanned="1" table:number-columns-spanned="1">
                  <text:p text:style-name="table_al">het in acht nemen van algemene en bijzondere aanwijzingen </text:p>
                </table:table-cell>
                <table:table-cell table:style-name="entry" table:number-rows-spanned="1" table:number-columns-spanned="1">
                  <text:p text:style-name="table_al">artikel 5, eerste lid Havenbeveiligings-</text:p>
                  <text:p text:style-name="table_al">wet</text:p>
                </table:table-cell>
                <table:table-cell table:style-name="entry" table:number-rows-spanned="1" table:number-columns-spanned="1">
                  <text:p text:style-name="table_al">Gemandateerde heeft ingestem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avenveiligheidsfunctionaris <text:span text:style-name="nadrukcur">(Port Security Officer)=havenmeester Rotterdam</text:span></text:p>
                </table:table-cell>
                <table:table-cell table:style-name="entry" table:number-rows-spanned="1" table:number-columns-spanned="1">
                  <text:p text:style-name="table_al">Ondergeschikten van Havenveiligheids</text:p>
                  <text:p text:style-name="table_al">functionaris</text:p>
                </table:table-cell>
              </table:table-row>
              <table:table-row table:style-name="row">
                <table:table-cell table:style-name="entry" table:number-rows-spanned="1" table:number-columns-spanned="1">
                  <text:p text:style-name="table_al">het verschaffen van inlichtingen </text:p>
                </table:table-cell>
                <table:table-cell table:style-name="entry" table:number-rows-spanned="1" table:number-columns-spanned="1">
                  <text:p text:style-name="table_al">artikel 5, tweede lid Havenbeveiligings-</text:p>
                  <text:p text:style-name="table_al">wet</text:p>
                </table:table-cell>
                <table:table-cell table:style-name="entry" table:number-rows-spanned="1" table:number-columns-spanned="1">
                  <text:p text:style-name="table_al">Gemandateerde heeft ingestem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avenveiligheidsfunctionaris <text:span text:style-name="nadrukcur">(Port Security Officer)=havenmeester Rotterdam</text:span></text:p>
                </table:table-cell>
                <table:table-cell table:style-name="entry" table:number-rows-spanned="1" table:number-columns-spanned="1">
                  <text:p text:style-name="table_al">Ondergeschikten van Havenveiligheids</text:p>
                  <text:p text:style-name="table_al">functionaris</text:p>
                </table:table-cell>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Stadsbeheer (2600) 3</text:span>
        </text:p>
          <text:p text:style-name="al"> </text:p>
          <text:section text:name="table_id1-3-2-3-492" text:style-name="table">
            <text:p text:style-name="table_top"/>
            <table:table table:style-name="tgroup">
              <table:table-column table:style-name="id1-3-2-3-492-1-1"/>
              <table:table-column table:style-name="id1-3-2-3-492-1-2"/>
              <table:table-column table:style-name="id1-3-2-3-492-1-3"/>
              <table:table-column table:style-name="id1-3-2-3-492-1-4"/>
              <table:table-column table:style-name="id1-3-2-3-492-1-5"/>
              <table:table-column table:style-name="id1-3-2-3-492-1-6"/>
              <table:table-row table:style-name="row">
                <table:table-cell table:style-name="entry" table:number-rows-spanned="1" table:number-columns-spanned="1">
                  <text:p text:style-name="table_al">
                    <text:span text:style-name="nadrukvet">Onderwerp: Mandaatbevoegdheid afdeling Stadsbeheer</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494" text:style-name="table">
            <text:p text:style-name="table_top"/>
            <table:table table:style-name="tgroup">
              <table:table-column table:style-name="id1-3-2-3-494-1-1"/>
              <table:table-column table:style-name="id1-3-2-3-494-1-2"/>
              <table:table-column table:style-name="id1-3-2-3-494-1-3"/>
              <table:table-column table:style-name="id1-3-2-3-494-1-4"/>
              <table:table-column table:style-name="id1-3-2-3-494-1-5"/>
              <table:table-column table:style-name="id1-3-2-3-494-1-6"/>
              <table:table-row table:style-name="row">
                <table:table-cell table:style-name="entry" table:number-rows-spanned="1" table:number-columns-spanned="1">
                  <text:p text:style-name="table_al">het verlenen van een instemming </text:p>
                </table:table-cell>
                <table:table-cell table:style-name="entry" table:number-rows-spanned="1" table:number-columns-spanned="1">
                  <text:p text:style-name="table_al">artikel 6 Havenbeveiligings-</text:p>
                  <text:p text:style-name="table_al">wet</text:p>
                </table:table-cell>
                <table:table-cell table:style-name="entry" table:number-rows-spanned="1" table:number-columns-spanned="1">
                  <text:p text:style-name="table_al">Gemandateerde heeft ingestem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avenveiligheidsfunctionaris <text:span text:style-name="nadrukcur">(Port Security Officer)=havenmeester Rotterdam</text:span></text:p>
                </table:table-cell>
                <table:table-cell table:style-name="entry" table:number-rows-spanned="1" table:number-columns-spanned="1">
                  <text:p text:style-name="table_al">Ondergeschikten van Havenveiligheids</text:p>
                  <text:p text:style-name="table_al">functionaris</text:p>
                </table:table-cell>
              </table:table-row>
              <table:table-row table:style-name="row">
                <table:table-cell table:style-name="entry" table:number-rows-spanned="1" table:number-columns-spanned="1">
                  <text:p text:style-name="table_al">afgeven van een havenbeveiligingscertificaat met een geldingsduur van ten hoogste vijfjaar </text:p>
                </table:table-cell>
                <table:table-cell table:style-name="entry" table:number-rows-spanned="1" table:number-columns-spanned="1">
                  <text:p text:style-name="table_al">artikel 7, eerste en tweede lid Havenbeveiligings-</text:p>
                  <text:p text:style-name="table_al">wet</text:p>
                </table:table-cell>
                <table:table-cell table:style-name="entry" table:number-rows-spanned="1" table:number-columns-spanned="1">
                  <text:p text:style-name="table_al">Gemandateerde heeft ingestem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avenveiligheidsfunctionaris <text:span text:style-name="nadrukcur">(Port Security Officer)=havenmeester Rotterdam</text:span></text:p>
                </table:table-cell>
                <table:table-cell table:style-name="entry" table:number-rows-spanned="1" table:number-columns-spanned="1">
                  <text:p text:style-name="table_al">Ondergeschikten van Havenveiligheids</text:p>
                  <text:p text:style-name="table_al">functionaris</text:p>
                </table:table-cell>
              </table:table-row>
              <table:table-row table:style-name="row">
                <table:table-cell table:style-name="entry" table:number-rows-spanned="1" table:number-columns-spanned="1">
                  <text:p text:style-name="table_al">het doen van een schriftelijke mededeling </text:p>
                </table:table-cell>
                <table:table-cell table:style-name="entry" table:number-rows-spanned="1" table:number-columns-spanned="1">
                  <text:p text:style-name="table_al">artikel 7, derde lid Havenbeveiligings-</text:p>
                  <text:p text:style-name="table_al">wet</text:p>
                </table:table-cell>
                <table:table-cell table:style-name="entry" table:number-rows-spanned="1" table:number-columns-spanned="1">
                  <text:p text:style-name="table_al">Gemandateerde heeft ingestem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avenveiligheidsfunctionaris <text:span text:style-name="nadrukcur">(Port Security Officer)=havenmeester Rotterdam</text:span></text:p>
                </table:table-cell>
                <table:table-cell table:style-name="entry" table:number-rows-spanned="1" table:number-columns-spanned="1">
                  <text:p text:style-name="table_al">Ondergeschikten van Havenveiligheids</text:p>
                  <text:p text:style-name="table_al">functionaris</text:p>
                </table:table-cell>
              </table:table-row>
              <table:table-row table:style-name="row">
                <table:table-cell table:style-name="entry" table:number-rows-spanned="1" table:number-columns-spanned="1">
                  <text:p text:style-name="table_al">het intrekken van de instemming en het bijbehorende havenbeveiligingscertificaat </text:p>
                </table:table-cell>
                <table:table-cell table:style-name="entry" table:number-rows-spanned="1" table:number-columns-spanned="1">
                  <text:p text:style-name="table_al">Art. 9 Havenbeveiligings-</text:p>
                  <text:p text:style-name="table_al">wet</text:p>
                </table:table-cell>
                <table:table-cell table:style-name="entry" table:number-rows-spanned="1" table:number-columns-spanned="1">
                  <text:p text:style-name="table_al">Gemandateerde heeft ingestem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avenveiligheidsfunctionaris <text:span text:style-name="nadrukcur">(Port Security Officer)=havenmeester Rotterdam</text:span></text:p>
                </table:table-cell>
                <table:table-cell table:style-name="entry" table:number-rows-spanned="1" table:number-columns-spanned="1">
                  <text:p text:style-name="table_al">Ondergeschikten van Havenveiligheids</text:p>
                  <text:p text:style-name="table_al">functionaris</text:p>
                </table:table-cell>
              </table:table-row>
              <table:table-row table:style-name="row">
                <table:table-cell table:style-name="entry" table:number-rows-spanned="1" table:number-columns-spanned="1">
                  <text:p text:style-name="table_al">het verlenen van een ontheffing of een instemming met een gelijkwaardige beveiligingsregeling </text:p>
                </table:table-cell>
                <table:table-cell table:style-name="entry" table:number-rows-spanned="1" table:number-columns-spanned="1">
                  <text:p text:style-name="table_al">Art. 10 Havenbeveiligings-</text:p>
                  <text:p text:style-name="table_al">wet</text:p>
                </table:table-cell>
                <table:table-cell table:style-name="entry" table:number-rows-spanned="1" table:number-columns-spanned="1">
                  <text:p text:style-name="table_al">Gemandateerde heeft ingestem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avenveiligheidsfunctionaris <text:span text:style-name="nadrukcur">(Port Security Officer)=havenmeester Rotterdam</text:span></text:p>
                </table:table-cell>
                <table:table-cell table:style-name="entry" table:number-rows-spanned="1" table:number-columns-spanned="1">
                  <text:p text:style-name="table_al">Ondergeschikten van Havenveiligheids</text:p>
                  <text:p text:style-name="table_al">functionaris</text:p>
                </table:table-cell>
              </table:table-row>
              <table:table-row table:style-name="row">
                <table:table-cell table:style-name="entry" table:number-rows-spanned="1" table:number-columns-spanned="1">
                  <text:p text:style-name="table_al">de toepassen van bestuursdwang voor zover</text:p>
                  <text:p text:style-name="table_al">nodig ter handhaving van de wet</text:p>
                </table:table-cell>
                <table:table-cell table:style-name="entry" table:number-rows-spanned="1" table:number-columns-spanned="1">
                  <text:p text:style-name="table_al">Havenbeveiligings-</text:p>
                  <text:p text:style-name="table_al">Wet jo 125 Gem.wet</text:p>
                </table:table-cell>
                <table:table-cell table:style-name="entry" table:number-rows-spanned="1" table:number-columns-spanned="1">
                  <text:p text:style-name="table_al">Gemandateerde heeft ingestem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avenveiligheidsfunctionaris <text:span text:style-name="nadrukcur">(Port Security Officer)=havenmeester Rotterdam</text:span></text:p>
                </table:table-cell>
                <table:table-cell table:style-name="entry" table:number-rows-spanned="1" table:number-columns-spanned="1">
                  <text:p text:style-name="table_al">Ondergeschikten van Havenveiligheids</text:p>
                  <text:p text:style-name="table_al">functionaris</text:p>
                </table:table-cell>
              </table:table-row>
              <table:table-row table:style-name="row">
                <table:table-cell table:style-name="entry" table:number-rows-spanned="1" table:number-columns-spanned="1">
                  <text:p text:style-name="table_al">Vaststellen van beleidsregels omtrent de aan Havenveiligheidsfunctionaris</text:p>
                  <text:p text:style-name="table_al">gemandateerde taken en bevoegdheden, </text:p>
                </table:table-cell>
                <table:table-cell table:style-name="entry" table:number-rows-spanned="1" table:number-columns-spanned="1">
                  <text:p text:style-name="table_al">Havenbeveligingswet</text:p>
                </table:table-cell>
                <table:table-cell table:style-name="entry" table:number-rows-spanned="1" table:number-columns-spanned="1">
                  <text:p text:style-name="table_al">Gemandateerde heeft ingestem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avenveiligheidsfunctionaris <text:span text:style-name="nadrukcur">(Port Security Officer)=havenmeester Rotterdam</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Stadsbeheer (2600) 4</text:span>
        </text:p>
          <text:p text:style-name="al"> </text:p>
          <text:section text:name="table_id1-3-2-3-500" text:style-name="table">
            <text:p text:style-name="table_top"/>
            <table:table table:style-name="tgroup">
              <table:table-column table:style-name="id1-3-2-3-500-1-1"/>
              <table:table-column table:style-name="id1-3-2-3-500-1-2"/>
              <table:table-column table:style-name="id1-3-2-3-500-1-3"/>
              <table:table-column table:style-name="id1-3-2-3-500-1-4"/>
              <table:table-column table:style-name="id1-3-2-3-500-1-5"/>
              <table:table-column table:style-name="id1-3-2-3-500-1-6"/>
              <table:table-row table:style-name="row">
                <table:table-cell table:style-name="entry" table:number-rows-spanned="1" table:number-columns-spanned="1">
                  <text:p text:style-name="table_al">
                    <text:span text:style-name="nadrukvet">Onderwerp: Mandaatbevoegdheid afdeling Stadsbeheer</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502" text:style-name="table">
            <text:p text:style-name="table_top"/>
            <table:table table:style-name="tgroup">
              <table:table-column table:style-name="id1-3-2-3-502-1-1"/>
              <table:table-column table:style-name="id1-3-2-3-502-1-2"/>
              <table:table-column table:style-name="id1-3-2-3-502-1-3"/>
              <table:table-column table:style-name="id1-3-2-3-502-1-4"/>
              <table:table-column table:style-name="id1-3-2-3-502-1-5"/>
              <table:table-column table:style-name="id1-3-2-3-502-1-6"/>
              <table:table-row table:style-name="row">
                <table:table-cell table:style-name="entry" table:number-rows-spanned="1" table:number-columns-spanned="1">
                  <text:p text:style-name="table_al">
                    <text:span text:style-name="nadrukvet">Markt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inzake vergunningen</text:p>
                  <text:p text:style-name="table_al">vaste standplaatsen, standwerkers </text:p>
                </table:table-cell>
                <table:table-cell table:style-name="entry" table:number-rows-spanned="1" table:number-columns-spanned="1">
                  <text:p text:style-name="table_al">Artt. 2.1, 2.2, 2.5 Markt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Het beslissen tot intrekken vergunningen </text:p>
                </table:table-cell>
                <table:table-cell table:style-name="entry" table:number-rows-spanned="1" table:number-columns-spanned="1">
                  <text:p text:style-name="table_al">Art. 2.4 Markt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Inschrijven anciënniteitlijst </text:p>
                </table:table-cell>
                <table:table-cell table:style-name="entry" table:number-rows-spanned="1" table:number-columns-spanned="1">
                  <text:p text:style-name="table_al">Art. 2.6 Markt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Inschrijven en doorhalen wacht- en meeloperslijst </text:p>
                </table:table-cell>
                <table:table-cell table:style-name="entry" table:number-rows-spanned="1" table:number-columns-spanned="1">
                  <text:p text:style-name="table_al">Artt. 2.7 en, 2.8 Markt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Beslissen dat geen markt wordt gehouden, dan wel dat de markt vroegtijdig wordt beëindigd</text:p>
                </table:table-cell>
                <table:table-cell table:style-name="entry" table:number-rows-spanned="1" table:number-columns-spanned="1">
                  <text:p text:style-name="table_al">Art. 1.2, vijfde lid marktverordening</text:p>
                </table:table-cell>
                <table:table-cell table:style-name="entry" table:number-rows-spanned="1" table:number-columns-spanned="1">
                  <text:p text:style-name="table_al">In geval van extreme omstandig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Toewijzen dagplaats/standwerkersplaats </text:p>
                </table:table-cell>
                <table:table-cell table:style-name="entry" table:number-rows-spanned="1" table:number-columns-spanned="1">
                  <text:p text:style-name="table_al">Artt. 2.11 en 2.12 Marktverordening</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Het beslissen op verzoek tot ontheffing van gebruik marktkramen</text:p>
                </table:table-cell>
                <table:table-cell table:style-name="entry" table:number-rows-spanned="1" table:number-columns-spanned="1">
                  <text:p text:style-name="table_al">Art. 2.13 Markt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Het beslissen op verzoek tot ontheffing en vervanging wegens ziekte </text:p>
                </table:table-cell>
                <table:table-cell table:style-name="entry" table:number-rows-spanned="1" table:number-columns-spanned="1">
                  <text:p text:style-name="table_al">Art. 3.4 Markt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Het beslissen op verzoek tot ontheffing verplichting plaatsinname tot sluitingstijd </text:p>
                </table:table-cell>
                <table:table-cell table:style-name="entry" table:number-rows-spanned="1" table:number-columns-spanned="1">
                  <text:p text:style-name="table_al">Art. 3.6 Markt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rktmeester</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Stadsbeheer (2600) 5</text:span>
        </text:p>
          <text:p text:style-name="al"> </text:p>
          <text:section text:name="table_id1-3-2-3-509" text:style-name="table">
            <text:p text:style-name="table_top"/>
            <table:table table:style-name="tgroup">
              <table:table-column table:style-name="id1-3-2-3-509-1-1"/>
              <table:table-column table:style-name="id1-3-2-3-509-1-2"/>
              <table:table-column table:style-name="id1-3-2-3-509-1-3"/>
              <table:table-column table:style-name="id1-3-2-3-509-1-4"/>
              <table:table-column table:style-name="id1-3-2-3-509-1-5"/>
              <table:table-column table:style-name="id1-3-2-3-509-1-6"/>
              <table:table-row table:style-name="row">
                <table:table-cell table:style-name="entry" table:number-rows-spanned="1" table:number-columns-spanned="1">
                  <text:p text:style-name="table_al">
                    <text:span text:style-name="nadrukvet">Onderwerp: Mandaatbevoegdheid afdeling Stadsbeheer</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511" text:style-name="table">
            <text:p text:style-name="table_top"/>
            <table:table table:style-name="tgroup">
              <table:table-column table:style-name="id1-3-2-3-511-1-1"/>
              <table:table-column table:style-name="id1-3-2-3-511-1-2"/>
              <table:table-column table:style-name="id1-3-2-3-511-1-3"/>
              <table:table-column table:style-name="id1-3-2-3-511-1-4"/>
              <table:table-column table:style-name="id1-3-2-3-511-1-5"/>
              <table:table-column table:style-name="id1-3-2-3-511-1-6"/>
              <table:table-row table:style-name="row">
                <table:table-cell table:style-name="entry" table:number-rows-spanned="1" table:number-columns-spanned="1">
                  <text:p text:style-name="table_al">Het beslissen op verzoek tot ontheffing inzake gebruik electriciteit, geluidsapparatuur, verwarmingstoestellen e.d.</text:p>
                </table:table-cell>
                <table:table-cell table:style-name="entry" table:number-rows-spanned="1" table:number-columns-spanned="1">
                  <text:p text:style-name="table_al">Artt. 3.10, 3.11, 3.12 en 3.13 Markt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Het beslissen tot onmiddellijke verwijdering van de markt</text:p>
                </table:table-cell>
                <table:table-cell table:style-name="entry" table:number-rows-spanned="1" table:number-columns-spanned="1">
                  <text:p text:style-name="table_al">Art. 4.4 Markt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Doen van Klic meldingen (registratie kabel- en leidingen) bij het kadaster</text:p>
                </table:table-cell>
                <table:table-cell table:style-name="entry" table:number-rows-spanned="1" table:number-columns-spanned="1">
                  <text:p text:style-name="table_al">Informatie-uitwisseling ondergrondse netten (wet Wio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pzichter buitenruimte en Beleids-medewerker</text:p>
                </table:table-cell>
              </table:table-row>
              <table:table-row table:style-name="row">
                <table:table-cell table:style-name="entry" table:number-rows-spanned="1" table:number-columns-spanned="1">
                  <text:p text:style-name="table_al">Het aanvragen van een omgevingsvergunning en andere vergunningen, indien nodig voor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g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Uitvoering geven aan de zorgplicht m.b.t. stedelijk afvalwater, hemelwater en grondwater</text:p>
                  <text:p text:style-name="table_al">  </text:p>
                </table:table-cell>
                <table:table-cell table:style-name="entry" table:number-rows-spanned="1" table:number-columns-spanned="1">
                  <text:p text:style-name="table_al">Wet Milieu Beheer,</text:p>
                  <text:p text:style-name="table_al"> Wet Gemeentelijke Watertaken,</text:p>
                  <text:p text:style-name="table_al">Art. 160 lid 1 </text:p>
                  <text:p text:style-name="table_al">onder e Gem. wet</text:p>
                </table:table-cell>
                <table:table-cell table:style-name="entry" table:number-rows-spanned="1" table:number-columns-spanned="1">
                  <text:p text:style-name="table_al"> Confrom verbreed gemeentelijke rioleringsplan Maassluis.</text:p>
                  <text:p text:style-name="table_al">Conform de bijlage “Financiële bevoegdheidsregeling 2010”* die aan deze mandaatregeling is toegevoegd.</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verzoek toestemming verlenen voor het aansluiten op ons afvalwatersysteem</text:p>
                </table:table-cell>
                <table:table-cell table:style-name="entry" table:number-rows-spanned="1" table:number-columns-spanned="1">
                  <text:p text:style-name="table_al">Art. 160 lid 1 </text:p>
                  <text:p text:style-name="table_al">onder e Gem. we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Stadsbeheer (2600) 6</text:span>
        </text:p>
          <text:p text:style-name="al"> </text:p>
          <text:section text:name="table_id1-3-2-3-518" text:style-name="table">
            <text:p text:style-name="table_top"/>
            <table:table table:style-name="tgroup">
              <table:table-column table:style-name="id1-3-2-3-518-1-1"/>
              <table:table-column table:style-name="id1-3-2-3-518-1-2"/>
              <table:table-column table:style-name="id1-3-2-3-518-1-3"/>
              <table:table-column table:style-name="id1-3-2-3-518-1-4"/>
              <table:table-column table:style-name="id1-3-2-3-518-1-5"/>
              <table:table-column table:style-name="id1-3-2-3-518-1-6"/>
              <table:table-column table:style-name="id1-3-2-3-518-1-7"/>
              <table:table-row table:style-name="row">
                <table:table-cell table:style-name="entry" table:number-rows-spanned="1" table:number-columns-spanned="1">
                  <text:p text:style-name="table_al">
                    <text:span text:style-name="nadrukvet">Onderwerp: Mandaatbevoegdheid afdeling Stadsbeheer</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
                    <text:span text:style-name="nadrukvet">Beslissen op aanvraag vergunning en het verzoek tot toestemming inzake het plaatsen van grafbedekking, het realiseren van een grafkelder en uitgiften graven</text:span>
                  </text:p>
                </table:table-cell>
                <table:table-cell table:style-name="entry" table:number-rows-spanned="1" table:number-columns-spanned="1">
                  <text:p text:style-name="table_al">
                    <text:span text:style-name="nadrukvet">Artt. 12, 13,14,18</text:span>
                  </text:p>
                  <text:p text:style-name="table_al">
                    <text:span text:style-name="nadrukvet">Beheersverordening gemeentelijke begraafplaatsen Maassluis 201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Afdelingshoofd</text:span>
                  </text:p>
                </table:table-cell>
                <table:table-cell table:style-name="entry" table:number-rows-spanned="1" table:number-columns-spanned="1">
                  <text:p text:style-name="table_al">
                    <text:span text:style-name="nadrukvet">Beh. ambtenaar</text:span>
                  </text:p>
                </table:table-cell>
              </table:table-row>
              <table:table-row table:style-name="row">
                <table:table-cell table:style-name="entry" table:number-rows-spanned="1" table:number-columns-spanned="1">
                  <text:p text:style-name="table_al">
                    <text:span text:style-name="nadrukvet">Beslissen op aanvraag overschrijven rechten familiegraf</text:span>
                  </text:p>
                </table:table-cell>
                <table:table-cell table:style-name="entry" table:number-rows-spanned="1" table:number-columns-spanned="1">
                  <text:p text:style-name="table_al">
                    <text:span text:style-name="nadrukvet">Art 15</text:span>
                  </text:p>
                  <text:p text:style-name="table_al">
                    <text:span text:style-name="nadrukvet">Beheersverordening gemeentelijke begraafplaatsen Maassluis 201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Afdelingshoof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doen inzake afstand graven</text:p>
                </table:table-cell>
                <table:table-cell table:style-name="entry" table:number-rows-spanned="1" table:number-columns-spanned="1">
                  <text:p text:style-name="table_al">Art 16</text:p>
                  <text:p text:style-name="table_al">Beheersverordening gemeentelijke begraafplaatsen Maassluis 2010</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sluiten graven</text:p>
                </table:table-cell>
                <table:table-cell table:style-name="entry" table:number-rows-spanned="1" table:number-columns-spanned="1">
                  <text:p text:style-name="table_al">Art 17</text:p>
                  <text:p text:style-name="table_al">Beheersverordening gemeentelijke begraafplaatsen Maassluis 2010</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houden van lijst van gedenkplaatsen en graven die van historische betekenis zijn of waarvan de</text:p>
                  <text:p text:style-name="table_al">grafbedekking een opvallende kwaliteit heeft</text:p>
                  <text:p text:style-name="table_al">  </text:p>
                </table:table-cell>
                <table:table-cell table:style-name="entry" table:number-rows-spanned="1" table:number-columns-spanned="1">
                  <text:p text:style-name="table_al">Art 25</text:p>
                  <text:p text:style-name="table_al">Beheersverordening gemeentelijke begraafplaatsen Maassluis 2010</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Vergunning/toestemming alle overige bevoegdheden op basis van de beheersverordening gemeentelijke begraafplaatsen, alsmede de daaruit voortvloeiende uitwerkingsregels</text:p>
                </table:table-cell>
                <table:table-cell table:style-name="entry" table:number-rows-spanned="1" table:number-columns-spanned="1">
                  <text:p text:style-name="table_al">Wet op de lijkbezorging jo Beheersverordening gemeentelijke begraafplaatsen Maassluis 2010</text:p>
                </table:table-cell>
                <table:table-cell table:style-name="entry" table:number-rows-spanned="1" table:number-columns-spanned="1">
                  <text:p text:style-name="table_al">m.u.v. artt. 15,16 en 17 van de Beheersverordening gemeentelijke begraafplaatsen Maassluis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Beslissen tot dagelijkse (reguliere) aanpassingen openbare verlichting </text:p>
                </table:table-cell>
                <table:table-cell table:style-name="entry" table:number-rows-spanned="1" table:number-columns-spanned="1">
                  <text:p text:style-name="table_al">  </text:p>
                </table:table-cell>
                <table:table-cell table:style-name="entry" table:number-rows-spanned="1" table:number-columns-spanned="1">
                  <text:p text:style-name="table_al">Indien voor de aanpassing kosten gemaakt dienen te worden (b.v.) aanschaf lantaarnpaal) dan geldt het ondermandaat ni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Beslissen op aanvraag tot (ver)leggen kabels en leid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Ruimtelijke Projecten 1</text:span>
        </text:p>
          <text:p text:style-name="al"> </text:p>
          <text:section text:name="table_id1-3-2-3-525" text:style-name="table">
            <text:p text:style-name="table_top"/>
            <table:table table:style-name="tgroup">
              <table:table-column table:style-name="id1-3-2-3-525-1-1"/>
              <table:table-column table:style-name="id1-3-2-3-525-1-2"/>
              <table:table-column table:style-name="id1-3-2-3-525-1-3"/>
              <table:table-column table:style-name="id1-3-2-3-525-1-4"/>
              <table:table-column table:style-name="id1-3-2-3-525-1-5"/>
              <table:table-column table:style-name="id1-3-2-3-525-1-6"/>
              <table:table-row table:style-name="row">
                <table:table-cell table:style-name="entry" table:number-rows-spanned="1" table:number-columns-spanned="1">
                  <text:p text:style-name="table_al">Onderwerp:</text:p>
                  <text:p text:style-name="table_al">Mandaatbevoegdheid afdeling Ruimtelijkje Projecten</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Voorwaarden of bijzonderheden</text:p>
                </table:table-cell>
                <table:table-cell table:style-name="entry" table:number-rows-spanned="1" table:number-columns-spanned="1">
                  <text:p text:style-name="table_al">verlening </text:p>
                  <text:p text:style-name="table_al">door</text:p>
                </table:table-cell>
                <table:table-cell table:style-name="entry" table:number-rows-spanned="1" table:number-columns-spanned="1">
                  <text:p text:style-name="table_al">verlening</text:p>
                  <text:p text:style-name="table_al">aan</text:p>
                </table:table-cell>
                <table:table-cell table:style-name="entry" table:number-rows-spanned="1" table:number-columns-spanned="1">
                  <text:p text:style-name="table_al">Ondermandaat </text:p>
                  <text:p text:style-name="table_al">aan</text:p>
                </table:table-cell>
              </table:table-row>
              <table:table-row table:style-name="row">
                <table:table-cell table:style-name="entry" table:number-rows-spanned="1" table:number-columns-spanned="1">
                  <text:p text:style-name="table_al">Doen van Klic meldingen (registratie kabel- en leidingen) bij het kadaster</text:p>
                </table:table-cell>
                <table:table-cell table:style-name="entry" table:number-rows-spanned="1" table:number-columns-spanned="1">
                  <text:p text:style-name="table_al">Informatie-uitwisseling ondergrondse netten (wet Wion)</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beheer, Werkvoorbereider </text:p>
                </table:table-cell>
              </table:table-row>
              <table:table-row table:style-name="row">
                <table:table-cell table:style-name="entry" table:number-rows-spanned="1" table:number-columns-spanned="1">
                  <text:p text:style-name="table_al">Wijzigen van Klic gegevens</text:p>
                </table:table-cell>
                <table:table-cell table:style-name="entry" table:number-rows-spanned="1" table:number-columns-spanned="1">
                  <text:p text:style-name="table_al">Informatie-uitwisseling ondergrondse netten (wet Wion</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beheer</text:p>
                </table:table-cell>
              </table:table-row>
              <table:table-row table:style-name="row">
                <table:table-cell table:style-name="entry" table:number-rows-spanned="1" table:number-columns-spanned="1">
                  <text:p text:style-name="table_al">Uitvoering geven aan de zorgplicht m.b.t. stedelijk afvalwater, hemelwater en grondwater</text:p>
                </table:table-cell>
                <table:table-cell table:style-name="entry" table:number-rows-spanned="1" table:number-columns-spanned="1">
                  <text:p text:style-name="table_al">Wet Milieu Beheer,</text:p>
                  <text:p text:style-name="table_al">Wet Gemeentelijke Watertaken,</text:p>
                  <text:p text:style-name="table_al">Art. 160 lid 1 </text:p>
                  <text:p text:style-name="table_al">onder e Gem. wet</text:p>
                </table:table-cell>
                <table:table-cell table:style-name="entry" table:number-rows-spanned="1" table:number-columns-spanned="1">
                  <text:p text:style-name="table_al">Conform verbreed gemeentelijke rioleringsplan Maassluis.</text:p>
                  <text:p text:style-name="table_al">Conform de bijlage “Financiële bevoegdheidsregeling 2010”* die aan deze mandaatregeling is toegevoeg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beheer</text:p>
                </table:table-cell>
              </table:table-row>
              <table:table-row table:style-name="row">
                <table:table-cell table:style-name="entry" table:number-rows-spanned="1" table:number-columns-spanned="1">
                  <text:p text:style-name="table_al">Het op verzoek toestemming verlenen voor het aansluiten op ons afvalwatersysteem</text:p>
                </table:table-cell>
                <table:table-cell table:style-name="entry" table:number-rows-spanned="1" table:number-columns-spanned="1">
                  <text:p text:style-name="table_al">Art. 160 lid 1 </text:p>
                  <text:p text:style-name="table_al">onder e Gem. wet</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beheer</text:p>
                </table:table-cell>
              </table:table-row>
              <table:table-row table:style-name="row">
                <table:table-cell table:style-name="entry" table:number-rows-spanned="1" table:number-columns-spanned="1">
                  <text:p text:style-name="table_al">Beslissen op aanvraag tot (ver)leggen kabels en leidinge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en bij afwezigheid projectleider Infrastructuur</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Openbare Orde en Wijkbeheer (1700) 1</text:span>
        </text:p>
          <text:section text:name="table_id1-3-2-3-531" text:style-name="table">
            <text:p text:style-name="table_top"/>
            <table:table table:style-name="tgroup">
              <table:table-column table:style-name="id1-3-2-3-531-1-1"/>
              <table:table-column table:style-name="id1-3-2-3-531-1-2"/>
              <table:table-column table:style-name="id1-3-2-3-531-1-3"/>
              <table:table-column table:style-name="id1-3-2-3-531-1-4"/>
              <table:table-column table:style-name="id1-3-2-3-531-1-5"/>
              <table:table-column table:style-name="id1-3-2-3-531-1-6"/>
              <table:table-row table:style-name="row">
                <table:table-cell table:style-name="entry" table:number-rows-spanned="1" table:number-columns-spanned="1">
                  <text:p text:style-name="table_al">
                    <text:span text:style-name="nadrukvet">Onderwerp:</text:span>
                  </text:p>
                  <text:p text:style-name="table_al">
                    <text:span text:style-name="nadrukvet">Mandaatbevoegdheid afdeling Openbare Orde en Wijkbeheer</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Geven van een waarschuwing en opleggen van een wijkverbod voor 24 uur</text:p>
                </table:table-cell>
                <table:table-cell table:style-name="entry" table:number-rows-spanned="1" table:number-columns-spanned="1">
                  <text:p text:style-name="table_al">Art. 2.1b APV</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olitiechef Regionale eenheid Rotter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leggen van een wijkverbod voor de duur van 14 en 30 dagen.</text:p>
                </table:table-cell>
                <table:table-cell table:style-name="entry" table:number-rows-spanned="1" table:number-columns-spanned="1">
                  <text:p text:style-name="table_al">Art. 2.1b APV</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 van de Regionale eenheid Rotter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leggen van een wijkverbod tijdens een evenement.</text:p>
                </table:table-cell>
                <table:table-cell table:style-name="entry" table:number-rows-spanned="1" table:number-columns-spanned="1">
                  <text:p text:style-name="table_al">Art. 2.1b APV</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 van de Regionale eenheid Rotterd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lissen op ontheffingsaanvraag straatartiest</text:p>
                </table:table-cell>
                <table:table-cell table:style-name="entry" table:number-rows-spanned="1" table:number-columns-spanned="1">
                  <text:p text:style-name="table_al">Art. 2:9 APV</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gunningaanvraag voorwerpen of stoffen op, aan of boven de weg</text:p>
                </table:table-cell>
                <table:table-cell table:style-name="entry" table:number-rows-spanned="1" table:number-columns-spanned="1">
                  <text:p text:style-name="table_al">Art. 2:10 APV</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aanbrengen van voorzieningen voor verkeer en verlichting</text:p>
                </table:table-cell>
                <table:table-cell table:style-name="entry" table:number-rows-spanned="1" table:number-columns-spanned="1">
                  <text:p text:style-name="table_al">Art. 2:21 APV</text:p>
                </table:table-cell>
                <table:table-cell table:style-name="entry" table:number-rows-spanned="1" table:number-columns-spanned="1">
                  <text:p text:style-name="table_al">Aan bouw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gunningaanvraag voor het organiseren van een evenement + Beslissen op verzoek tot ontheffing openlijk drankgebruik</text:p>
                </table:table-cell>
                <table:table-cell table:style-name="entry" table:number-rows-spanned="1" table:number-columns-spanned="1">
                  <text:p text:style-name="table_al">Art: 2:25 APV</text:p>
                  <text:p text:style-name="table_al">+Art. 2:48 lid 4 APV</text:p>
                  <text:p text:style-name="table_al">Nota Evenementenbeleid</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ontheffing gebruik glazen drinkgerei</text:p>
                </table:table-cell>
                <table:table-cell table:style-name="entry" table:number-rows-spanned="1" table:number-columns-spanned="1">
                  <text:p text:style-name="table_al">Art. 2:31a APV</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wijzen plakborden en nadere regels m.b.t. plakken en kladden</text:p>
                </table:table-cell>
                <table:table-cell table:style-name="entry" table:number-rows-spanned="1" table:number-columns-spanned="1">
                  <text:p text:style-name="table_al">Art. 2:42, 4<text:span text:style-name="sup">e</text:span> en 6<text:span text:style-name="sup">e</text:span> lid APV</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en aan de eigenaar van een hond dat deze gevaarlijk of hinderlijk wordt geacht alsmede het opleggen van een muilkorfgebod en/of kort aanlijngebod.</text:p>
                </table:table-cell>
                <table:table-cell table:style-name="entry" table:number-rows-spanned="1" table:number-columns-spanned="1">
                  <text:p text:style-name="table_al">Art. 2:59 APV</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 tot ontheffing voor nachtverblijf in kampeermiddel op een openbare plaats</text:p>
                </table:table-cell>
                <table:table-cell table:style-name="entry" table:number-rows-spanned="1" table:number-columns-spanned="1">
                  <text:p text:style-name="table_al">Art. 4:18 lid 3 APV</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slissen op verzoek tot ontheffing voor het parkeren van voertuigen van autobedrijf e.d.</text:p>
                </table:table-cell>
                <table:table-cell table:style-name="entry" table:number-rows-spanned="1" table:number-columns-spanned="1">
                  <text:p text:style-name="table_al">Art. 5:2 lid 4 APV</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slissen op verzoek tot ontheffing voor het te koop aanbieden van voertuigen</text:p>
                </table:table-cell>
                <table:table-cell table:style-name="entry" table:number-rows-spanned="1" table:number-columns-spanned="1">
                  <text:p text:style-name="table_al">Art. 5:3 lid 2 APV</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slissen op verzoek tot ontheffing voor het parkeren van caravans, aanhangwagens e.d.</text:p>
                </table:table-cell>
                <table:table-cell table:style-name="entry" table:number-rows-spanned="1" table:number-columns-spanned="1">
                  <text:p text:style-name="table_al">Art. 5:6 lid 3 APV</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slissen op verzoek tot ontheffing voor het parkeren van reclamevoertuigen</text:p>
                </table:table-cell>
                <table:table-cell table:style-name="entry" table:number-rows-spanned="1" table:number-columns-spanned="1">
                  <text:p text:style-name="table_al">Art. 5:7 lid 2 APV</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 tot ontheffing voor het parkeren van grote voertuigen</text:p>
                </table:table-cell>
                <table:table-cell table:style-name="entry" table:number-rows-spanned="1" table:number-columns-spanned="1">
                  <text:p text:style-name="table_al">Art. 5:8 lid 4 APV</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3-533" text:style-name="table">
            <text:p text:style-name="table_top"/>
            <table:table table:style-name="tgroup">
              <table:table-column table:style-name="id1-3-2-3-533-1-1"/>
              <table:table-column table:style-name="id1-3-2-3-533-1-2"/>
              <table:table-column table:style-name="id1-3-2-3-533-1-3"/>
              <table:table-column table:style-name="id1-3-2-3-533-1-4"/>
              <table:table-column table:style-name="id1-3-2-3-533-1-5"/>
              <table:table-column table:style-name="id1-3-2-3-533-1-6"/>
              <table:table-row table:style-name="row">
                <table:table-cell table:style-name="entry" table:number-rows-spanned="1" table:number-columns-spanned="1">
                  <text:p text:style-name="table_al">- Beslissen op verzoek tot vergunning voor inzameling van geld of goed</text:p>
                </table:table-cell>
                <table:table-cell table:style-name="entry" table:number-rows-spanned="1" table:number-columns-spanned="1">
                  <text:p text:style-name="table_al">Art. 5:13 APV</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 tot vergunning voor venten en dergelijke </text:p>
                </table:table-cell>
                <table:table-cell table:style-name="entry" table:number-rows-spanned="1" table:number-columns-spanned="1">
                  <text:p text:style-name="table_al">Art. 5:15 APV</text:p>
                  <text:p text:style-name="table_al">Vent- en standplaatsenbeleid</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slissen op verzoek tot vergunning voor hebben van een standplaats</text:p>
                </table:table-cell>
                <table:table-cell table:style-name="entry" table:number-rows-spanned="1" table:number-columns-spanned="1">
                  <text:p text:style-name="table_al">Art. 5:18 APV</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slissen op verzoek tot vergunning voor het organiseren van een snuffelmarkt e.d.</text:p>
                </table:table-cell>
                <table:table-cell table:style-name="entry" table:number-rows-spanned="1" table:number-columns-spanned="1">
                  <text:p text:style-name="table_al">Art. 5:23 APV</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Openbare Orde en Wijkbeheer (1700) 2</text:span>
        </text:p>
          <text:section text:name="table_id1-3-2-3-539" text:style-name="table">
            <text:p text:style-name="table_top"/>
            <table:table table:style-name="tgroup">
              <table:table-column table:style-name="id1-3-2-3-539-1-1"/>
              <table:table-column table:style-name="id1-3-2-3-539-1-2"/>
              <table:table-column table:style-name="id1-3-2-3-539-1-3"/>
              <table:table-column table:style-name="id1-3-2-3-539-1-4"/>
              <table:table-column table:style-name="id1-3-2-3-539-1-5"/>
              <table:table-column table:style-name="id1-3-2-3-539-1-6"/>
              <table:table-row table:style-name="row">
                <table:table-cell table:style-name="entry" table:number-rows-spanned="1" table:number-columns-spanned="1">
                  <text:p text:style-name="table_al">
                    <text:span text:style-name="nadrukvet">Onderwerp:</text:span>
                  </text:p>
                  <text:p text:style-name="table_al">
                    <text:span text:style-name="nadrukvet">Mandaatbevoegdheid afdeling Openbare Orde en Wijkbeheer</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541" text:style-name="table">
            <text:p text:style-name="table_top"/>
            <table:table table:style-name="tgroup">
              <table:table-column table:style-name="id1-3-2-3-541-1-1"/>
              <table:table-column table:style-name="id1-3-2-3-541-1-2"/>
              <table:table-column table:style-name="id1-3-2-3-541-1-3"/>
              <table:table-column table:style-name="id1-3-2-3-541-1-4"/>
              <table:table-column table:style-name="id1-3-2-3-541-1-5"/>
              <table:table-column table:style-name="id1-3-2-3-541-1-6"/>
              <table:table-row table:style-name="row">
                <table:table-cell table:style-name="entry" table:number-rows-spanned="1" table:number-columns-spanned="1">
                  <text:p text:style-name="table_al">
                    <text:span text:style-name="nadrukvet">Wegsleepregeling</text:span>
                  </text:p>
                </table:table-cell>
                <table:table-cell table:style-name="entry" table:number-rows-spanned="1" table:number-columns-spanned="1">
                  <text:p text:style-name="table_al">Art. 170, 171 en 172 Wegenverkeerswet. Art. 5 Besluit wegslepen voertuigen. </text:p>
                  <text:p text:style-name="table_al">Art. 5:25 en 5:29, tweede lid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van bestuursdwang door het overbrengen en in bewaring stellen van voertuigen</text:p>
                </table:table-cell>
                <table:table-cell table:style-name="entry" table:number-rows-spanned="1" table:number-columns-spanned="1">
                  <text:p text:style-name="table_al">Art. 170 eerste lid Wegenverkeerswet,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Politiechef Regionale Eenheid Rotterdam</text:p>
                </table:table-cell>
                <table:table-cell table:style-name="entry" table:number-rows-spanned="1" table:number-columns-spanned="1">
                  <text:p text:style-name="table_al">Door Politiechef aan te wijzen medewerkers regionale eenheid Rotterdam</text:p>
                </table:table-cell>
              </table:table-row>
              <table:table-row table:style-name="row">
                <table:table-cell table:style-name="entry" table:number-rows-spanned="1" table:number-columns-spanned="1">
                  <text:p text:style-name="table_al">Aantekening houden van de gevallen waarin de bevoegdheid ex art. 170 eerste lid Wegenverkeerswet is uitgeoefend</text:p>
                </table:table-cell>
                <table:table-cell table:style-name="entry" table:number-rows-spanned="1" table:number-columns-spanned="1">
                  <text:p text:style-name="table_al">Art. 170 vierde lid Wegenverkeerswe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Politiechef Regionale Eenheid Rotterdam</text:p>
                </table:table-cell>
                <table:table-cell table:style-name="entry" table:number-rows-spanned="1" table:number-columns-spanned="1">
                  <text:p text:style-name="table_al">Door Politiechef aan te wijzen medewerkers regionale eenheid Rotterdam</text:p>
                </table:table-cell>
              </table:table-row>
              <table:table-row table:style-name="row">
                <table:table-cell table:style-name="entry" table:number-rows-spanned="1" table:number-columns-spanned="1">
                  <text:p text:style-name="table_al">Opmaken proce-verbaal inzake toepassen bevoegdheid ex art. 170 eerste lid Wegenverkeerswet </text:p>
                </table:table-cell>
                <table:table-cell table:style-name="entry" table:number-rows-spanned="1" table:number-columns-spanned="1">
                  <text:p text:style-name="table_al">Art. 5 Besluit wegslepen voertuigen.</text:p>
                  <text:p text:style-name="table_al">Art. 5:29, tweede lid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Politiechef Regionale Eenheid Rotterdam</text:p>
                </table:table-cell>
                <table:table-cell table:style-name="entry" table:number-rows-spanned="1" table:number-columns-spanned="1">
                  <text:p text:style-name="table_al">Door Politiechef aan te wijzen medewerkers regionale eenheid Rotterdam</text:p>
                </table:table-cell>
              </table:table-row>
              <table:table-row table:style-name="row">
                <table:table-cell table:style-name="entry" table:number-rows-spanned="1" table:number-columns-spanned="1">
                  <text:p text:style-name="table_al">Bekendmaken van een beschikking tot toepassen van bestuursdwang </text:p>
                </table:table-cell>
                <table:table-cell table:style-name="entry" table:number-rows-spanned="1" table:number-columns-spanned="1">
                  <text:p text:style-name="table_al">Art. 170, eerste lid en art. 171 Wegenverkeerswet.</text:p>
                  <text:p text:style-name="table_al">Art. 5:25 en 5:29, tweede lid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Politiechef Regionale Eenheid Rotterdam</text:p>
                </table:table-cell>
                <table:table-cell table:style-name="entry" table:number-rows-spanned="1" table:number-columns-spanned="1">
                  <text:p text:style-name="table_al">Door Politiechef aan te wijzen medewerkers regionale eenheid Rotterdam</text:p>
                </table:table-cell>
              </table:table-row>
              <table:table-row table:style-name="row">
                <table:table-cell table:style-name="entry" table:number-rows-spanned="1" table:number-columns-spanned="1">
                  <text:p text:style-name="table_al">Innen van kosten verbonden aan de toepassing van bestuursdwang</text:p>
                </table:table-cell>
                <table:table-cell table:style-name="entry" table:number-rows-spanned="1" table:number-columns-spanned="1">
                  <text:p text:style-name="table_al">Art.171 tweede lid Wegenverkeerswet. Art. 5 Besluit wegslepen.</text:p>
                  <text:p text:style-name="table_al">Art. 5:25 en 5:29, tweede lid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Politiechef Regionale Eenheid Rotterdam</text:p>
                </table:table-cell>
                <table:table-cell table:style-name="entry" table:number-rows-spanned="1" table:number-columns-spanned="1">
                  <text:p text:style-name="table_al">Door Politiechef aan te wijzen medewerkers regionale eenheid Rotterdam</text:p>
                </table:table-cell>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Openbare Orde en Wijkbeheer (1700) 3</text:span>
        </text:p>
          <text:section text:name="table_id1-3-2-3-546" text:style-name="table">
            <text:p text:style-name="table_top"/>
            <table:table table:style-name="tgroup">
              <table:table-column table:style-name="id1-3-2-3-546-1-1"/>
              <table:table-column table:style-name="id1-3-2-3-546-1-2"/>
              <table:table-column table:style-name="id1-3-2-3-546-1-3"/>
              <table:table-column table:style-name="id1-3-2-3-546-1-4"/>
              <table:table-column table:style-name="id1-3-2-3-546-1-5"/>
              <table:table-column table:style-name="id1-3-2-3-546-1-6"/>
              <table:table-row table:style-name="row">
                <table:table-cell table:style-name="entry" table:number-rows-spanned="1" table:number-columns-spanned="1">
                  <text:p text:style-name="table_al">
                    <text:span text:style-name="nadrukvet">Onderwerp:</text:span>
                  </text:p>
                  <text:p text:style-name="table_al">
                    <text:span text:style-name="nadrukvet">Mandaatbevoegdheid afdeling Openbare Orde en Wijkbeheer</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 Beslissen op verzoek tot ontheffing om op zondag voor 13 uur openbare vermakelijkheden te houden, daartoe gelegenheid te geven of daaraan deel te nemen</text:p>
                </table:table-cell>
                <table:table-cell table:style-name="entry" table:number-rows-spanned="1" table:number-columns-spanned="1">
                  <text:p text:style-name="table_al">Art. 4 lid 3 Zondagswet</text:p>
                </table:table-cell>
                <table:table-cell table:style-name="entry" table:number-rows-spanned="1" table:number-columns-spanned="1">
                  <text:p text:style-name="table_al">Na overleg met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slissen op aanvraag vergunning voor uitoefening horeca- of slijtersbedrijf).</text:p>
                </table:table-cell>
                <table:table-cell table:style-name="entry" table:number-rows-spanned="1" table:number-columns-spanned="1">
                  <text:p text:style-name="table_al">Art. 3, Drank- en Horecawet</text:p>
                </table:table-cell>
                <table:table-cell table:style-name="entry" table:number-rows-spanned="1" table:number-columns-spanned="1">
                  <text:p text:style-name="table_al">Na overleg met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slissen op aanvraag gewijzigde vergunning bij verandering inrichting</text:p>
                </table:table-cell>
                <table:table-cell table:style-name="entry" table:number-rows-spanned="1" table:number-columns-spanned="1">
                  <text:p text:style-name="table_al">Art. 30, Drank- en Horecawet</text:p>
                </table:table-cell>
                <table:table-cell table:style-name="entry" table:number-rows-spanned="1" table:number-columns-spanned="1">
                  <text:p text:style-name="table_al">Na overleg met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estigen en beslissen op de aanvraag tot wijziging van het aanhangsel</text:p>
                </table:table-cell>
                <table:table-cell table:style-name="entry" table:number-rows-spanned="1" table:number-columns-spanned="1">
                  <text:p text:style-name="table_al">Art. 30a lid 4 en 5</text:p>
                </table:table-cell>
                <table:table-cell table:style-name="entry" table:number-rows-spanned="1" table:number-columns-spanned="1">
                  <text:p text:style-name="table_al">Na overleg met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rsen van een vergunning voor de periode van ten hoogste 12 weken</text:p>
                </table:table-cell>
                <table:table-cell table:style-name="entry" table:number-rows-spanned="1" table:number-columns-spanned="1">
                  <text:p text:style-name="table_al">Art. 32 Drank- en Horecawet </text:p>
                </table:table-cell>
                <table:table-cell table:style-name="entry" table:number-rows-spanned="1" table:number-columns-spanned="1">
                  <text:p text:style-name="table_al">Na overleg met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slissen op verzoek (tijdelijke ontheffing van het verbod art. 3 t.a.v. zwak alcoholhoudende dranken).</text:p>
                </table:table-cell>
                <table:table-cell table:style-name="entry" table:number-rows-spanned="1" table:number-columns-spanned="1">
                  <text:p text:style-name="table_al">Art. 35, Drank- en Horecawet</text:p>
                </table:table-cell>
                <table:table-cell table:style-name="entry" table:number-rows-spanned="1" table:number-columns-spanned="1">
                  <text:p text:style-name="table_al">Na overleg met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 (tijdelijke ontheffing van het verbod art 3 t.a.v. zwak alcoholhoudendende dranken middels het verstrekken van één ontheffing voor jaarlijks terugkerende identieke bijzondere gelegenheden van zeer tijdelijke aard.</text:p>
                </table:table-cell>
                <table:table-cell table:style-name="entry" table:number-rows-spanned="1" table:number-columns-spanned="1">
                  <text:p text:style-name="table_al">Art. 35 lid 5 Drank- en Horecawet</text:p>
                </table:table-cell>
                <table:table-cell table:style-name="entry" table:number-rows-spanned="1" table:number-columns-spanned="1">
                  <text:p text:style-name="table_al">Na overleg met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slissen op verzoek ontheffing verbod art. 3 sterke drank bij onderwijs-,jeugd-, sportinstelling enz.</text:p>
                </table:table-cell>
                <table:table-cell table:style-name="entry" table:number-rows-spanned="1" table:number-columns-spanned="1">
                  <text:p text:style-name="table_al">Art 4, Drank- en Horecaverordening</text:p>
                </table:table-cell>
                <table:table-cell table:style-name="entry" table:number-rows-spanned="1" table:number-columns-spanned="1">
                  <text:p text:style-name="table_al">Na overleg met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 ontheffing van de bij of krachtens artikel 4 DHW gestelde regels met het oog op bijzondere gelegenheden van zeer tijdelijke aard.</text:p>
                </table:table-cell>
                <table:table-cell table:style-name="entry" table:number-rows-spanned="1" table:number-columns-spanned="1">
                  <text:p text:style-name="table_al">Art. 4 lid 4 Drank- en Horecawet</text:p>
                  <text:p text:style-name="table_al">  </text:p>
                </table:table-cell>
                <table:table-cell table:style-name="entry" table:number-rows-spanned="1" table:number-columns-spanned="1">
                  <text:p text:style-name="table_al">Na overleg met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ntheffing van verbod van openstelling op de zondag </text:p>
                </table:table-cell>
                <table:table-cell table:style-name="entry" table:number-rows-spanned="1" table:number-columns-spanned="1">
                  <text:p text:style-name="table_al">Art 6, lid 1, Winkeltijdenwet</text:p>
                </table:table-cell>
                <table:table-cell table:style-name="entry" table:number-rows-spanned="1" table:number-columns-spanned="1">
                  <text:p text:style-name="table_al">art 2, lid 1 a, rustdag anders dan zondag i.v.m. geloofsovertu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Openbare Orde en Wijkbeheer (1700) 4</text:span>
        </text:p>
          <text:section text:name="table_id1-3-2-3-551" text:style-name="table">
            <text:p text:style-name="table_top"/>
            <table:table table:style-name="tgroup">
              <table:table-column table:style-name="id1-3-2-3-551-1-1"/>
              <table:table-column table:style-name="id1-3-2-3-551-1-2"/>
              <table:table-column table:style-name="id1-3-2-3-551-1-3"/>
              <table:table-column table:style-name="id1-3-2-3-551-1-4"/>
              <table:table-column table:style-name="id1-3-2-3-551-1-5"/>
              <table:table-column table:style-name="id1-3-2-3-551-1-6"/>
              <table:table-row table:style-name="row">
                <table:table-cell table:style-name="entry" table:number-rows-spanned="1" table:number-columns-spanned="1">
                  <text:p text:style-name="table_al">
                    <text:span text:style-name="nadrukvet">Onderwerp:</text:span>
                  </text:p>
                  <text:p text:style-name="table_al">
                    <text:span text:style-name="nadrukvet">Mandaatbevoegdheid afdeling Openbare Orde en Wijkbeheer</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553" text:style-name="table">
            <text:p text:style-name="table_top"/>
            <table:table table:style-name="tgroup">
              <table:table-column table:style-name="id1-3-2-3-553-1-1"/>
              <table:table-column table:style-name="id1-3-2-3-553-1-2"/>
              <table:table-column table:style-name="id1-3-2-3-553-1-3"/>
              <table:table-column table:style-name="id1-3-2-3-553-1-4"/>
              <table:table-column table:style-name="id1-3-2-3-553-1-5"/>
              <table:table-column table:style-name="id1-3-2-3-553-1-6"/>
              <table:table-row table:style-name="row">
                <table:table-cell table:style-name="entry" table:number-rows-spanned="1" table:number-columns-spanned="1">
                  <text:p text:style-name="table_al"> Beslissen op aanvraag vergunning kansspel </text:p>
                </table:table-cell>
                <table:table-cell table:style-name="entry" table:number-rows-spanned="1" table:number-columns-spanned="1">
                  <text:p text:style-name="table_al">Art. 3, lid 1,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et beslissen tot het verbieden van kleine kansspelen</text:p>
                </table:table-cell>
                <table:table-cell table:style-name="entry" table:number-rows-spanned="1" table:number-columns-spanned="1">
                  <text:p text:style-name="table_al">Art 7c, lid2 en lid 3 Wet op de Kansspelen+ Regeling Klein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slissen op aanvraag, tot wijzigen en tot intrekken van vergunning kansspelautomaat + het verbinden aan, wijzigen en intrekken van de voorschriften van de vergunning</text:p>
                </table:table-cell>
                <table:table-cell table:style-name="entry" table:number-rows-spanned="1" table:number-columns-spanned="1">
                  <text:p text:style-name="table_al">Art 30bt/m f, Wet op de Kansspelen +Speelautomaten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 in acht nemen van de twee weken termijn bij opvang van zwerfdieren</text:p>
                </table:table-cell>
                <table:table-cell table:style-name="entry" table:number-rows-spanned="1" table:number-columns-spanned="1">
                  <text:p text:style-name="table_al">Art. 8, lid 3 van boek 5 van het BW</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
            <text:p text:style-name="table_bottom"/>
          </text:section>
          <text:p text:style-name="al"> </text:p>
          <text:p text:style-name="al"/>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span text:style-name="nadrukvet">Mandaatbevoegdheid afdeling Openbare Orde en Wijkbeheer (1700) 5</text:span>
        </text:p>
          <text:p text:style-name="al"/>
          <text:section text:name="table_id1-3-2-3-560" text:style-name="table">
            <text:p text:style-name="table_top"/>
            <table:table table:style-name="tgroup">
              <table:table-column table:style-name="id1-3-2-3-560-1-1"/>
              <table:table-column table:style-name="id1-3-2-3-560-1-2"/>
              <table:table-column table:style-name="id1-3-2-3-560-1-3"/>
              <table:table-column table:style-name="id1-3-2-3-560-1-4"/>
              <table:table-column table:style-name="id1-3-2-3-560-1-5"/>
              <table:table-column table:style-name="id1-3-2-3-560-1-6"/>
              <table:table-row table:style-name="row">
                <table:table-cell table:style-name="entry" table:number-rows-spanned="1" table:number-columns-spanned="1">
                  <text:p text:style-name="table_al">
                    <text:span text:style-name="nadrukvet">Onderwerp:</text:span>
                  </text:p>
                  <text:p text:style-name="table_al">
                    <text:span text:style-name="nadrukvet">Mandaatbevoegdheid afdeling Openbare Orde en Wijkbeheer</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562" text:style-name="table">
            <text:p text:style-name="table_top"/>
            <table:table table:style-name="tgroup">
              <table:table-column table:style-name="id1-3-2-3-562-1-1"/>
              <table:table-column table:style-name="id1-3-2-3-562-1-2"/>
              <table:table-column table:style-name="id1-3-2-3-562-1-3"/>
              <table:table-column table:style-name="id1-3-2-3-562-1-4"/>
              <table:table-column table:style-name="id1-3-2-3-562-1-5"/>
              <table:table-column table:style-name="id1-3-2-3-562-1-6"/>
              <table:table-row table:style-name="row">
                <table:table-cell table:style-name="entry" table:number-rows-spanned="1" table:number-columns-spanned="1">
                  <text:p text:style-name="table_al">
                    <text:span text:style-name="nadrukvet">Crisisbeheersing en 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toezichthouders die zijn belast met toezicht op de naleving van brandveiligheidsvoorschriften bij of krachtens: Wabo, de APV en de Brandbeveiligingsverordening gemeente Maassluis 2010</text:p>
                </table:table-cell>
                <table:table-cell table:style-name="entry" table:number-rows-spanned="1" table:number-columns-spanned="1">
                  <text:p text:style-name="table_al">5:10 lid 3 van de Wabo en artikel 61 lid 3 van de Wet veiligheidsregio’s</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de Veiligheidsregio Rotterdam-Rijnm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behandeling nemen van een gebruiksmelding en het eventueel opleggen van nadere voorschriften indien deze noodzakelijk zijn voor het voorkomen, beperken en bestrijden van brand, brandgevaar en ongevallen bij brand</text:p>
                </table:table-cell>
                <table:table-cell table:style-name="entry" table:number-rows-spanned="1" table:number-columns-spanned="1">
                  <text:p text:style-name="table_al">Paragraaf 2.12 van het Besluit brandveilig gebruik bouwwerken</text:p>
                </table:table-cell>
                <table:table-cell table:style-name="entry" table:number-rows-spanned="1" table:number-columns-spanned="1">
                  <text:p text:style-name="table_al">M.u.v. besluiten gericht op het uitoefenen van bestuursdwang of het opleggen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de Veiligheidsregio Rotterdam-Rijnmond</text:p>
                </table:table-cell>
                <table:table-cell table:style-name="entry" table:number-rows-spanned="1" table:number-columns-spanned="1">
                  <text:p text:style-name="table_al">Districtscommandant</text:p>
                </table:table-cell>
              </table:table-row>
              <table:table-row table:style-name="row">
                <table:table-cell table:style-name="entry" table:number-rows-spanned="1" table:number-columns-spanned="1">
                  <text:p text:style-name="table_al">Verlenen, wijzigen, weigeren of intrekken van een gebruiksvergunning tot het in gebruik hebben of houden van een inrichting, niet zijnde bouwwerk</text:p>
                </table:table-cell>
                <table:table-cell table:style-name="entry" table:number-rows-spanned="1" table:number-columns-spanned="1">
                  <text:p text:style-name="table_al">Hoofdstuk 2 van de Brandbeveiligingsverordening Maassluis 2010</text:p>
                </table:table-cell>
                <table:table-cell table:style-name="entry" table:number-rows-spanned="1" table:number-columns-spanned="1">
                  <text:p text:style-name="table_al">M.u.v. besluiten gericht op het uitoefenen van bestuursdwang of het opleggen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de Veiligheidsregio Rotterdam-Rijnmond</text:p>
                </table:table-cell>
                <table:table-cell table:style-name="entry" table:number-rows-spanned="1" table:number-columns-spanned="1">
                  <text:p text:style-name="table_al">Districtscommandant</text:p>
                </table:table-cell>
              </table:table-row>
              <table:table-row table:style-name="row">
                <table:table-cell table:style-name="entry" table:number-rows-spanned="1" table:number-columns-spanned="1">
                  <text:p text:style-name="table_al">Het alarmeren van de gemeentelijke crisisorganisatie</text:p>
                </table:table-cell>
                <table:table-cell table:style-name="entry" table:number-rows-spanned="1" table:number-columns-spanned="1">
                  <text:p text:style-name="table_al">Besluit Veiligheidsregio’s</text:p>
                  <text:p text:style-name="table_al">Artikel 2.2.3 lid 2</text:p>
                  <text:p text:style-name="table_al">Artikel 2.3.1 f en g</text:p>
                  <text:p text:style-name="table_al">  </text:p>
                  <text:p text:style-name="table_al">Regionaal Crisisplan Rotterdam-Rijnmond 2010-2013</text:p>
                </table:table-cell>
                <table:table-cell table:style-name="entry" table:number-rows-spanned="1" table:number-columns-spanned="1">
                  <text:p text:style-name="table_al">Tenzij spoedeisenheid zich er tegen verzet, inoverleg met burgemeester en gemeentesecretar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Crisisbeheersing (AC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a alarmering (laten)uitvoeren van de taken, zoals deze zijn omschreven in de door het college vastgestelde draaiboeken, </text:p>
                </table:table-cell>
                <table:table-cell table:style-name="entry" table:number-rows-spanned="1" table:number-columns-spanned="1">
                  <text:p text:style-name="table_al">Besluit Veiligheidsregio’s</text:p>
                  <text:p text:style-name="table_al">Artikel 2.1.3 lid 2</text:p>
                </table:table-cell>
                <table:table-cell table:style-name="entry" table:number-rows-spanned="1" table:number-columns-spanned="1">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s gemeentelijke crisisteams crisisteam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uitgaven ter bestrijding van het incident of crisis. </text:p>
                </table:table-cell>
                <table:table-cell table:style-name="entry" table:number-rows-spanned="1" table:number-columns-spanned="1">
                  <text:p text:style-name="table_al">Art. 160 lid 1 </text:p>
                  <text:p text:style-name="table_al">onder e Gem. wet</text:p>
                </table:table-cell>
                <table:table-cell table:style-name="entry" table:number-rows-spanned="1" table:number-columns-spanned="1">
                  <text:p text:style-name="table_al">tot een bedrag van € 100.000,-</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Commandant Bevolkingszorg (ACBZ)als voorzitter van het (crisis) Gemeentelijk Management Team (GM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uitgaven ter bestrijding van het incident of crisis ten behoeve van het kunnen functioneren van het eigen team</text:p>
                </table:table-cell>
                <table:table-cell table:style-name="entry" table:number-rows-spanned="1" table:number-columns-spanned="1">
                  <text:p text:style-name="table_al">Art. 160 lid 1 </text:p>
                  <text:p text:style-name="table_al">onder e Gem. wet</text:p>
                </table:table-cell>
                <table:table-cell table:style-name="entry" table:number-rows-spanned="1" table:number-columns-spanned="1">
                  <text:p text:style-name="table_al">tot een bedrag van € 1000,-</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s gemeentelijke crisisteam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span text:style-name="nadrukvet">Mandaatbevoegdheid afdeling Openbare Orde en Wijkbeheer (1700) 6</text:span>
        </text:p>
          <text:section text:name="table_id1-3-2-3-567" text:style-name="table">
            <text:p text:style-name="table_top"/>
            <table:table table:style-name="tgroup">
              <table:table-column table:style-name="id1-3-2-3-567-1-1"/>
              <table:table-column table:style-name="id1-3-2-3-567-1-2"/>
              <table:table-column table:style-name="id1-3-2-3-567-1-3"/>
              <table:table-column table:style-name="id1-3-2-3-567-1-4"/>
              <table:table-column table:style-name="id1-3-2-3-567-1-5"/>
              <table:table-column table:style-name="id1-3-2-3-567-1-6"/>
              <table:table-row table:style-name="row">
                <table:table-cell table:style-name="entry" table:number-rows-spanned="1" table:number-columns-spanned="1">
                  <text:p text:style-name="table_al">
                    <text:span text:style-name="nadrukvet">Onderwerp:</text:span>
                  </text:p>
                  <text:p text:style-name="table_al">
                    <text:span text:style-name="nadrukvet">Mandaatbevoegdheid afdeling Openbare Orde en Wijkbeheer</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Het gedurende de crisissituatie verspreiden van informatie onder „publiek‟ en „pers‟ voor zover die informatie betrekking heeft op: </text:p>
                  <text:p text:style-name="table_al">
                    <text:span text:style-name="nadrukvet">
                      <text:span text:style-name="nadrukcur">&lt;inhoudelijk&gt;</text:span>
                    </text:span>: feiten &amp; omstandigheden die hetzij door het operationele team, hetzij door eigen waarneming /registratie zonder gerede twijfel als juist zijn te kwalificeren </text:p>
                  <text:p text:style-name="table_al">
                    <text:span text:style-name="nadrukvet">
                      <text:span text:style-name="nadrukcur">&lt;procedureel&gt;</text:span>
                    </text:span>: de verantwoordelijkheden, taken en werkzaamheden van de diverse actoren binnen de crisisorganisatie </text:p>
                  <text:p text:style-name="table_al">
                    <text:span text:style-name="nadrukvet">
                      <text:span text:style-name="nadrukcur">&lt;procesmatig&gt;</text:span>
                    </text:span>: de momenten waarop en middelen waarmee vanuit de crisisorganisatie aan „het‟ publiek &amp; „de‟ pers correcte, relevante en actuele informatie beschikbaar wordt gesteld </text:p>
                  <text:p text:style-name="table_al">via de haar beschikbare staande middelen / kanalen</text:p>
                </table:table-cell>
                <table:table-cell table:style-name="entry" table:number-rows-spanned="1" table:number-columns-spanned="1">
                  <text:p text:style-name="table_al">Wet Veiligheidsregio artikel 7</text:p>
                </table:table-cell>
                <table:table-cell table:style-name="entry" table:number-rows-spanned="1" table:number-columns-spanned="1">
                  <text:p text:style-name="table_al">In overleg met de burgemeester voorafgaand aan de start van het verspreiden van informatie .</text:p>
                  <text:p text:style-name="table_al">Feitelijke informatie; over de uitvoering wordt gerapporteerd aan de burgemeester/ veiligheidsstaf.</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Pers- en Publieksvoorl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Inzet van www.crisis.nl bij het ministerie van Veiligheid en Justitie aanvragen.</text:p>
                  <text:p text:style-name="table_al">  </text:p>
                </table:table-cell>
                <table:table-cell table:style-name="entry" table:number-rows-spanned="1" table:number-columns-spanned="1">
                  <text:p text:style-name="table_al">Wet Veiligheidsregio artikel 7</text:p>
                </table:table-cell>
                <table:table-cell table:style-name="entry" table:number-rows-spanned="1" table:number-columns-spanned="1">
                  <text:p text:style-name="table_al">Volgens de procedures van het ministerie van V en J, het treffen van voorbereidingen, daadwerkelijk na schriftelijke bevestiging door de burgemeester. De aanvragende overheid moet zelf voor een</text:p>
                  <text:p text:style-name="table_al">webredacteur zorgen die de website gaat vullen met berichten en</text:p>
                  <text:p text:style-name="table_al">afbeeldingen.</text:p>
                  <text:p text:style-name="table_al">N.B.:</text:p>
                  <text:p text:style-name="table_al">Daadwerkelijke inzet van dit communicatiekanaal vindt plaats na schriftelijke opdracht daartoe vanuit de Veiligheidsstaf(de burgemeester ondertekent een modelovereenkoms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Pers- en Publieksvoorlichting</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Openbare Orde en Wijkbeheer (1700) 7</text:span>
        </text:p>
          <text:section text:name="table_id1-3-2-3-572" text:style-name="table">
            <text:p text:style-name="table_top"/>
            <table:table table:style-name="tgroup">
              <table:table-column table:style-name="id1-3-2-3-572-1-1"/>
              <table:table-column table:style-name="id1-3-2-3-572-1-2"/>
              <table:table-column table:style-name="id1-3-2-3-572-1-3"/>
              <table:table-column table:style-name="id1-3-2-3-572-1-4"/>
              <table:table-column table:style-name="id1-3-2-3-572-1-5"/>
              <table:table-column table:style-name="id1-3-2-3-572-1-6"/>
              <table:table-row table:style-name="row">
                <table:table-cell table:style-name="entry" table:number-rows-spanned="1" table:number-columns-spanned="1">
                  <text:p text:style-name="table_al">
                    <text:span text:style-name="nadrukvet">Onderwerp:</text:span>
                  </text:p>
                  <text:p text:style-name="table_al">
                    <text:span text:style-name="nadrukvet">Mandaatbevoegdheid afdeling Openbare Orde en Wijkbeheer</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De gemeentelijke telefonistes schriftelijk instrueren (opstellen en actueel houden van Q&amp;A‟s) over de te geven antwoorden op telefonisch gestelde vragen. </text:p>
                  <text:p text:style-name="table_al">  </text:p>
                </table:table-cell>
                <table:table-cell table:style-name="entry" table:number-rows-spanned="1" table:number-columns-spanned="1">
                  <text:p text:style-name="table_al">Wet Veiligheidsregio artikel 7</text:p>
                </table:table-cell>
                <table:table-cell table:style-name="entry" table:number-rows-spanned="1" table:number-columns-spanned="1">
                  <text:p text:style-name="table_al">In het kader van de informatie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Pers- en Publieksvoorl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Inzet van het 0800-1351 nummer bij het ministerie van Veiligheid en Justitie aanvragen. </text:p>
                </table:table-cell>
                <table:table-cell table:style-name="entry" table:number-rows-spanned="1" table:number-columns-spanned="1">
                  <text:p text:style-name="table_al">Wet Veiligheidsregio artikel 7</text:p>
                </table:table-cell>
                <table:table-cell table:style-name="entry" table:number-rows-spanned="1" table:number-columns-spanned="1">
                  <text:p text:style-name="table_al">Volgens de procedures van het ministerie van V en J,</text:p>
                  <text:p text:style-name="table_al">het treffen van voorbereidingen, </text:p>
                  <text:p text:style-name="table_al">N.B.:</text:p>
                  <text:p text:style-name="table_al">Daadwerkelijke inzet van dit communicatiekanaal vindt plaats na schriftelijke opdracht daartoe vanuit de Veiligheidsstaf(de burgemeester ondertekent een modelovereenkomst). </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Pers- en Publieksvoorlichting</text:p>
                </table:table-cell>
                <table:table-cell table:style-name="entry" table:number-rows-spanned="1" table:number-columns-spanned="1">
                  <text:p text:style-name="table_al">  </text:p>
                </table:table-cell>
              </table:table-row>
            </table:table>
            <text:p text:style-name="table_bottom"/>
          </text:section>
          <text:p text:style-name="al"> </text:p>
          <text:p text:style-name="al">NB (geen onderdeel van de mandaatregeling):</text:p>
          <text:p text:style-name="al">Het inzetten van RTV Rijnmond als calamiteitenzender (mededelingen vanuit het bevoegd gezag) is een bevoegdheid van de burgemeester. Als RTV wordt opgedragen te functioneren als calamiteitenzender moet ook de Commisaris van de Koningin worden geinformeerd.</text:p>
          <text:p text:style-name="al">Daarnaast kunnen via RTV Rijnmond de volgende communicatiemiddelen worden ingezet:</text:p>
          <text:list text:style-name="id1-3-2-3-577">
            <text:list-item text:style-override="id1-3-2-3-577-1">
              <text:number>•</text:number>
              <text:p text:style-name="al">Tickertape / Scrollbar RTV Rijnmond</text:p>
            </text:list-item>
            <text:list-item text:style-override="id1-3-2-3-577-2">
              <text:number>•</text:number>
              <text:p text:style-name="al">112-Text pagina RTV Rijnmond</text:p>
            </text:list-item>
          </text:list>
          <text:p text:style-name="al">De inhoud van de teksten in de verantwoordelijkheid van de Veiligheidsstaf</text:p>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text:span>
          <text:span text:style-name="nadrukvet">Financiën &amp; Control</text:span>
          <text:span text:style-name="nadrukvet"> (1800) 1</text:span>
        </text:p>
          <text:p text:style-name="al"> </text:p>
          <text:section text:name="table_id1-3-2-3-585" text:style-name="table">
            <text:p text:style-name="table_top"/>
            <table:table table:style-name="tgroup">
              <table:table-column table:style-name="id1-3-2-3-585-1-1"/>
              <table:table-column table:style-name="id1-3-2-3-585-1-2"/>
              <table:table-column table:style-name="id1-3-2-3-585-1-3"/>
              <table:table-column table:style-name="id1-3-2-3-585-1-4"/>
              <table:table-column table:style-name="id1-3-2-3-585-1-5"/>
              <table:table-column table:style-name="id1-3-2-3-585-1-6"/>
              <table:table-row table:style-name="row">
                <table:table-cell table:style-name="entry" table:number-rows-spanned="1" table:number-columns-spanned="1">
                  <text:p text:style-name="table_al">
                    <text:span text:style-name="nadrukvet">Onderwerp: </text:span>
                  </text:p>
                  <text:p text:style-name="table_al">
                    <text:span text:style-name="nadrukvet">Mandaatbevoegdheid afdeling</text:span>
                    <text:span text:style-name="nadrukvet">Financiën &amp; Control</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Het uitvoeren van de Verordening afbouw financieringsregeling huisvesting gemeente Maassluis 2009</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Fido ivm afbouw vd regel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aan van langlopende geldleningen </text:p>
                  <text:p text:style-name="table_al">  </text:p>
                </table:table-cell>
                <table:table-cell table:style-name="entry" table:number-rows-spanned="1" table:number-columns-spanned="1">
                  <text:p text:style-name="table_al">Besluit financieringsstatuut.</text:p>
                </table:table-cell>
                <table:table-cell table:style-name="entry" table:number-rows-spanned="1" table:number-columns-spanned="1">
                  <text:p text:style-name="table_al">Na overleg met portefeuillehoud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trekken en uitzetten van kortlopende financieringsmiddelen</text:p>
                </table:table-cell>
                <table:table-cell table:style-name="entry" table:number-rows-spanned="1" table:number-columns-spanned="1">
                  <text:p text:style-name="table_al">Besluit financieringsstatuu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dTreasury/ betalingsfiatteur</text:p>
                </table:table-cell>
              </table:table-row>
              <table:table-row table:style-name="row">
                <table:table-cell table:style-name="entry" table:number-rows-spanned="1" table:number-columns-spanned="1">
                  <text:p text:style-name="table_al">het afschrijven van div. oninbaar verklaarde vorderingen</text:p>
                </table:table-cell>
                <table:table-cell table:style-name="entry" table:number-rows-spanned="1" table:number-columns-spanned="1">
                  <text:p text:style-name="table_al">Leidraad invordering gemeentelijke heffingen</text:p>
                </table:table-cell>
                <table:table-cell table:style-name="entry" table:number-rows-spanned="1" table:number-columns-spanned="1">
                  <text:p text:style-name="table_al">mandaat voor vorderingen tot € 500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alle correspondentie inz. Invorderingsmaatregelen Hetr betreft enkel ondertekeningsmandaat</text:p>
                </table:table-cell>
                <table:table-cell table:style-name="entry" table:number-rows-spanned="1" table:number-columns-spanned="1">
                  <text:p text:style-name="table_al">Leidraad invordering gem. Heffingen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alle correspondentie inz. quittering transportnotari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alle correspondentie inz. rekeningen/ beta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alle correspondentie inz. verzek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ABV</text:p>
                </table:table-cell>
              </table:table-row>
              <table:table-row table:style-name="row">
                <table:table-cell table:style-name="entry" table:number-rows-spanned="1" table:number-columns-spanned="1">
                  <text:p text:style-name="table_al">Beslissen op aanvraag starterslening</text:p>
                </table:table-cell>
                <table:table-cell table:style-name="entry" table:number-rows-spanned="1" table:number-columns-spanned="1">
                  <text:p text:style-name="table_al">Artikel 147 en 149 van de Gemeentewet</text:p>
                  <text:p text:style-name="table_al">Verordening startersleninge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oefenen vervullen van bevoegdheden / verplichtingen inzake WOZ </text:p>
                </table:table-cell>
                <table:table-cell table:style-name="entry" table:number-rows-spanned="1" table:number-columns-spanned="1">
                  <text:p text:style-name="table_al">Aanwijzigingsbesluit</text:p>
                  <text:p text:style-name="table_al">Gem. wet art 231, 2<text:span text:style-name="sup">e</text:span> lid, onderdeel b en c en Wet Woz art 1, 2<text:span text:style-name="sup">e</text:span> lid en art.1, 2<text:span text:style-name="sup">e</text:span> lid Wet Woz</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heffing- en invorderings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de aanslagen ingevolge de Verordening Zeehavengelden</text:p>
                </table:table-cell>
                <table:table-cell table:style-name="entry" table:number-rows-spanned="1" table:number-columns-spanned="1">
                  <text:p text:style-name="table_al">Aanwijzingsbesluit en</text:p>
                  <text:p text:style-name="table_al">Samenwerkingsovereenkomst zeehavengeld 2006</text:p>
                </table:table-cell>
                <table:table-cell table:style-name="entry" table:number-rows-spanned="1" table:number-columns-spanned="1">
                  <text:p text:style-name="table_al">  </text:p>
                </table:table-cell>
                <table:table-cell table:style-name="entry" table:number-rows-spanned="1" table:number-columns-spanned="1">
                  <text:p text:style-name="table_al"> Heffings- en Invorderingsambtenaar</text:p>
                </table:table-cell>
                <table:table-cell table:style-name="entry" table:number-rows-spanned="1" table:number-columns-spanned="1">
                  <text:p text:style-name="table_al">Chef afd. zeehavengelden</text:p>
                  <text:p text:style-name="table_al">Havenbedrijf R’da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invordering van de Zeehavengelden</text:p>
                </table:table-cell>
                <table:table-cell table:style-name="entry" table:number-rows-spanned="1" table:number-columns-spanned="1">
                  <text:p text:style-name="table_al">Aanwijzingsbesluit en</text:p>
                  <text:p text:style-name="table_al">Samenwerkingsovereenkomst zeehavengeld 2006</text:p>
                </table:table-cell>
                <table:table-cell table:style-name="entry" table:number-rows-spanned="1" table:number-columns-spanned="1">
                  <text:p text:style-name="table_al">  </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Chef afd. zeehavengelden</text:p>
                  <text:p text:style-name="table_al">Havenbedrijf R’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de aanslagen ingevolge de Verordening lijkbezorgingrechten, binnenhavengelden, zeehavengelden, bruggeld, marktgelden, leges, rechtenverordening, precariobelasting</text:p>
                </table:table-cell>
                <table:table-cell table:style-name="entry" table:number-rows-spanned="1" table:number-columns-spanned="1">
                  <text:p text:style-name="table_al">Gem. wet art 231, 2<text:span text:style-name="sup">e</text:span> lid, onderdeel b en c</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ffings- en Invorderingsambtenaar</text:p>
                </table:table-cell>
                <table:table-cell table:style-name="entry" table:number-rows-spanned="1" table:number-columns-spanned="1">
                  <text:p text:style-name="table_al"> Behandelend ambtenaar</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text:span>
          <text:span text:style-name="nadrukvet">Financiën &amp; Control</text:span>
          <text:span text:style-name="nadrukvet"> (1800) 2</text:span>
        </text:p>
          <text:p text:style-name="al"> </text:p>
          <text:section text:name="table_id1-3-2-3-591" text:style-name="table">
            <text:p text:style-name="table_top"/>
            <table:table table:style-name="tgroup">
              <table:table-column table:style-name="id1-3-2-3-591-1-1"/>
              <table:table-column table:style-name="id1-3-2-3-591-1-2"/>
              <table:table-column table:style-name="id1-3-2-3-591-1-3"/>
              <table:table-column table:style-name="id1-3-2-3-591-1-4"/>
              <table:table-column table:style-name="id1-3-2-3-591-1-5"/>
              <table:table-column table:style-name="id1-3-2-3-591-1-6"/>
              <table:table-row table:style-name="row">
                <table:table-cell table:style-name="entry" table:number-rows-spanned="1" table:number-columns-spanned="1">
                  <text:p text:style-name="table_al">
                    <text:span text:style-name="nadrukvet">Onderwerp: </text:span>
                  </text:p>
                  <text:p text:style-name="table_al">
                    <text:span text:style-name="nadrukvet">Mandaatbevoegdheid afdeling</text:span>
                    <text:span text:style-name="nadrukvet">Financiën &amp; Control</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593" text:style-name="table">
            <text:p text:style-name="table_top"/>
            <table:table table:style-name="tgroup">
              <table:table-column table:style-name="id1-3-2-3-593-1-1"/>
              <table:table-column table:style-name="id1-3-2-3-593-1-2"/>
              <table:table-column table:style-name="id1-3-2-3-593-1-3"/>
              <table:table-column table:style-name="id1-3-2-3-593-1-4"/>
              <table:table-column table:style-name="id1-3-2-3-593-1-5"/>
              <table:table-column table:style-name="id1-3-2-3-593-1-6"/>
              <table:table-row table:style-name="row">
                <table:table-cell table:style-name="entry" table:number-rows-spanned="1" table:number-columns-spanned="1">
                  <text:p text:style-name="table_al">de contante invordering van de binnenhavengelden en bruggeld </text:p>
                </table:table-cell>
                <table:table-cell table:style-name="entry" table:number-rows-spanned="1" table:number-columns-spanned="1">
                  <text:p text:style-name="table_al">Gem. wet art 231, 2<text:span text:style-name="sup">e</text:span> lid, onderdeel b en c 2006</text:p>
                </table:table-cell>
                <table:table-cell table:style-name="entry" table:number-rows-spanned="1" table:number-columns-spanned="1">
                  <text:p text:style-name="table_al">  </text:p>
                </table:table-cell>
                <table:table-cell table:style-name="entry" table:number-rows-spanned="1" table:number-columns-spanned="1">
                  <text:p text:style-name="table_al">Heffings- en Invorderingsambtenaar </text:p>
                </table:table-cell>
                <table:table-cell table:style-name="entry" table:number-rows-spanned="1" table:number-columns-spanned="1">
                  <text:p text:style-name="table_al"> Havenmeest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en invorderen van de aanslagen ingevolge </text:p>
                </table:table-cell>
                <table:table-cell table:style-name="entry" table:number-rows-spanned="1" table:number-columns-spanned="1">
                  <text:p text:style-name="table_al">Gem. wet art 231, 2<text:span text:style-name="sup">e</text:span> lid, onderdeel b en c de Verordening Leges</text:p>
                </table:table-cell>
                <table:table-cell table:style-name="entry" table:number-rows-spanned="1" table:number-columns-spanned="1">
                  <text:p text:style-name="table_al">Voor wat betreft de afhandeling van aanvragen door het Publiekscentrum</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behandelend ambtenaar Publiekscentrum</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Welzijn (1900) 1</text:span>
        </text:p>
          <text:section text:name="table_id1-3-2-3-599" text:style-name="table">
            <text:p text:style-name="table_top"/>
            <table:table table:style-name="tgroup">
              <table:table-column table:style-name="id1-3-2-3-599-1-1"/>
              <table:table-column table:style-name="id1-3-2-3-599-1-2"/>
              <table:table-column table:style-name="id1-3-2-3-599-1-3"/>
              <table:table-column table:style-name="id1-3-2-3-599-1-4"/>
              <table:table-column table:style-name="id1-3-2-3-599-1-5"/>
              <table:table-column table:style-name="id1-3-2-3-599-1-6"/>
              <table:table-row table:style-name="row">
                <table:table-cell table:style-name="entry" table:number-rows-spanned="1" table:number-columns-spanned="1">
                  <text:p text:style-name="table_al">
                    <text:span text:style-name="nadrukvet">Onderwerp: Mandaatbevoegdheid afdeling Welzij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Zorgdragen voor lijkschouwing en lijkbezorging</text:p>
                </table:table-cell>
                <table:table-cell table:style-name="entry" table:number-rows-spanned="1" table:number-columns-spanned="1">
                  <text:p text:style-name="table_al">Art. 21 Wet op de lijkbezorging</text:p>
                </table:table-cell>
                <table:table-cell table:style-name="entry" table:number-rows-spanned="1" table:number-columns-spanned="1">
                  <text:p text:style-name="table_al">Bij het overlijden van een inwoner van Maassluis waarbij sprake is van het ontbreken van bloed- of aanverwanten die tot onderhoud verplicht zijn (enerzijds door het niet hebben van bloed- of aanverwanten of anderzijds doordat bloed- of aanverwanten de verantwoording voor de begrafenis niet willen nem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subsidieverzoeken (na vaststelling begroting) </text:p>
                </table:table-cell>
                <table:table-cell table:style-name="entry" table:number-rows-spanned="1" table:number-columns-spanned="1">
                  <text:p text:style-name="table_al">Art. 3 ASM 2011</text:p>
                  <text:p text:style-name="table_al">  </text:p>
                </table:table-cell>
                <table:table-cell table:style-name="entry" table:number-rows-spanned="1" table:number-columns-spanned="1">
                  <text:p text:style-name="table_al">Mandaat vindt plaats binnen kaders subsidieoverzicht. Toepassing hardheidsclausule blijft bevoegdheid college (art. 47 AS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subsidieverzoeken breedtesport.</text:p>
                </table:table-cell>
                <table:table-cell table:style-name="entry" table:number-rows-spanned="1" table:number-columns-spanned="1">
                  <text:p text:style-name="table_al">ASM 2011</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uitkeren voorschotten op (voorlopig) vastgestelde subsidies</text:p>
                </table:table-cell>
                <table:table-cell table:style-name="entry" table:number-rows-spanned="1" table:number-columns-spanned="1">
                  <text:p text:style-name="table_al">Art. 12 ASM 2011</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intrekken en wijzigen van subsidies </text:p>
                </table:table-cell>
                <table:table-cell table:style-name="entry" table:number-rows-spanned="1" table:number-columns-spanned="1">
                  <text:p text:style-name="table_al">Art. 17 tot en met 20 ASM 2011</text:p>
                  <text:p text:style-name="table_al">Artt. 4:48 en 4:50 A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ugvorderen van waarderingssubsidies </text:p>
                </table:table-cell>
                <table:table-cell table:style-name="entry" table:number-rows-spanned="1" table:number-columns-spanned="1">
                  <text:p text:style-name="table_al">Artikel 4:57 Awb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gen leerlingenvervoer</text:p>
                </table:table-cell>
                <table:table-cell table:style-name="entry" table:number-rows-spanned="1" table:number-columns-spanned="1">
                  <text:p text:style-name="table_al">Artikel 2 e.v. van de Verordening leerlingvervoer (m.u.v. art. 28 en 29)</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Welzijn (1900) 2</text:span>
        </text:p>
          <text:p text:style-name="al"> </text:p>
          <text:section text:name="table_id1-3-2-3-605" text:style-name="table">
            <text:p text:style-name="table_top"/>
            <table:table table:style-name="tgroup">
              <table:table-column table:style-name="id1-3-2-3-605-1-1"/>
              <table:table-column table:style-name="id1-3-2-3-605-1-2"/>
              <table:table-column table:style-name="id1-3-2-3-605-1-3"/>
              <table:table-column table:style-name="id1-3-2-3-605-1-4"/>
              <table:table-column table:style-name="id1-3-2-3-605-1-5"/>
              <table:table-column table:style-name="id1-3-2-3-605-1-6"/>
              <table:table-row table:style-name="row">
                <table:table-cell table:style-name="entry" table:number-rows-spanned="1" table:number-columns-spanned="1">
                  <text:p text:style-name="table_al">
                    <text:span text:style-name="nadrukvet">Onderwerp: Mandaatbevoegdheid afdeling Welzij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Het doen van jaarlijkse opgaven aan de minister v.w.b. de omvang en behandeling van schoolverzuim: </text:p>
                </table:table-cell>
                <table:table-cell table:style-name="entry" table:number-rows-spanned="1" table:number-columns-spanned="1">
                  <text:p text:style-name="table_al">Art. 25 lid 2 Leerplichtwet 1969</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ver vergoedingen voor uitvoering projecten kunstzinnige vorming op advies van de werkgroep Kunstzinnige Vorming </text:p>
                </table:table-cell>
                <table:table-cell table:style-name="entry" table:number-rows-spanned="1" table:number-columns-spanned="1">
                  <text:p text:style-name="table_al">Art. 3 ASM 2003</text:p>
                </table:table-cell>
                <table:table-cell table:style-name="entry" table:number-rows-spanned="1" table:number-columns-spanned="1">
                  <text:p text:style-name="table_al">Binnen beschikbare krediet gemeentebegro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ing schadedeclaraties van scholen als gevolg van vandalisme, inbraak, water- en brandschade.</text:p>
                </table:table-cell>
                <table:table-cell table:style-name="entry" table:number-rows-spanned="1" table:number-columns-spanned="1">
                  <text:p text:style-name="table_al">Verordening voorzieningen huisvesting onderwijs Bijlage I art. 1.13.</text:p>
                  <text:p text:style-name="table_al">Art. 160 lid 1 </text:p>
                  <text:p text:style-name="table_al">onder e Gem. we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Beslissen op aanvragen op grond van het programma huisvestingsvoorzieningen onderwijs</text:p>
                </table:table-cell>
                <table:table-cell table:style-name="entry" table:number-rows-spanned="1" table:number-columns-spanned="1">
                  <text:p text:style-name="table_al">Art. 6 Verordening voorzieningen huisvesting onderwijs</text:p>
                </table:table-cell>
                <table:table-cell table:style-name="entry" table:number-rows-spanned="1" table:number-columns-spanned="1">
                  <text:p text:style-name="table_al">conform de bijlage “Financiële bevoegdheidsregeling 2010”* die aan deze mandaatregeling is toegevoegd.</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gen op grond van het overzicht huisvestingsvoorzieningen onderwijs</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conform de bijlage “Financiële bevoegdheidsregeling 2010”* die aan deze mandaatregeling is toegevoegd.</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Welzijn (1900) 3</text:span>
        </text:p>
          <text:p text:style-name="al"> </text:p>
          <text:section text:name="table_id1-3-2-3-611" text:style-name="table">
            <text:p text:style-name="table_top"/>
            <table:table table:style-name="tgroup">
              <table:table-column table:style-name="id1-3-2-3-611-1-1"/>
              <table:table-column table:style-name="id1-3-2-3-611-1-2"/>
              <table:table-column table:style-name="id1-3-2-3-611-1-3"/>
              <table:table-column table:style-name="id1-3-2-3-611-1-4"/>
              <table:table-column table:style-name="id1-3-2-3-611-1-5"/>
              <table:table-column table:style-name="id1-3-2-3-611-1-6"/>
              <table:table-row table:style-name="row">
                <table:table-cell table:style-name="entry" table:number-rows-spanned="1" table:number-columns-spanned="1">
                  <text:p text:style-name="table_al">
                    <text:span text:style-name="nadrukvet">Onderwerp: Mandaatbevoegdheid afdeling Welzij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613" text:style-name="table">
            <text:p text:style-name="table_top"/>
            <table:table table:style-name="tgroup">
              <table:table-column table:style-name="id1-3-2-3-613-1-1"/>
              <table:table-column table:style-name="id1-3-2-3-613-1-2"/>
              <table:table-column table:style-name="id1-3-2-3-613-1-3"/>
              <table:table-column table:style-name="id1-3-2-3-613-1-4"/>
              <table:table-column table:style-name="id1-3-2-3-613-1-5"/>
              <table:table-column table:style-name="id1-3-2-3-613-1-6"/>
              <table:table-row table:style-name="row">
                <table:table-cell table:style-name="entry" table:number-rows-spanned="1" table:number-columns-spanned="1">
                  <text:p text:style-name="table_al">Beslissen op aanvragen met een spoedeisend karakter</text:p>
                </table:table-cell>
                <table:table-cell table:style-name="entry" table:number-rows-spanned="1" table:number-columns-spanned="1">
                  <text:p text:style-name="table_al">Art. 19 Verordening voorzieningen huisvesting onderwijs</text:p>
                </table:table-cell>
                <table:table-cell table:style-name="entry" table:number-rows-spanned="1" table:number-columns-spanned="1">
                  <text:p text:style-name="table_al">conform de bijlage “Financiële bevoegdheidsregeling 2010”* die aan deze mandaatregeling is toegevoegd.</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gen investeringssubsidies sportaccommodaties vanuit door Raad beschikbaar gestelde kredieten</text:p>
                </table:table-cell>
                <table:table-cell table:style-name="entry" table:number-rows-spanned="1" table:number-columns-spanned="1">
                  <text:p text:style-name="table_al">Art. 3 ASM 2003</text:p>
                </table:table-cell>
                <table:table-cell table:style-name="entry" table:number-rows-spanned="1" table:number-columns-spanned="1">
                  <text:p text:style-name="table_al">conform de bijlage “Financiële bevoegdheidsregeling 2010”* die aan deze mandaatregeling is toegevoegd.</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ten aanzien van door Raad gefiatteerde onttrekkingen uit onderhoudsfonds zwembad</text:p>
                </table:table-cell>
                <table:table-cell table:style-name="entry" table:number-rows-spanned="1" table:number-columns-spanned="1">
                  <text:p text:style-name="table_al">Art. 160 lid 1 </text:p>
                  <text:p text:style-name="table_al">onder e Gem. wet</text:p>
                </table:table-cell>
                <table:table-cell table:style-name="entry" table:number-rows-spanned="1" table:number-columns-spanned="1">
                  <text:p text:style-name="table_al">conform de bijlage “Financiële bevoegdheidsregeling 2010”* die aan deze mandaatregeling is toegevoegd.</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tot verhuur van gemeentelijke accommodaties</text:p>
                </table:table-cell>
                <table:table-cell table:style-name="entry" table:number-rows-spanned="1" table:number-columns-spanned="1">
                  <text:p text:style-name="table_al">Art. 160 lid 1 </text:p>
                  <text:p text:style-name="table_al">onder e Gem. we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Welzijn (1900) 4</text:span>
        </text:p>
          <text:p text:style-name="al"> </text:p>
          <text:section text:name="table_id1-3-2-3-620" text:style-name="table">
            <text:p text:style-name="table_top"/>
            <table:table table:style-name="tgroup">
              <table:table-column table:style-name="id1-3-2-3-620-1-1"/>
              <table:table-column table:style-name="id1-3-2-3-620-1-2"/>
              <table:table-column table:style-name="id1-3-2-3-620-1-3"/>
              <table:table-column table:style-name="id1-3-2-3-620-1-4"/>
              <table:table-column table:style-name="id1-3-2-3-620-1-5"/>
              <table:table-column table:style-name="id1-3-2-3-620-1-6"/>
              <table:table-row table:style-name="row">
                <table:table-cell table:style-name="entry" table:number-rows-spanned="1" table:number-columns-spanned="1">
                  <text:p text:style-name="table_al">
                    <text:span text:style-name="nadrukvet">Onderwerp: Mandaatbevoegdheid afdeling Welzij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recht op sociaal medische indicatie</text:p>
                </table:table-cell>
                <table:table-cell table:style-name="entry" table:number-rows-spanned="1" table:number-columns-spanned="1">
                  <text:p text:style-name="table_al">Wet Kinderopvang artt. 6 lid k en 23.</text:p>
                  <text:p text:style-name="table_al">Verordening Wet Kinderopvang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uitvoeren van de taak handhaving kinderopvang</text:p>
                </table:table-cell>
                <table:table-cell table:style-name="entry" table:number-rows-spanned="1" table:number-columns-spanned="1">
                  <text:p text:style-name="table_al">Artikelen 1.61 t/m 1.66 </text:p>
                  <text:p text:style-name="table_al">Wet kinderopvang en kwaliteisteisen peuterspeelzale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Jeugd &amp; Onderwijs gemeente Rotterdam</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Welzijn (1900) 5</text:span>
        </text:p>
          <text:section text:name="table_id1-3-2-3-626" text:style-name="table">
            <text:p text:style-name="table_top"/>
            <table:table table:style-name="tgroup">
              <table:table-column table:style-name="id1-3-2-3-626-1-1"/>
              <table:table-column table:style-name="id1-3-2-3-626-1-2"/>
              <table:table-column table:style-name="id1-3-2-3-626-1-3"/>
              <table:table-column table:style-name="id1-3-2-3-626-1-4"/>
              <table:table-column table:style-name="id1-3-2-3-626-1-5"/>
              <table:table-column table:style-name="id1-3-2-3-626-1-6"/>
              <table:table-row table:style-name="row">
                <table:table-cell table:style-name="entry" table:number-rows-spanned="1" table:number-columns-spanned="1">
                  <text:p text:style-name="table_al">
                    <text:span text:style-name="nadrukvet">Onderwerp:</text:span>
                  </text:p>
                  <text:p text:style-name="table_al">
                    <text:span text:style-name="nadrukvet">Mandaatbevoegdheid afdeling Welzij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
                    <text:span text:style-name="nadrukvet">Wet tijdelijk huisverbo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leggen huisverbod</text:p>
                </table:table-cell>
                <table:table-cell table:style-name="entry" table:number-rows-spanned="1" table:number-columns-spanned="1">
                  <text:p text:style-name="table_al">Art. 2 lid1 jo. art. 3 lid 1 Wet tijdelijk huisverbod</text:p>
                </table:table-cell>
                <table:table-cell table:style-name="entry" table:number-rows-spanned="1" table:number-columns-spanned="1">
                  <text:p text:style-name="table_al">Vooraf overleg met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 eenheid Rotter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af overleg voeren met Bureau Jeugdzorg</text:p>
                </table:table-cell>
                <table:table-cell table:style-name="entry" table:number-rows-spanned="1" table:number-columns-spanned="1">
                  <text:p text:style-name="table_al">Art 2 lid 3 ju. Art. 3 lid 2 Wet tijdelijk huisverbod</text:p>
                </table:table-cell>
                <table:table-cell table:style-name="entry" table:number-rows-spanned="1" table:number-columns-spanned="1">
                  <text:p text:style-name="table_al">Ingeval van – ernstig vermoeden van - kindermishandel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 eenheid Rotter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ndeling aanzeggen huisverbod</text:p>
                </table:table-cell>
                <table:table-cell table:style-name="entry" table:number-rows-spanned="1" table:number-columns-spanned="1">
                  <text:p text:style-name="table_al">Art. 2 lid 7 jo. art. 3 lid 1 Wet tijdelijk huisvernod</text:p>
                </table:table-cell>
                <table:table-cell table:style-name="entry" table:number-rows-spanned="1" table:number-columns-spanned="1">
                  <text:p text:style-name="table_al">Mondeling aanzeggen huisverbod ingeval van spoedeisende situ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 eenheid Rotter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en huisverbod</text:p>
                </table:table-cell>
                <table:table-cell table:style-name="entry" table:number-rows-spanned="1" table:number-columns-spanned="1">
                  <text:p text:style-name="table_al">Art. 3 lid 1 jo. art. 2 lid 8 Wet tijdelijk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 eenheid Rotter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gelen van juridische bijstand voor de uithuisgeplaatste</text:p>
                </table:table-cell>
                <table:table-cell table:style-name="entry" table:number-rows-spanned="1" table:number-columns-spanned="1">
                  <text:p text:style-name="table_al">Art. 5 lid 1 jo. art. 3 lid 1 Wet tijdelijk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 eenheid Rotter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Welzijn (1900) 6</text:span>
        </text:p>
          <text:p text:style-name="al"> </text:p>
          <text:section text:name="table_id1-3-2-3-633" text:style-name="table">
            <text:p text:style-name="table_top"/>
            <table:table table:style-name="tgroup">
              <table:table-column table:style-name="id1-3-2-3-633-1-1"/>
              <table:table-column table:style-name="id1-3-2-3-633-1-2"/>
              <table:table-column table:style-name="id1-3-2-3-633-1-3"/>
              <table:table-column table:style-name="id1-3-2-3-633-1-4"/>
              <table:table-column table:style-name="id1-3-2-3-633-1-5"/>
              <table:table-column table:style-name="id1-3-2-3-633-1-6"/>
              <table:table-row table:style-name="row">
                <table:table-cell table:style-name="entry" table:number-rows-spanned="1" table:number-columns-spanned="1">
                  <text:p text:style-name="table_al">
                    <text:span text:style-name="nadrukvet">Onderwerp: Mandaatbevoegdheid</text:span>
                  </text:p>
                  <text:p text:style-name="table_al">
                    <text:span text:style-name="nadrukvet">Afdeling Welzijn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Toezicht Wmo 2015</text:p>
                </table:table-cell>
                <table:table-cell table:style-name="entry" table:number-rows-spanned="1" table:number-columns-spanned="1">
                  <text:p text:style-name="table_al">artikel 6.1, eerste lid, Wmo jo artikel 5:11 e.v. Awb</text:p>
                </table:table-cell>
                <table:table-cell table:style-name="entry" table:number-rows-spanned="1" table:number-columns-spanned="1">
                  <text:p text:style-name="table_al">Vooralsnog tot 1 september 2015. </text:p>
                  <text:p text:style-name="table_al">Dan wordt structurele inzet bepaald</text:p>
                </table:table-cell>
                <table:table-cell table:style-name="entry" table:number-rows-spanned="1" table:number-columns-spanned="1">
                  <text:p text:style-name="table_al">College </text:p>
                </table:table-cell>
                <table:table-cell table:style-name="entry" table:number-rows-spanned="1" table:number-columns-spanned="1">
                  <text:p text:style-name="table_al">College van B en W Rotterdam</text:p>
                </table:table-cell>
                <table:table-cell table:style-name="entry" table:number-rows-spanned="1" table:number-columns-spanned="1">
                  <text:p text:style-name="table_al">De heer L. Ruys;</text:p>
                  <text:p text:style-name="table_al">De heer G.J. van der Hout;</text:p>
                  <text:p text:style-name="table_al">De heer S. van der Weerd; en</text:p>
                  <text:p text:style-name="table_al">Mevrouw I. Wiersma</text:p>
                </table:table-cell>
              </table:table-row>
              <table:table-row table:style-name="row">
                <table:table-cell table:style-name="entry" table:number-rows-spanned="1" table:number-columns-spanned="1">
                  <text:p text:style-name="table_al">Het aan gaan van privaatrechtelijke overeenkomsten tot € 2.000,-</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Hoofd afdeling Welzijn</text:p>
                </table:table-cell>
                <table:table-cell table:style-name="entry" table:number-rows-spanned="1" table:number-columns-spanned="1">
                  <text:p text:style-name="table_al">Coördinator Sociaal Wijkteam</text:p>
                </table:table-cell>
              </table:table-row>
              <table:table-row table:style-name="row">
                <table:table-cell table:style-name="entry" table:number-rows-spanned="1" table:number-columns-spanned="1">
                  <text:p text:style-name="table_al">Het aangaan van privaatrechtelijke overeenkomsten tot € 2.000,-</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Hoofd afdeling Welzijn</text:p>
                </table:table-cell>
                <table:table-cell table:style-name="entry" table:number-rows-spanned="1" table:number-columns-spanned="1">
                  <text:p text:style-name="table_al">Coördinator Wijkteam Jeugd</text:p>
                </table:table-cell>
              </table:table-row>
              <table:table-row table:style-name="row">
                <table:table-cell table:style-name="entry" table:number-rows-spanned="1" table:number-columns-spanned="1">
                  <text:p text:style-name="table_al">Besluiten voor individuele voorzieningen Jeugdhulp te nemen, te herzien, in te trekken of terug te vorderen</text:p>
                </table:table-cell>
                <table:table-cell table:style-name="entry" table:number-rows-spanned="1" table:number-columns-spanned="1">
                  <text:p text:style-name="table_al">Artikel 11 en 12 van de verordening jeugdhulp</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Hoofd afdeling Welzijn </text:p>
                </table:table-cell>
                <table:table-cell table:style-name="entry" table:number-rows-spanned="1" table:number-columns-spanned="1">
                  <text:p text:style-name="table_al">Teamleider Staf, Onderwijs en Cultuur en </text:p>
                  <text:p text:style-name="table_al">Teamleider Zorg en Welzijn</text:p>
                </table:table-cell>
              </table:table-row>
              <table:table-row table:style-name="row">
                <table:table-cell table:style-name="entry" table:number-rows-spanned="1" table:number-columns-spanned="1">
                  <text:p text:style-name="table_al">Behandelen van klachten inzake uitvoering verordening Jeugdhulp en verordening WMO</text:p>
                </table:table-cell>
                <table:table-cell table:style-name="entry" table:number-rows-spanned="1" table:number-columns-spanned="1">
                  <text:p text:style-name="table_al">Artikel 15 van de verordening jeugdhulp en artikel 18 verordening WMO</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Hoofd afdeling Welzijn</text:p>
                </table:table-cell>
                <table:table-cell table:style-name="entry" table:number-rows-spanned="1" table:number-columns-spanned="1">
                  <text:p text:style-name="table_al">Coördinator wijkteam jeugd en coördinator Sociaal wijkteam</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Welzijn (1900) 7</text:span>
        </text:p>
          <text:p text:style-name="al"> </text:p>
          <text:section text:name="table_id1-3-2-3-640" text:style-name="table">
            <text:p text:style-name="table_top"/>
            <table:table table:style-name="tgroup">
              <table:table-column table:style-name="id1-3-2-3-640-1-1"/>
              <table:table-column table:style-name="id1-3-2-3-640-1-2"/>
              <table:table-column table:style-name="id1-3-2-3-640-1-3"/>
              <table:table-column table:style-name="id1-3-2-3-640-1-4"/>
              <table:table-column table:style-name="id1-3-2-3-640-1-5"/>
              <table:table-column table:style-name="id1-3-2-3-640-1-6"/>
              <table:table-row table:style-name="row">
                <table:table-cell table:style-name="entry" table:number-rows-spanned="1" table:number-columns-spanned="1">
                  <text:p text:style-name="table_al">
                    <text:span text:style-name="nadrukvet">Onderwerp: machtigingsbevoegdheid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Uitvoeren verordening Jeugdhulp</text:p>
                </table:table-cell>
                <table:table-cell table:style-name="entry" table:number-rows-spanned="1" table:number-columns-spanned="1">
                  <text:p text:style-name="table_al">Verordening jeugdhulp artikel 5,6,7</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Jeugd- en gezinscoaches wijkteamjeugd. wijkteamcoördinator</text:p>
                </table:table-cell>
                <table:table-cell table:style-name="entry" table:number-rows-spanned="1" table:number-columns-spanned="1">
                  <text:p text:style-name="table_al">Front-office medewerkers</text:p>
                </table:table-cell>
              </table:table-row>
              <table:table-row table:style-name="row">
                <table:table-cell table:style-name="entry" table:number-rows-spanned="1" table:number-columns-spanned="1">
                  <text:p text:style-name="table_al">Uitvoering verordening WMO</text:p>
                </table:table-cell>
                <table:table-cell table:style-name="entry" table:number-rows-spanned="1" table:number-columns-spanned="1">
                  <text:p text:style-name="table_al">Verordening WMO artikel 3,4,5</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Casusregisseurs sociaal wijkteam, coördinator sociaal wijkteam</text:p>
                </table:table-cell>
                <table:table-cell table:style-name="entry" table:number-rows-spanned="1" table:number-columns-spanned="1">
                  <text:p text:style-name="table_al">Ondersteunende medewerkers</text:p>
                </table:table-cell>
              </table:table-row>
            </table:table>
            <text:p text:style-name="table_bottom"/>
          </text:section>
          <text:p text:style-name="al">  </text:p>
          <text:section text:name="table_id1-3-2-3-642" text:style-name="table">
            <text:p text:style-name="table_top"/>
            <table:table table:style-name="tgroup">
              <table:table-column table:style-name="id1-3-2-3-642-1-1"/>
              <table:table-column table:style-name="id1-3-2-3-642-1-2"/>
              <table:table-column table:style-name="id1-3-2-3-642-1-3"/>
              <table:table-column table:style-name="id1-3-2-3-642-1-4"/>
              <table:table-column table:style-name="id1-3-2-3-642-1-5"/>
              <table:table-column table:style-name="id1-3-2-3-642-1-6"/>
              <table:table-row table:style-name="row">
                <table:table-cell table:style-name="entry" table:number-rows-spanned="1" table:number-columns-spanned="1">
                  <text:p text:style-name="table_al">
                    <text:span text:style-name="nadrukvet">Onderwerp: Mandaatverlening</text:span>
                  </text:p>
                  <text:p text:style-name="table_al">
                    <text:span text:style-name="nadrukvet">Afdeling Welzijn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Vragen van advies of diagnose aan Consultatie- en diagnoseteam</text:p>
                </table:table-cell>
                <table:table-cell table:style-name="entry" table:number-rows-spanned="1" table:number-columns-spanned="1">
                  <text:p text:style-name="table_al">Artikel 9 Verordening Jeugdhulp Maassluis</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amleider Staf, Onderwijs en Cultuur &amp; Teamleider Wijkteam</text:p>
                </table:table-cell>
              </table:table-row>
              <table:table-row table:style-name="row">
                <table:table-cell table:style-name="entry" table:number-rows-spanned="1" table:number-columns-spanned="1">
                  <text:p text:style-name="table_al">Verstrekken van een persoonsgebonden budget</text:p>
                </table:table-cell>
                <table:table-cell table:style-name="entry" table:number-rows-spanned="1" table:number-columns-spanned="1">
                  <text:p text:style-name="table_al">Artikel 10 Verordening Jeugdhulp Maassluis</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amleider Staf, Onderwijs en Cultuur</text:p>
                </table:table-cell>
              </table:table-row>
              <table:table-row table:style-name="row">
                <table:table-cell table:style-name="entry" table:number-rows-spanned="1" table:number-columns-spanned="1">
                  <text:p text:style-name="table_al">Toepassen van de hardheidsclausule</text:p>
                </table:table-cell>
                <table:table-cell table:style-name="entry" table:number-rows-spanned="1" table:number-columns-spanned="1">
                  <text:p text:style-name="table_al">Artikel 18 Verordening Jeugdhulp Maassluis</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voeren individuele jeugdhulp in het kader van de Jeugdwet</text:p>
                </table:table-cell>
                <table:table-cell table:style-name="entry" table:number-rows-spanned="1" table:number-columns-spanned="1">
                  <text:p text:style-name="table_al">Artikel 2.3 Jeugdwet</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amleider Staf, Onderwijs en Cultuur &amp; Teamleider Wijkteam</text:p>
                </table:table-cell>
              </table:table-row>
              <table:table-row table:style-name="row">
                <table:table-cell table:style-name="entry" table:number-rows-spanned="1" table:number-columns-spanned="1">
                  <text:p text:style-name="table_al">Verzoeken tot onderzoek bij de Raad voor de Kinderbescherming over maatregel met betrekking tot gezag over de minderjarige</text:p>
                </table:table-cell>
                <table:table-cell table:style-name="entry" table:number-rows-spanned="1" table:number-columns-spanned="1">
                  <text:p text:style-name="table_al">Artikel 2.4, eerste lid Jeugdwet</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amleider Staf, Onderwijs en Cultuur</text:p>
                </table:table-cell>
              </table:table-row>
              <table:table-row table:style-name="row">
                <table:table-cell table:style-name="entry" table:number-rows-spanned="1" table:number-columns-spanned="1">
                  <text:p text:style-name="table_al">Nemen van een besluit met betrekken tot een machtiging uithuisplaatsing</text:p>
                </table:table-cell>
                <table:table-cell table:style-name="entry" table:number-rows-spanned="1" table:number-columns-spanned="1">
                  <text:p text:style-name="table_al">Artikel 1:265b, tweede lid Burgerlijk Wetboek en artikel 2.4, eerste lid Jeugdwet</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amleider Staf, Onderwijs en Cultuur </text:p>
                </table:table-cell>
              </table:table-row>
              <table:table-row table:style-name="row">
                <table:table-cell table:style-name="entry" table:number-rows-spanned="1" table:number-columns-spanned="1">
                  <text:p text:style-name="table_al">Overleg voeren met bevoegd gezag van de school bij het treffen individuele voorzieningen</text:p>
                </table:table-cell>
                <table:table-cell table:style-name="entry" table:number-rows-spanned="1" table:number-columns-spanned="1">
                  <text:p text:style-name="table_al">Artikel 2.7, eerst lid Jeugdwet</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amleider Wijkteam</text:p>
                </table:table-cell>
              </table:table-row>
              <table:table-row table:style-name="row">
                <table:table-cell table:style-name="entry" table:number-rows-spanned="1" table:number-columns-spanned="1">
                  <text:p text:style-name="table_al">Afgeven verklaring noodzakelijkheid gesloten jeugdhulp</text:p>
                </table:table-cell>
                <table:table-cell table:style-name="entry" table:number-rows-spanned="1" table:number-columns-spanned="1">
                  <text:p text:style-name="table_al">Artikel 6.1.2, vijfde lid Jeugdwet</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amleider Staf, Onderwijs en Cultuur &amp; Regisseur Gemeentelijk Overleg Sluitende Aanpak (GOSA)</text:p>
                </table:table-cell>
              </table:table-row>
            </table:table>
            <text:p text:style-name="table_bottom"/>
          </text:section>
          <text:p text:style-name="al">  </text:p>
          <text:section text:name="table_id1-3-2-3-644" text:style-name="table">
            <text:p text:style-name="table_top"/>
            <table:table table:style-name="tgroup">
              <table:table-column table:style-name="id1-3-2-3-644-1-1"/>
              <table:table-column table:style-name="id1-3-2-3-644-1-2"/>
              <table:table-column table:style-name="id1-3-2-3-644-1-3"/>
              <table:table-column table:style-name="id1-3-2-3-644-1-4"/>
              <table:table-column table:style-name="id1-3-2-3-644-1-5"/>
              <table:table-column table:style-name="id1-3-2-3-644-1-6"/>
              <table:table-row table:style-name="row">
                <table:table-cell table:style-name="entry" table:number-rows-spanned="1" table:number-columns-spanned="1">
                  <text:p text:style-name="table_al">
                    <text:span text:style-name="nadrukvet">Onderwerp: Volmachtverlening</text:span>
                  </text:p>
                  <text:p text:style-name="table_al">
                    <text:span text:style-name="nadrukvet">Afdeling Welzijn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text:span>
                  </text:p>
                  <text:p text:style-name="table_al">
                    <text:span text:style-name="nadrukvet">aan</text:span>
                  </text:p>
                </table:table-cell>
              </table:table-row>
              <table:table-row table:style-name="row">
                <table:table-cell table:style-name="entry" table:number-rows-spanned="1" table:number-columns-spanned="1">
                  <text:p text:style-name="table_al">Aanvragen machtiging, spoedmachtiging of voorwaardelijke machtiging vrijwillig gesloten plaatsing</text:p>
                </table:table-cell>
                <table:table-cell table:style-name="entry" table:number-rows-spanned="1" table:number-columns-spanned="1">
                  <text:p text:style-name="table_al">Artikel 6.1.2, artikel 6.1.3, artikel 6.1.4 juncto artikel 6.1.8 Jeugdwet</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row table:style-name="row">
                <table:table-cell table:style-name="entry" table:number-rows-spanned="1" table:number-columns-spanned="1">
                  <text:p text:style-name="table_al">Geven van een opdracht aan het Kennis- en Servicecentrum voor Diagnostiek tot het doen van onderzoek door een gedragswetenschapper en het doen opmaken van een instemmingsverklarin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row table:style-name="row">
                <table:table-cell table:style-name="entry" table:number-rows-spanned="1" table:number-columns-spanned="1">
                  <text:p text:style-name="table_al">Het overleggen aan de rechtbank van een instemmingverklaring van een gedragswetenschapper ten behoeve van een machtiging, spoedmachtiging of voorwaardelijke machtiging vrijwillig gesloten plaatsing</text:p>
                </table:table-cell>
                <table:table-cell table:style-name="entry" table:number-rows-spanned="1" table:number-columns-spanned="1">
                  <text:p text:style-name="table_al">Artikel 6.1.3 lid 3, derde lid, artikel 6.1.2, zesde lid, of artikel 6.1.4, vierde lid Jeugdwet</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row table:style-name="row">
                <table:table-cell table:style-name="entry" table:number-rows-spanned="1" table:number-columns-spanned="1">
                  <text:p text:style-name="table_al">Vertegenwoordigen van het college / de burgemeester in gerechtelijke procedures, waaronder mede begrepen het indienen van processtukken, anders dan de eerdergenoemde instemmingverklaring</text:p>
                </table:table-cell>
                <table:table-cell table:style-name="entry" table:number-rows-spanned="1" table:number-columns-spanned="1">
                  <text:p text:style-name="table_al">Artikel 160, eerste lid, onder f Gemeentewet</text:p>
                </table:table-cell>
                <table:table-cell table:style-name="entry" table:number-rows-spanned="1" table:number-columns-spanned="1"/>
                <table:table-cell table:style-name="entry" table:number-rows-spanned="1" table:number-columns-spanned="1">
                  <text:p text:style-name="table_al">College/burgemeester</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Welzijn (1900) 8</text:span>
        </text:p>
          <text:p text:style-name="al"> </text:p>
          <text:section text:name="table_id1-3-2-3-651" text:style-name="table">
            <text:p text:style-name="table_top"/>
            <table:table table:style-name="tgroup">
              <table:table-column table:style-name="id1-3-2-3-651-1-1"/>
              <table:table-column table:style-name="id1-3-2-3-651-1-2"/>
              <table:table-column table:style-name="id1-3-2-3-651-1-3"/>
              <table:table-column table:style-name="id1-3-2-3-651-1-4"/>
              <table:table-column table:style-name="id1-3-2-3-651-1-5"/>
              <table:table-column table:style-name="id1-3-2-3-651-1-6"/>
              <table:table-row table:style-name="row">
                <table:table-cell table:style-name="entry" table:number-rows-spanned="1" table:number-columns-spanned="1">
                  <text:p text:style-name="table_al">
                    <text:span text:style-name="nadrukvet">Onderwerp: Mandaatbevoegdheid</text:span>
                  </text:p>
                  <text:p text:style-name="table_al">
                    <text:span text:style-name="nadrukvet">Afdeling Welzij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 bijzonderheden</text:span>
                  </text:p>
                </table:table-cell>
                <table:table-cell table:style-name="entry" table:number-rows-spanned="1" table:number-columns-spanned="1">
                  <text:p text:style-name="table_al">
                    <text:span text:style-name="nadrukvet">Verlening </text:span>
                  </text:p>
                  <text:p text:style-name="table_al">
                    <text:span text:style-name="nadrukvet">door </text:span>
                  </text:p>
                </table:table-cell>
                <table:table-cell table:style-name="entry" table:number-rows-spanned="1" table:number-columns-spanned="1">
                  <text:p text:style-name="table_al">
                    <text:span text:style-name="nadrukvet">Verlening </text:span>
                  </text:p>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Het geven van opdrachten aan derden en het inkopen van materialen.</text:p>
                </table:table-cell>
                <table:table-cell table:style-name="entry" table:number-rows-spanned="1" table:number-columns-spanned="1">
                  <text:p text:style-name="table_al">Art. 160 lid 1 onder e Gemeentewet en de toelichting op art. 2.2. van de regeling budgethouders gemeente Maasslui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afdeling Welzijn</text:p>
                </table:table-cell>
                <table:table-cell table:style-name="entry" table:number-rows-spanned="1" table:number-columns-spanned="1">
                  <text:p text:style-name="table_al">de teamleider sport- en accomodatiezaken tot een bedrag van maximaal € 10.000,- (excl. BTW);</text:p>
                  <text:p text:style-name="table_al">  </text:p>
                  <text:p text:style-name="table_al">de bouwkundig adviseur sport- en accomodatiezaken tot een bedrag van maximaal € 5.000,- (excl. BTW)</text:p>
                  <text:p text:style-name="table_al">  </text:p>
                  <text:p text:style-name="table_al">de onderhouds­medewerker sport- en accommodatie-zaken tot een bedrag van maximaal € 1.000,- (excl. BTW)</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Sozawe (2000) 1</text:span>
        </text:p>
          <text:p text:style-name="al"> </text:p>
          <text:section text:name="table_id1-3-2-3-658" text:style-name="table">
            <text:p text:style-name="table_top"/>
            <table:table table:style-name="tgroup">
              <table:table-column table:style-name="id1-3-2-3-658-1-1"/>
              <table:table-column table:style-name="id1-3-2-3-658-1-2"/>
              <table:table-column table:style-name="id1-3-2-3-658-1-3"/>
              <table:table-column table:style-name="id1-3-2-3-658-1-4"/>
              <table:table-column table:style-name="id1-3-2-3-658-1-5"/>
              <table:table-column table:style-name="id1-3-2-3-658-1-6"/>
              <table:table-column table:style-name="id1-3-2-3-658-1-7"/>
              <table:table-column table:style-name="id1-3-2-3-658-1-8"/>
              <table:table-row table:style-name="row">
                <table:table-cell table:style-name="entry" table:number-rows-spanned="1" table:number-columns-spanned="1">
                  <text:p text:style-name="table_al">
                    <text:span text:style-name="nadrukvet">Onderwerp: Mandaatbevoegdheid Afdeling Sozawe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en van aangifte in geval van ernstige fraude</text:p>
                </table:table-cell>
                <table:table-cell table:style-name="entry" table:number-rows-spanned="1" table:number-columns-spanned="1">
                  <text:p text:style-name="table_al">WWB/IOAW/IOAZ/WIJ WvSR</text:p>
                  <text:p text:style-name="table_al">Jo 169 e, derde lid Gem.wet</text:p>
                </table:table-cell>
                <table:table-cell table:style-name="entry" table:number-rows-spanned="1" table:number-columns-spanned="1">
                  <text:p text:style-name="table_al">Dient te worden gerapporteerd aan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en en ondertekenen verslag over de uitvoering en informatievoorziening WWB/IOAW/IOAZ/Bbz/WIJ</text:p>
                  <text:p text:style-name="table_al">  </text:p>
                </table:table-cell>
                <table:table-cell table:style-name="entry" table:number-rows-spanned="1" table:number-columns-spanned="1">
                  <text:p text:style-name="table_al">Art 77 en 78 WWB regeling WWB en WIJ art 54 en 55 IOAW en IOAZ, art. 89 WIJ</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dertekenen aanvraag subsidie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 subsidies</text:span>
                  </text:p>
                </table:table-cell>
                <table:table-cell table:style-name="entry" table:number-rows-spanned="1" table:number-columns-spanned="1">
                  <text:p text:style-name="table_al">
                    <text:span text:style-name="nadrukvet">College </text:span>
                  </text:p>
                </table:table-cell>
                <table:table-cell table:style-name="entry" table:number-rows-spanned="1" table:number-columns-spanned="1">
                  <text:p text:style-name="table_al">
                    <text:span text:style-name="nadrukvet">Afdelingshoof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Inburgering (W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inburgeringsplicht</text:p>
                </table:table-cell>
                <table:table-cell table:style-name="entry" table:number-rows-spanned="1" table:number-columns-spanned="1">
                  <text:p text:style-name="table_al">Art. 3 t/m 5 WI</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Ontheffen van verplichting inburgering</text:p>
                </table:table-cell>
                <table:table-cell table:style-name="entry" table:number-rows-spanned="1" table:number-columns-spanned="1">
                  <text:p text:style-name="table_al">Art. 6 WI</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Informatievoorzien en het doen van een aanbod inburgeringsvoorziening</text:p>
                </table:table-cell>
                <table:table-cell table:style-name="entry" table:number-rows-spanned="1" table:number-columns-spanned="1">
                  <text:p text:style-name="table_al">Art. 8 WI. Art. 10 en 13 en Art. 21 en 24 van de Participa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Vaststellen van inburgeringsvoorziening</text:p>
                </table:table-cell>
                <table:table-cell table:style-name="entry" table:number-rows-spanned="1" table:number-columns-spanned="1">
                  <text:p text:style-name="table_al">Art. 22 WI. Art 13 en 24 van de Participa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Opleggen en handhaven van verplichtingen</text:p>
                </table:table-cell>
                <table:table-cell table:style-name="entry" table:number-rows-spanned="1" table:number-columns-spanned="1">
                  <text:p text:style-name="table_al">Art. 23 t/m 28 WI en art. 16 en 27 Participa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Opleggen en innen eigen bijdrage</text:p>
                </table:table-cell>
                <table:table-cell table:style-name="entry" table:number-rows-spanned="1" table:number-columns-spanned="1">
                  <text:p text:style-name="table_al">Art. 23 lid 2 WI en art. 15 en 26 Participa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Toekennen tegemoetkoming eigen bijdrage</text:p>
                </table:table-cell>
                <table:table-cell table:style-name="entry" table:number-rows-spanned="1" table:number-columns-spanned="1">
                  <text:p text:style-name="table_al">Art. 9 WI en art. 15 en 26 Participa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Sozawe (2000) 2</text:span>
        </text:p>
          <text:p text:style-name="al"> </text:p>
          <text:section text:name="table_id1-3-2-3-664" text:style-name="table">
            <text:p text:style-name="table_top"/>
            <table:table table:style-name="tgroup">
              <table:table-column table:style-name="id1-3-2-3-664-1-1"/>
              <table:table-column table:style-name="id1-3-2-3-664-1-2"/>
              <table:table-column table:style-name="id1-3-2-3-664-1-3"/>
              <table:table-column table:style-name="id1-3-2-3-664-1-4"/>
              <table:table-column table:style-name="id1-3-2-3-664-1-5"/>
              <table:table-column table:style-name="id1-3-2-3-664-1-6"/>
              <table:table-row table:style-name="row">
                <table:table-cell table:style-name="entry" table:number-rows-spanned="1" table:number-columns-spanned="1">
                  <text:p text:style-name="table_al">
                    <text:span text:style-name="nadrukvet">Onderwerp: Mandaatbevoegdheid Afdeling Sozawe </text:span>
                  </text:p>
                  <text:p text:style-name="table_al">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666" text:style-name="table">
            <text:p text:style-name="table_top"/>
            <table:table table:style-name="tgroup">
              <table:table-column table:style-name="id1-3-2-3-666-1-1"/>
              <table:table-column table:style-name="id1-3-2-3-666-1-2"/>
              <table:table-column table:style-name="id1-3-2-3-666-1-3"/>
              <table:table-column table:style-name="id1-3-2-3-666-1-4"/>
              <table:table-column table:style-name="id1-3-2-3-666-1-5"/>
              <table:table-column table:style-name="id1-3-2-3-666-1-6"/>
              <table:table-row table:style-name="row">
                <table:table-cell table:style-name="entry" table:number-rows-spanned="1" table:number-columns-spanned="1">
                  <text:p text:style-name="table_al">Opleggen en innen boete bij niet nakomen verplichtingen</text:p>
                </table:table-cell>
                <table:table-cell table:style-name="entry" table:number-rows-spanned="1" table:number-columns-spanned="1">
                  <text:p text:style-name="table_al">Art. 29 t/m 46 WI en art 18, 19 en 20 Participatie</text:p>
                  <text:p text:style-name="table_al">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Opleggen sanctie bij niet nakomen verplichtingen</text:p>
                </table:table-cell>
                <table:table-cell table:style-name="entry" table:number-rows-spanned="1" table:number-columns-spanned="1">
                  <text:p text:style-name="table_al">Art. 24f WI en art. 29 Participatie</text:p>
                  <text:p text:style-name="table_al">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Aanvraag tegemoetkoming uitvoering WI bij Ministerie en verantwoording</text:p>
                </table:table-cell>
                <table:table-cell table:style-name="entry" table:number-rows-spanned="1" table:number-columns-spanned="1">
                  <text:p text:style-name="table_al">Art. 52,6 lid 1, 19 t/m 33, 47 en 51 WI</text:p>
                </table:table-cell>
                <table:table-cell table:style-name="entry" table:number-rows-spanned="1" table:number-columns-spanned="1">
                  <text:p text:style-name="table_al">Indienen aanvragen en declaraties en aanvragen van voorschot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text:p>
                </table:table-cell>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Sozawe (2000) 3</text:span>
        </text:p>
          <text:p text:style-name="al"> </text:p>
          <text:section text:name="table_id1-3-2-3-672" text:style-name="table">
            <text:p text:style-name="table_top"/>
            <table:table table:style-name="tgroup">
              <table:table-column table:style-name="id1-3-2-3-672-1-1"/>
              <table:table-column table:style-name="id1-3-2-3-672-1-2"/>
              <table:table-column table:style-name="id1-3-2-3-672-1-3"/>
              <table:table-column table:style-name="id1-3-2-3-672-1-4"/>
              <table:table-column table:style-name="id1-3-2-3-672-1-5"/>
              <table:table-column table:style-name="id1-3-2-3-672-1-6"/>
              <table:table-row table:style-name="row">
                <table:table-cell table:style-name="entry" table:number-rows-spanned="1" table:number-columns-spanned="1">
                  <text:p text:style-name="table_al">
                    <text:span text:style-name="nadrukvet">Onderwerp: Mandaatbevoegdheid Afdeling Sozawe</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674" text:style-name="table">
            <text:p text:style-name="table_top"/>
            <table:table table:style-name="tgroup">
              <table:table-column table:style-name="id1-3-2-3-674-1-1"/>
              <table:table-column table:style-name="id1-3-2-3-674-1-2"/>
              <table:table-column table:style-name="id1-3-2-3-674-1-3"/>
              <table:table-column table:style-name="id1-3-2-3-674-1-4"/>
              <table:table-column table:style-name="id1-3-2-3-674-1-5"/>
              <table:table-column table:style-name="id1-3-2-3-674-1-6"/>
              <table:table-column table:style-name="id1-3-2-3-674-1-7"/>
              <table:table-column table:style-name="id1-3-2-3-674-1-8"/>
              <table:table-row table:style-name="row">
                <table:table-cell table:style-name="entry" table:number-rows-spanned="1" table:number-columns-spanned="1">
                  <text:p text:style-name="table_al">
                    <text:span text:style-name="nadrukvet">Wet Werk en Bij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lissen inzake vaststellen recht op algemene bijstand</text:p>
                </table:table-cell>
                <table:table-cell table:style-name="entry" table:number-rows-spanned="1" table:number-columns-spanned="1">
                  <text:p text:style-name="table_al">Art. 7 lid 1 sub b, 8 sub c en 11 WWB + Toeslagen</text:p>
                  <text:p text:style-name="table_al">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Beslissen inzake vaststellen recht op bijstand bij zeer dringende redenen</text:p>
                </table:table-cell>
                <table:table-cell table:style-name="entry" table:number-rows-spanned="1" table:number-columns-spanned="1">
                  <text:p text:style-name="table_al">Art. 16 W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Besluit verlagen van bijstand i.v.m. verwijtbaar gedrag</text:p>
                </table:table-cell>
                <table:table-cell table:style-name="entry" table:number-rows-spanned="1" table:number-columns-spanned="1">
                  <text:p text:style-name="table_al">Art. 8 lid 1 sub b, art 18 WWB en Maatregelen</text:p>
                  <text:p text:style-name="table_al">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Besluit opleggen verplichtingen gericht op arbeidsinschakeling</text:p>
                </table:table-cell>
                <table:table-cell table:style-name="entry" table:number-rows-spanned="1" table:number-columns-spanned="1">
                  <text:p text:style-name="table_al">Art. 9 lid 1,3 en 4 WWB en Participatie</text:p>
                  <text:p text:style-name="table_al">verordening en </text:p>
                  <text:p text:style-name="table_al">art. 3 Wet Participatiebudge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inzake aanspraak op ondersteuning bij Arbeidsinschakeling</text:p>
                </table:table-cell>
                <table:table-cell table:style-name="entry" table:number-rows-spanned="1" table:number-columns-spanned="1">
                  <text:p text:style-name="table_al">Art. 10 WWB, </text:p>
                  <text:p text:style-name="table_al">art. 3 Wet participatiebudget en participatie</text:p>
                  <text:p text:style-name="table_al">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inzake participatieplaatsen</text:p>
                </table:table-cell>
                <table:table-cell table:style-name="entry" table:number-rows-spanned="1" table:number-columns-spanned="1">
                  <text:p text:style-name="table_al">Art. 10a WWB, </text:p>
                  <text:p text:style-name="table_al">art. 3 Wet participatiebudget en participatie</text:p>
                  <text:p text:style-name="table_al">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ontheffen arbeidsverplichtingen</text:p>
                </table:table-cell>
                <table:table-cell table:style-name="entry" table:number-rows-spanned="1" table:number-columns-spanned="1">
                  <text:p text:style-name="table_al">Art. 9 lid 2 en art. 9a WWB en participatie</text:p>
                  <text:p text:style-name="table_al">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inzake recht op bijzondere bijstand </text:p>
                </table:table-cell>
                <table:table-cell table:style-name="entry" table:number-rows-spanned="1" table:number-columns-spanned="1">
                  <text:p text:style-name="table_al">Art. 7 lid 1 sub b en art. 35 en 36 WWB en beleidregels betreffende bijzondere bijstand </text:p>
                </table:table-cell>
                <table:table-cell table:style-name="entry" table:number-rows-spanned="1" table:number-columns-spanned="1">
                  <text:p text:style-name="table_al">Zowel inzake individuele als categoriale bijzondere bij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span text:style-name="nadrukvet">Mandaatbevoegdheid Afdeling Sozawe (2000) 4</text:span>
        </text:p>
          <text:p text:style-name="al"> </text:p>
          <text:section text:name="table_id1-3-2-3-679" text:style-name="table">
            <text:p text:style-name="table_top"/>
            <table:table table:style-name="tgroup">
              <table:table-column table:style-name="id1-3-2-3-679-1-1"/>
              <table:table-column table:style-name="id1-3-2-3-679-1-2"/>
              <table:table-column table:style-name="id1-3-2-3-679-1-3"/>
              <table:table-column table:style-name="id1-3-2-3-679-1-4"/>
              <table:table-column table:style-name="id1-3-2-3-679-1-5"/>
              <table:table-column table:style-name="id1-3-2-3-679-1-6"/>
              <table:table-row table:style-name="row">
                <table:table-cell table:style-name="entry" table:number-rows-spanned="1" table:number-columns-spanned="1">
                  <text:p text:style-name="table_al">
                    <text:span text:style-name="nadrukvet">Onderwerp: Mandaatbevoegdheid Afdeling Sozawe</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681" text:style-name="table">
            <text:p text:style-name="table_top"/>
            <table:table table:style-name="tgroup">
              <table:table-column table:style-name="id1-3-2-3-681-1-1"/>
              <table:table-column table:style-name="id1-3-2-3-681-1-2"/>
              <table:table-column table:style-name="id1-3-2-3-681-1-3"/>
              <table:table-column table:style-name="id1-3-2-3-681-1-4"/>
              <table:table-column table:style-name="id1-3-2-3-681-1-5"/>
              <table:table-column table:style-name="id1-3-2-3-681-1-6"/>
              <table:table-row table:style-name="row">
                <table:table-cell table:style-name="entry" table:number-rows-spanned="1" table:number-columns-spanned="1">
                  <text:p text:style-name="table_al">Beslissen inzake langdurigheidtoeslag</text:p>
                </table:table-cell>
                <table:table-cell table:style-name="entry" table:number-rows-spanned="1" table:number-columns-spanned="1">
                  <text:p text:style-name="table_al">Art. 36 Wwb ,</text:p>
                  <text:p text:style-name="table_al">Verordening langdurigheidtoesla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Vestigen krediethypotheek of </text:p>
                  <text:p text:style-name="table_al">het laten doorhalen van gevestigde krediethypotheek</text:p>
                </table:table-cell>
                <table:table-cell table:style-name="entry" table:number-rows-spanned="1" table:number-columns-spanned="1">
                  <text:p text:style-name="table_al">Art. 50 W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Verstrekken bijstand in de vorm van een geldlening</text:p>
                </table:table-cell>
                <table:table-cell table:style-name="entry" table:number-rows-spanned="1" table:number-columns-spanned="1">
                  <text:p text:style-name="table_al">Art. 48 en 51 W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Verstrekken voorschot op bijstand</text:p>
                </table:table-cell>
                <table:table-cell table:style-name="entry" table:number-rows-spanned="1" table:number-columns-spanned="1">
                  <text:p text:style-name="table_al">Art 52 W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Opschorten van het recht op bijstand en </text:p>
                </table:table-cell>
                <table:table-cell table:style-name="entry" table:number-rows-spanned="1" table:number-columns-spanned="1">
                  <text:p text:style-name="table_al">Art 54 lid 1, 2 en 4 W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Herzien of intrekken van het recht op bijstand </text:p>
                </table:table-cell>
                <table:table-cell table:style-name="entry" table:number-rows-spanned="1" table:number-columns-spanned="1">
                  <text:p text:style-name="table_al">Art 54 lid 3 W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Terugvordering van bijstand</text:p>
                </table:table-cell>
                <table:table-cell table:style-name="entry" table:number-rows-spanned="1" table:number-columns-spanned="1">
                  <text:p text:style-name="table_al">Art. 58 en 59 WWB debiteuren</text:p>
                  <text:p text:style-name="table_al">beleidspla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 + Medewerker debiteuren</text:p>
                </table:table-cell>
              </table:table-row>
              <table:table-row table:style-name="row">
                <table:table-cell table:style-name="entry" table:number-rows-spanned="1" table:number-columns-spanned="1">
                  <text:p text:style-name="table_al">Afzien van terugvordering</text:p>
                </table:table-cell>
                <table:table-cell table:style-name="entry" table:number-rows-spanned="1" table:number-columns-spanned="1">
                  <text:p text:style-name="table_al">Art. 58 en 59 WWB debiteuren</text:p>
                  <text:p text:style-name="table_al">beleidspla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 medewerker debiteuren</text:p>
                </table:table-cell>
              </table:table-row>
              <table:table-row table:style-name="row">
                <table:table-cell table:style-name="entry" table:number-rows-spanned="1" table:number-columns-spanned="1">
                  <text:p text:style-name="table_al">Verhaal van bijstand </text:p>
                </table:table-cell>
                <table:table-cell table:style-name="entry" table:number-rows-spanned="1" table:number-columns-spanned="1">
                  <text:p text:style-name="table_al">Art. 61 WWB debiteuren</text:p>
                  <text:p text:style-name="table_al">beleidsplan </text:p>
                  <text:p text:style-name="table_al">(of ander pla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Afzien van verhaal van bijstand </text:p>
                </table:table-cell>
                <table:table-cell table:style-name="entry" table:number-rows-spanned="1" table:number-columns-spanned="1">
                  <text:p text:style-name="table_al">Art. 61 WWB debiteuren</text:p>
                  <text:p text:style-name="table_al">beleidspla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Vaststellen betalings- en aflossingsverplichtingen</text:p>
                </table:table-cell>
                <table:table-cell table:style-name="entry" table:number-rows-spanned="1" table:number-columns-spanned="1">
                  <text:p text:style-name="table_al">Debiteuren</text:p>
                  <text:p text:style-name="table_al">beleidspla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 +</text:p>
                  <text:p text:style-name="table_al">medewerker debiteuren</text:p>
                </table:table-cell>
              </table:table-row>
              <table:table-row table:style-name="row">
                <table:table-cell table:style-name="entry" table:number-rows-spanned="1" table:number-columns-spanned="1">
                  <text:p text:style-name="table_al">Het voldoen aan informatieplicht bij vermoeden misdrijf </text:p>
                </table:table-cell>
                <table:table-cell table:style-name="entry" table:number-rows-spanned="1" table:number-columns-spanned="1">
                  <text:p text:style-name="table_al">Art. 66 W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sociaal rechercheur</text:p>
                </table:table-cell>
              </table:table-row>
              <table:table-row table:style-name="row">
                <table:table-cell table:style-name="entry" table:number-rows-spanned="1" table:number-columns-spanned="1">
                  <text:p text:style-name="table_al">Door gemeente te verstrekken informatie </text:p>
                </table:table-cell>
                <table:table-cell table:style-name="entry" table:number-rows-spanned="1" table:number-columns-spanned="1">
                  <text:p text:style-name="table_al">Art.67 W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 sociaal rechercheur</text:p>
                </table:table-cell>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Sozawe (2000) 5</text:span>
        </text:p>
          <text:p text:style-name="al"> </text:p>
          <text:section text:name="table_id1-3-2-3-687" text:style-name="table">
            <text:p text:style-name="table_top"/>
            <table:table table:style-name="tgroup">
              <table:table-column table:style-name="id1-3-2-3-687-1-1"/>
              <table:table-column table:style-name="id1-3-2-3-687-1-2"/>
              <table:table-column table:style-name="id1-3-2-3-687-1-3"/>
              <table:table-column table:style-name="id1-3-2-3-687-1-4"/>
              <table:table-column table:style-name="id1-3-2-3-687-1-5"/>
              <table:table-column table:style-name="id1-3-2-3-687-1-6"/>
              <table:table-row table:style-name="row">
                <table:table-cell table:style-name="entry" table:number-rows-spanned="1" table:number-columns-spanned="1">
                  <text:p text:style-name="table_al">
                    <text:span text:style-name="nadrukvet">Onderwerp: Mandaatbevoegdheid Afdeling Sozawe</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Opleggen en innen van de boete of waarschuwing bij het schenden van de inlichtingenplicht</text:p>
                </table:table-cell>
                <table:table-cell table:style-name="entry" table:number-rows-spanned="1" table:number-columns-spanned="1">
                  <text:p text:style-name="table_al">Artikelen 18a, 60, 60a en 60b WWB. Beleidsregels </text:p>
                  <text:p text:style-name="table_al">Waarschuwing inlichtingenplicht WWB/IOAW/IOAZ gemeente Maassluis 2013</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
                    <text:span text:style-name="nadrukvet">Toekenning van premies gericht op arbeidsinschakeling</text:span>
                  </text:p>
                </table:table-cell>
                <table:table-cell table:style-name="entry" table:number-rows-spanned="1" table:number-columns-spanned="1">
                  <text:p text:style-name="table_al">
                    <text:span text:style-name="nadrukvet">Art. 31 lid 2 sub j WW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Afdelingshoofd</text:span>
                  </text:p>
                </table:table-cell>
                <table:table-cell table:style-name="entry" table:number-rows-spanned="1" table:number-columns-spanned="1">
                  <text:p text:style-name="table_al">
                    <text:span text:style-name="nadrukvet">Teamleider + klantmanag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Sozawe (2000) 6</text:span>
        </text:p>
          <text:p text:style-name="al"> </text:p>
          <text:p text:style-name="al">
          <text:span text:style-name="nadrukvet">
            <text:span text:style-name="nadrukondlijn">MANDATEN OP GROND VAN DE PARTICIPATIEWET</text:span>
          </text:span>
        </text:p>
          <text:p text:style-name="al">Datum inwerkingtreding 1 januari 2015 </text:p>
          <text:p text:style-name="al">  </text:p>
          <text:section text:name="table_id1-3-2-3-697" text:style-name="table">
            <text:p text:style-name="table_top"/>
            <table:table table:style-name="tgroup">
              <table:table-column table:style-name="id1-3-2-3-697-1-1"/>
              <table:table-column table:style-name="id1-3-2-3-697-1-2"/>
              <table:table-column table:style-name="id1-3-2-3-697-1-3"/>
              <table:table-column table:style-name="id1-3-2-3-697-1-4"/>
              <table:table-column table:style-name="id1-3-2-3-697-1-5"/>
              <table:table-column table:style-name="id1-3-2-3-697-1-6"/>
              <table:table-row table:style-name="row">
                <table:table-cell table:style-name="entry" table:number-rows-spanned="1" table:number-columns-spanned="1">
                  <text:p text:style-name="table_al">
                    <text:span text:style-name="nadrukvet">Onderwerp:</text:span>
                  </text:p>
                  <text:p text:style-name="table_al">
                    <text:span text:style-name="nadrukvet">Mandaatbevoegdheid afdeling SoZaWe</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text:span>
                  </text:p>
                  <text:p text:style-name="table_al">
                    <text:span text:style-name="nadrukvet">bijzonderheden:</text:span>
                  </text:p>
                </table:table-cell>
                <table:table-cell table:style-name="entry" table:number-rows-spanned="1" table:number-columns-spanned="1">
                  <text:p text:style-name="table_al">
                    <text:span text:style-name="nadrukvet">Verlening door:</text:span>
                  </text:p>
                </table:table-cell>
                <table:table-cell table:style-name="entry" table:number-rows-spanned="1" table:number-columns-spanned="1">
                  <text:p text:style-name="table_al">
                    <text:span text:style-name="nadrukvet">Verlening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sluiten in eerste aanleg op grond van of krachtens de Participatiewet</text:p>
                </table:table-cell>
                <table:table-cell table:style-name="entry" table:number-rows-spanned="1" table:number-columns-spanned="1">
                  <text:p text:style-name="table_al">Participatiewet</text:p>
                  <text:p text:style-name="table_al">-Wet Participatiebudget</text:p>
                  <text:p text:style-name="table_al">-Toeslagenverordening WWB</text:p>
                  <text:p text:style-name="table_al">-Maatregelenverordening Participatiewet IOAW en IOAZ 2015</text:p>
                  <text:p text:style-name="table_al">-Verordening individuele inkomenstoeslag 2015</text:p>
                  <text:p text:style-name="table_al">-Verordening loonkostensubsidie garantiebanen Participatiewet 2015</text:p>
                  <text:p text:style-name="table_al">-Re-integratieverordening Participatiewet 2015</text:p>
                  <text:p text:style-name="table_al">-Verordening individuele studietoeslag Participatiewet 2015</text:p>
                  <text:p text:style-name="table_al">-Verordening tegenprestatie Participatiewet IOAW en IOAZ 2015</text:p>
                  <text:p text:style-name="table_al">-Verordening verrekening bestuurlijke boete bij recidive Participatiewet 2015</text:p>
                  <text:p text:style-name="table_al">-Verzamelbesluit Participatiewet 2015</text:p>
                  <text:p text:style-name="table_al">-Participatieverordening</text:p>
                  <text:p text:style-name="table_al">-Beleidsregels Participatiewet</text:p>
                  <text:p text:style-name="table_al">-Beleidsregels bijzondere bijstand</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frontoffice en klantmanager</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span text:style-name="nadrukvet">Mandaatbevoegdheid Afdeling Sozawe (2000) 6</text:span>
        </text:p>
          <text:p text:style-name="al">
          <text:span text:style-name="nadrukvet">
            <text:span text:style-name="nadrukondlijn">MANDATEN OP GROND VAN DE PARTICIPATIEWET</text:span>
          </text:span>
        </text:p>
          <text:p text:style-name="al">Datum inwerkingtreding 1 januari 2015 </text:p>
          <text:p text:style-name="al"/>
          <text:section text:name="table_id1-3-2-3-705" text:style-name="table">
            <text:p text:style-name="table_top"/>
            <table:table table:style-name="tgroup">
              <table:table-column table:style-name="id1-3-2-3-705-1-1"/>
              <table:table-column table:style-name="id1-3-2-3-705-1-2"/>
              <table:table-column table:style-name="id1-3-2-3-705-1-3"/>
              <table:table-column table:style-name="id1-3-2-3-705-1-4"/>
              <table:table-column table:style-name="id1-3-2-3-705-1-5"/>
              <table:table-column table:style-name="id1-3-2-3-705-1-6"/>
              <table:table-column table:style-name="id1-3-2-3-705-1-7"/>
              <table:table-row table:style-name="row">
                <table:table-cell table:style-name="entry" table:number-rows-spanned="1" table:number-columns-spanned="1">
                  <text:p text:style-name="table_al">Terugvordering en verhaal in rechte op grond van of krachtens de Participatiewet</text:p>
                </table:table-cell>
                <table:table-cell table:style-name="entry" table:number-rows-spanned="1" table:number-columns-spanned="1">
                  <text:p text:style-name="table_al">Participatiewet</text:p>
                  <text:p text:style-name="table_al">Debiteurenbeleidspla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frontoffice en klantmanager</text:p>
                </table:table-cell>
              </table:table-row>
              <table:table-row table:style-name="row">
                <table:table-cell table:style-name="entry" table:number-rows-spanned="1" table:number-columns-spanned="1">
                  <text:p text:style-name="table_al">Invordering van geldschulden op grond van of krachtens de Participatiewet</text:p>
                </table:table-cell>
                <table:table-cell table:style-name="entry" table:number-rows-spanned="1" table:number-columns-spanned="1">
                  <text:p text:style-name="table_al">Participatiewet</text:p>
                  <text:p text:style-name="table_al">Debiteurenbeleidspla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frontoffice en klantmanager</text:p>
                </table:table-cell>
              </table:table-row>
              <table:table-row table:style-name="row">
                <table:table-cell table:style-name="entry" table:number-rows-spanned="1" table:number-columns-spanned="1">
                  <text:p text:style-name="table_al">Instellen van fraudeonderzoeken door sociaal rechercheur </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frontoffice, klantmanager en sociaal rechercheur</text:p>
                </table:table-cell>
              </table:table-row>
              <table:table-row table:style-name="row">
                <table:table-cell table:style-name="entry" table:number-rows-spanned="1" table:number-columns-spanned="1">
                  <text:p text:style-name="table_al">Het doen van aangifte van fraude bij het OM</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frontoffice en sociaal rechercheur</text:p>
                </table:table-cell>
              </table:table-row>
              <table:table-row table:style-name="row">
                <table:table-cell table:style-name="entry" table:number-rows-spanned="1" table:number-columns-spanned="1">
                  <text:p text:style-name="table_al">Het voldoen aan informatieplicht bij vermoeden misdrijf</text:p>
                </table:table-cell>
                <table:table-cell table:style-name="entry" table:number-rows-spanned="1" table:number-columns-spanned="1">
                  <text:p text:style-name="table_al">Participatiewet</text:p>
                  <text:p text:style-name="table_al">Art. 66</text:p>
                </table:table-cell>
                <table:table-cell table:style-name="entry" table:number-rows-spanned="1" table:number-columns-spanned="1">
                  <text:p text:style-name="table_al">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en klantmanager en sociaal rechercheur</text:p>
                </table:table-cell>
              </table:table-row>
              <table:table-row table:style-name="row">
                <table:table-cell table:style-name="entry" table:number-rows-spanned="1" table:number-columns-spanned="1">
                  <text:p text:style-name="table_al">Het verstrekken van informatie c.q. inlichtingen aan andere instanties</text:p>
                </table:table-cell>
                <table:table-cell table:style-name="entry" table:number-rows-spanned="1" table:number-columns-spanned="1">
                  <text:p text:style-name="table_al">Participatiewet</text:p>
                  <text:p text:style-name="table_al">Art. 67</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en klantmanager en sociaal rechercheur</text:p>
                </table:table-cell>
              </table:table-row>
              <table:table-row table:style-name="row">
                <table:table-cell table:style-name="entry" table:number-rows-spanned="1" table:number-columns-spanned="1">
                  <text:p text:style-name="table_al">Indienen en ondertekenen verslag over de uitvoering en informatievoorziening </text:p>
                </table:table-cell>
                <table:table-cell table:style-name="entry" table:number-rows-spanned="1" table:number-columns-spanned="1">
                  <text:p text:style-name="table_al">Participatiewet</text:p>
                  <text:p text:style-name="table_al">Art. 77 en 78</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Sozawe (2000) 8</text:span>
        </text:p>
          <text:section text:name="table_id1-3-2-3-710" text:style-name="table">
            <text:p text:style-name="table_top"/>
            <table:table table:style-name="tgroup">
              <table:table-column table:style-name="id1-3-2-3-710-1-1"/>
              <table:table-column table:style-name="id1-3-2-3-710-1-2"/>
              <table:table-column table:style-name="id1-3-2-3-710-1-3"/>
              <table:table-column table:style-name="id1-3-2-3-710-1-4"/>
              <table:table-column table:style-name="id1-3-2-3-710-1-5"/>
              <table:table-column table:style-name="id1-3-2-3-710-1-6"/>
              <table:table-column table:style-name="id1-3-2-3-710-1-7"/>
              <table:table-row table:style-name="row">
                <table:table-cell table:style-name="entry" table:number-rows-spanned="1" table:number-columns-spanned="1">
                  <text:p text:style-name="table_al">
                    <text:span text:style-name="nadrukvet">Onderwerp: Mandaatbevoegdheid Afdeling Sozawe</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
                    <text:span text:style-name="nadrukvet">IOAW en IOAZ</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recht op uitkering </text:p>
                </table:table-cell>
                <table:table-cell table:style-name="entry" table:number-rows-spanned="1" table:number-columns-spanned="1">
                  <text:p text:style-name="table_al">Art. 5 15 IOAW en IOAZ</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zien/intrekken recht op uitkering </text:p>
                </table:table-cell>
                <table:table-cell table:style-name="entry" table:number-rows-spanned="1" table:number-columns-spanned="1">
                  <text:p text:style-name="table_al">Art. 14 lid 2, 17 lid 3,4 en 5 IOAW en IOAZ</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chorten recht op uitkering</text:p>
                </table:table-cell>
                <table:table-cell table:style-name="entry" table:number-rows-spanned="1" table:number-columns-spanned="1">
                  <text:p text:style-name="table_al">Art. 17 lid 1 en 2, 17a IOAW en IOAZ</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aging uitkering i.v.m. verwijtbaar gedrag</text:p>
                </table:table-cell>
                <table:table-cell table:style-name="entry" table:number-rows-spanned="1" table:number-columns-spanned="1">
                  <text:p text:style-name="table_al">Art 20 en 35 lid 1 sub b IOAW en IOAZ, maatregelenverordening , AOW en IOAZ</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leggen verplichtingen gericht op arbeidsinschakeling </text:p>
                </table:table-cell>
                <table:table-cell table:style-name="entry" table:number-rows-spanned="1" table:number-columns-spanned="1">
                  <text:p text:style-name="table_al">Art. 37 IOAW en IOAZ participa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en arbeidsverplichtingen</text:p>
                </table:table-cell>
                <table:table-cell table:style-name="entry" table:number-rows-spanned="1" table:number-columns-spanned="1">
                  <text:p text:style-name="table_al">Art. 37a IOAW en IOAZ, participa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ugvorderen en afzien terugvordering uitkering </text:p>
                </table:table-cell>
                <table:table-cell table:style-name="entry" table:number-rows-spanned="1" table:number-columns-spanned="1">
                  <text:p text:style-name="table_al">Art 25 en 26 IOAW en IOAZ</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betalings- en aflossingsverplichtingen</text:p>
                </table:table-cell>
                <table:table-cell table:style-name="entry" table:number-rows-spanned="1" table:number-columns-spanned="1">
                  <text:p text:style-name="table_al">Debiteurenbeleidsplan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 + Medewerker debite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ldoen aan de informatieplicht bij vermoeden misdrijf </text:p>
                </table:table-cell>
                <table:table-cell table:style-name="entry" table:number-rows-spanned="1" table:number-columns-spanned="1">
                  <text:p text:style-name="table_al">Art. 47 IOAW en IOAZ): nog checken op papier besprek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sociaal recherch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 gemeente te verstrekken informatie</text:p>
                </table:table-cell>
                <table:table-cell table:style-name="entry" table:number-rows-spanned="1" table:number-columns-spanned="1">
                  <text:p text:style-name="table_al">Art 48 IOAW en IOAZ</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 + sociaal; recherch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leggen en innen van de boete of waarschuwing bij het schenden van de inlichtingenplicht</text:p>
                </table:table-cell>
                <table:table-cell table:style-name="entry" table:number-rows-spanned="1" table:number-columns-spanned="1">
                  <text:p text:style-name="table_al">Artikelen 20a, 28 en 29 IOAW en IOAZ</text:p>
                  <text:p text:style-name="table_al">Beleidsregels </text:p>
                  <text:p text:style-name="table_al">Waarschuwing inlichtingenplicht WWB/IOAW/IOAZ gemeente Maassluis 2013</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Sozawe (2000) 9</text:span>
        </text:p>
          <text:p text:style-name="al"> </text:p>
          <text:section text:name="table_id1-3-2-3-716" text:style-name="table">
            <text:p text:style-name="table_top"/>
            <table:table table:style-name="tgroup">
              <table:table-column table:style-name="id1-3-2-3-716-1-1"/>
              <table:table-column table:style-name="id1-3-2-3-716-1-2"/>
              <table:table-column table:style-name="id1-3-2-3-716-1-3"/>
              <table:table-column table:style-name="id1-3-2-3-716-1-4"/>
              <table:table-column table:style-name="id1-3-2-3-716-1-5"/>
              <table:table-column table:style-name="id1-3-2-3-716-1-6"/>
              <table:table-row table:style-name="row">
                <table:table-cell table:style-name="entry" table:number-rows-spanned="1" table:number-columns-spanned="1">
                  <text:p text:style-name="table_al">
                    <text:span text:style-name="nadrukvet">Onderwerp: Mandaatbevoegdheid Afdeling Sozawe</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718" text:style-name="table">
            <text:p text:style-name="table_top"/>
            <table:table table:style-name="tgroup">
              <table:table-column table:style-name="id1-3-2-3-718-1-1"/>
              <table:table-column table:style-name="id1-3-2-3-718-1-2"/>
              <table:table-column table:style-name="id1-3-2-3-718-1-3"/>
              <table:table-column table:style-name="id1-3-2-3-718-1-4"/>
              <table:table-column table:style-name="id1-3-2-3-718-1-5"/>
              <table:table-column table:style-name="id1-3-2-3-718-1-6"/>
              <table:table-column table:style-name="id1-3-2-3-718-1-7"/>
              <table:table-column table:style-name="id1-3-2-3-718-1-8"/>
              <table:table-column table:style-name="id1-3-2-3-718-1-9"/>
              <table:table-column table:style-name="id1-3-2-3-718-1-10"/>
              <table:table-column table:style-name="id1-3-2-3-718-1-11"/>
              <table:table-column table:style-name="id1-3-2-3-718-1-12"/>
              <table:table-column table:style-name="id1-3-2-3-718-1-13"/>
              <table:table-column table:style-name="id1-3-2-3-718-1-14"/>
              <table:table-column table:style-name="id1-3-2-3-718-1-15"/>
              <table:table-column table:style-name="id1-3-2-3-718-1-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luit bijstandsverlening zelfstandigen 2004 (Bbz)</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recht op uitkering </text:p>
                </table:table-cell>
                <table:table-cell table:style-name="entry" table:number-rows-spanned="1" table:number-columns-spanned="1">
                  <text:p text:style-name="table_al">Art 2 Bbz en W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bedrijfskapitaal</text:p>
                </table:table-cell>
                <table:table-cell table:style-name="entry" table:number-rows-spanned="1" table:number-columns-spanned="1">
                  <text:p text:style-name="table_al">Art. 14 t/m 17 Bbz</text:p>
                </table:table-cell>
                <table:table-cell table:style-name="entry" table:number-rows-spanned="1" table:number-columns-spanned="1">
                  <text:p text:style-name="table_al">Maximaal € 25.000,-, conform de bijlage “Financiële bevoegdheidsregeling 2010”* die aan deze mandaatregeling is toegevoegd.</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tekenen schuldbekentenis bij verstrekken bijstand in de vorm van een 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zetten bijstand om niet bij geldlening/borgtocht en bedrijfskapitaal</text:p>
                </table:table-cell>
                <table:table-cell table:style-name="entry" table:number-rows-spanned="1" table:number-columns-spanned="1">
                  <text:p text:style-name="table_al">Art. 21 en 22 Bbz</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leggen en handhaven verplichtingen</text:p>
                </table:table-cell>
                <table:table-cell table:style-name="entry" table:number-rows-spanned="1" table:number-columns-spanned="1">
                  <text:p text:style-name="table_al">Art. 38 en 39 Bbz</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stel of verlaging van betaling</text:p>
                </table:table-cell>
                <table:table-cell table:style-name="entry" table:number-rows-spanned="1" table:number-columns-spanned="1">
                  <text:p text:style-name="table_al">Art 41 Bbz</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vorderen bijstand</text:p>
                </table:table-cell>
                <table:table-cell table:style-name="entry" table:number-rows-spanned="1" table:number-columns-spanned="1">
                  <text:p text:style-name="table_al">Art 45 t/m 47 Bbz en artikel 58 WWB</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antwoording en financi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en en ondertekenen verslag over de uitvoering en informatievoorziening WWB/IOAW/IOAZ/Bbz</text:p>
                  <text:p text:style-name="table_al">  </text:p>
                </table:table-cell>
                <table:table-cell table:style-name="entry" table:number-rows-spanned="1" table:number-columns-spanned="1">
                  <text:p text:style-name="table_al">Art 77 en 78 WWB regeling WWB en WIJ art 54 en 55 IOAW en IOAZ</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inzake Individuele en categoriale bijzondere bijstand</text:p>
                </table:table-cell>
                <table:table-cell table:style-name="entry" table:number-rows-spanned="1" table:number-columns-spanned="1">
                  <text:p text:style-name="table_al">Art. 35 Wwb</text:p>
                </table:table-cell>
                <table:table-cell table:style-name="entry" table:number-rows-spanned="1" table:number-columns-spanned="1">
                  <text:p text:style-name="table_al">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inzake langdurigheidstoeslag</text:p>
                </table:table-cell>
                <table:table-cell table:style-name="entry" table:number-rows-spanned="1" table:number-columns-spanned="1">
                  <text:p text:style-name="table_al">Art. 36 Wwb ,</text:p>
                  <text:p text:style-name="table_al"> Verordening langdurigheidtoesla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en en ondertekenen declaratie Bbz</text:p>
                </table:table-cell>
                <table:table-cell table:style-name="entry" table:number-rows-spanned="1" table:number-columns-spanned="1">
                  <text:p text:style-name="table_al">Sisa</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ven en ondertekenen verklaring WSNP aan inwoners gemeente Maassluis</text:p>
                </table:table-cell>
                <table:table-cell table:style-name="entry" table:number-rows-spanned="1" table:number-columns-spanned="1">
                  <text:p text:style-name="table_al">WSNP</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Sozawe (2000) 10</text:span>
        </text:p>
          <text:p text:style-name="al"> </text:p>
          <text:section text:name="table_id1-3-2-3-724" text:style-name="table">
            <text:p text:style-name="table_top"/>
            <table:table table:style-name="tgroup">
              <table:table-column table:style-name="id1-3-2-3-724-1-1"/>
              <table:table-column table:style-name="id1-3-2-3-724-1-2"/>
              <table:table-column table:style-name="id1-3-2-3-724-1-3"/>
              <table:table-column table:style-name="id1-3-2-3-724-1-4"/>
              <table:table-column table:style-name="id1-3-2-3-724-1-5"/>
              <table:table-column table:style-name="id1-3-2-3-724-1-6"/>
              <table:table-row table:style-name="row">
                <table:table-cell table:style-name="entry" table:number-rows-spanned="1" table:number-columns-spanned="1">
                  <text:p text:style-name="table_al">
                    <text:span text:style-name="nadrukvet">Onderwerp :Mandaatbevoegdheid Afdeling Sozawe</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726" text:style-name="table">
            <text:p text:style-name="table_top"/>
            <table:table table:style-name="tgroup">
              <table:table-column table:style-name="id1-3-2-3-726-1-1"/>
              <table:table-column table:style-name="id1-3-2-3-726-1-2"/>
              <table:table-column table:style-name="id1-3-2-3-726-1-3"/>
              <table:table-column table:style-name="id1-3-2-3-726-1-4"/>
              <table:table-column table:style-name="id1-3-2-3-726-1-5"/>
              <table:table-column table:style-name="id1-3-2-3-726-1-6"/>
              <table:table-row table:style-name="row">
                <table:table-cell table:style-name="entry" table:number-rows-spanned="1" table:number-columns-spanned="1">
                  <text:p text:style-name="table_al">
                    <text:span text:style-name="nadrukvet">Wet kinderopvang (WK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recht op tegemoetkoming</text:p>
                </table:table-cell>
                <table:table-cell table:style-name="entry" table:number-rows-spanned="1" table:number-columns-spanned="1">
                  <text:p text:style-name="table_al">Art 1.5 en 1.22, en 1.25 Wk. Verordening Wet Kinderopva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Terugvorderen tegemoetkoming</text:p>
                </table:table-cell>
                <table:table-cell table:style-name="entry" table:number-rows-spanned="1" table:number-columns-spanned="1">
                  <text:p text:style-name="table_al">Art 1.38 Wk</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 klantmanager</text:p>
                </table:table-cell>
              </table:table-row>
              <table:table-row table:style-name="row">
                <table:table-cell table:style-name="entry" table:number-rows-spanned="1" table:number-columns-spanned="1">
                  <text:p text:style-name="table_al">Coördinatie Opvang ex gedetinee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oc. Rechercheur</text:p>
                </table:table-cell>
              </table:table-row>
              <table:table-row table:style-name="row">
                <table:table-cell table:style-name="entry" table:number-rows-spanned="1" table:number-columns-spanned="1">
                  <text:p text:style-name="table_al">Beslissen t.a.v. het vaststellen van educatiebedragen </text:p>
                </table:table-cell>
                <table:table-cell table:style-name="entry" table:number-rows-spanned="1" table:number-columns-spanned="1">
                  <text:p text:style-name="table_al">Art. 2.3.3 Wet Educatie en beroepsonderwijs</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mbtenaar</text:p>
                </table:table-cell>
              </table:table-row>
              <table:table-row table:style-name="row">
                <table:table-cell table:style-name="entry" table:number-rows-spanned="1" table:number-columns-spanned="1">
                  <text:p text:style-name="table_al">Huisvesting statushouders en generaal pardon</text:p>
                </table:table-cell>
                <table:table-cell table:style-name="entry" table:number-rows-spanned="1" table:number-columns-spanned="1">
                  <text:p text:style-name="table_al">Art. 60b Wet huisvestingswet</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Beslissen inzake aanvullende bewijsstukken, recht op een bijdrage en toepassen hardheidclausule m.b.t.</text:p>
                  <text:p text:style-name="table_al"> aanvullende bijdrage verhuis- en inrichtingskosten sloopwoningen </text:p>
                  <text:p text:style-name="table_al">  </text:p>
                </table:table-cell>
                <table:table-cell table:style-name="entry" table:number-rows-spanned="1" table:number-columns-spanned="1">
                  <text:p text:style-name="table_al">Artt. 4, 6 en 7 Verordening voor de aanvullende bijdrage verhuis- en inrichtingskosten sloopwoninge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row table:style-name="row">
                <table:table-cell table:style-name="entry" table:number-rows-spanned="1" table:number-columns-spanned="1">
                  <text:p text:style-name="table_al">het verlenen van persoonsgebonden subsidiebeschikkingen kinderopvang</text:p>
                </table:table-cell>
                <table:table-cell table:style-name="entry" table:number-rows-spanned="1" table:number-columns-spanned="1">
                  <text:p text:style-name="table_al">Art. 1.24 Wet kinderopvang en verordening Kinderopva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 ambtenaar</text:p>
                </table:table-cell>
              </table:table-row>
            </table:table>
            <text:p text:style-name="table_bottom"/>
          </text:section>
          <text:p text:style-name="al">
          <text:span text:style-name="nadrukvet">In deze bijlage ziet het woord “mandaat” zowel op mandaat, volmacht als machtiging </text:span>
        </text:p>
          <text:p text:style-name="al">
          <text:span text:style-name="nadrukvet">In deze bijlage geldt voor de functie directeur: de directeur voor zover het betreft taken of afdelingen die tot zijn verantwoordelijkheid behoren </text:span>
        </text:p>
          <text:p text:style-name="al"> </text:p>
          <text:p text:style-name="al">
          <text:span text:style-name="nadrukvet">Mandaatbevoegdheid Afdeling Sozawe (2000) 11</text:span>
        </text:p>
          <text:p text:style-name="al"> </text:p>
          <text:section text:name="table_id1-3-2-3-732" text:style-name="table">
            <text:p text:style-name="table_top"/>
            <table:table table:style-name="tgroup">
              <table:table-column table:style-name="id1-3-2-3-732-1-1"/>
              <table:table-column table:style-name="id1-3-2-3-732-1-2"/>
              <table:table-column table:style-name="id1-3-2-3-732-1-3"/>
              <table:table-column table:style-name="id1-3-2-3-732-1-4"/>
              <table:table-column table:style-name="id1-3-2-3-732-1-5"/>
              <table:table-column table:style-name="id1-3-2-3-732-1-6"/>
              <table:table-row table:style-name="row">
                <table:table-cell table:style-name="entry" table:number-rows-spanned="1" table:number-columns-spanned="1">
                  <text:p text:style-name="table_al">
                    <text:span text:style-name="nadrukvet">Onderwerp :Mandaatbevoegdheid Afdeling Sozawe</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734" text:style-name="table">
            <text:p text:style-name="table_top"/>
            <table:table table:style-name="tgroup">
              <table:table-column table:style-name="id1-3-2-3-734-1-1"/>
              <table:table-column table:style-name="id1-3-2-3-734-1-2"/>
              <table:table-column table:style-name="id1-3-2-3-734-1-3"/>
              <table:table-column table:style-name="id1-3-2-3-734-1-4"/>
              <table:table-column table:style-name="id1-3-2-3-734-1-5"/>
              <table:table-column table:style-name="id1-3-2-3-734-1-6"/>
              <table:table-row table:style-name="row">
                <table:table-cell table:style-name="entry" table:number-rows-spanned="1" table:number-columns-spanned="1">
                  <text:p text:style-name="table_al">
                    <text:span text:style-name="nadrukvet">Wet gemeentelijke schuldhulpverlening (Wgs )</text:span>
                  </text:p>
                </table:table-cell>
              </table:table-row>
              <table:table-row table:style-name="row">
                <table:table-cell table:style-name="entry" table:number-rows-spanned="1" table:number-columns-spanned="1">
                  <text:p text:style-name="table_al">Uitvoering van het beleidsplan schuldhulpverlening</text:p>
                </table:table-cell>
                <table:table-cell table:style-name="entry" table:number-rows-spanned="1" table:number-columns-spanned="1">
                  <text:p text:style-name="table_al"> Artikel 3 lid 1 Wgs</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Weigeren van schuldhulpverlening</text:p>
                </table:table-cell>
                <table:table-cell table:style-name="entry" table:number-rows-spanned="1" table:number-columns-spanned="1">
                  <text:p text:style-name="table_al">Artikel 3 lid 2 en 3 Wgs en atikel 5 en 6 Beleidsregels schuldhulpverlening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Aanbod schuldhulpverlening</text:p>
                </table:table-cell>
                <table:table-cell table:style-name="entry" table:number-rows-spanned="1" table:number-columns-spanned="1">
                  <text:p text:style-name="table_al">Artikel 3 lid 1 beleidsregels schuldhulpverl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Bieden hersteltermijn</text:p>
                </table:table-cell>
                <table:table-cell table:style-name="entry" table:number-rows-spanned="1" table:number-columns-spanned="1">
                  <text:p text:style-name="table_al">Artikel 4 beleidsregels schuldhulpverl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Inzicht in wacht- en doorlooptijd </text:p>
                </table:table-cell>
                <table:table-cell table:style-name="entry" table:number-rows-spanned="1" table:number-columns-spanned="1">
                  <text:p text:style-name="table_al">Artikel 4 lid 3 Wgs</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Verzoeken afkoelingsperiode</text:p>
                </table:table-cell>
                <table:table-cell table:style-name="entry" table:number-rows-spanned="1" table:number-columns-spanned="1">
                  <text:p text:style-name="table_al">Artikel 5 lid 1 Wgs</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Verzoek om inlichtingen</text:p>
                </table:table-cell>
                <table:table-cell table:style-name="entry" table:number-rows-spanned="1" table:number-columns-spanned="1">
                  <text:p text:style-name="table_al">Atikel 6 Wgs</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Verzoek om medewerking en indentificatie</text:p>
                </table:table-cell>
                <table:table-cell table:style-name="entry" table:number-rows-spanned="1" table:number-columns-spanned="1">
                  <text:p text:style-name="table_al">Artikel 7 lid 1, 2 en 3 Wgs</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Gegevensuitwisseling</text:p>
                </table:table-cell>
                <table:table-cell table:style-name="entry" table:number-rows-spanned="1" table:number-columns-spanned="1">
                  <text:p text:style-name="table_al">Artikel 8 lid 2 en 3 Wgs</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Informatievoorziening door het college</text:p>
                </table:table-cell>
                <table:table-cell table:style-name="entry" table:number-rows-spanned="1" table:number-columns-spanned="1">
                  <text:p text:style-name="table_al">Artikel 9 lid 1 Wgs</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row>
            </table:table>
            <text:p text:style-name="table_bottom"/>
          </text:section>
          <text:p text:style-name="al">  </text:p>
          <text:p text:style-name="al">
          <text:span text:style-name="nadrukvet">In deze bijlage ziet het woord “mandaat” zowel op mandaat, volmacht als machtiging </text:span>
        </text:p>
          <text:p text:style-name="al"> </text:p>
          <text:p text:style-name="al">
          <text:span text:style-name="nadrukvet">Mandaatbevoegdheid Dukdalf</text:span>
        </text:p>
          <text:p text:style-name="al">                    </text:p>
          <text:section text:name="table_id1-3-2-3-740" text:style-name="table">
            <text:p text:style-name="table_top"/>
            <table:table table:style-name="tgroup">
              <table:table-column table:style-name="id1-3-2-3-740-1-1"/>
              <table:table-column table:style-name="id1-3-2-3-740-1-2"/>
              <table:table-column table:style-name="id1-3-2-3-740-1-3"/>
              <table:table-column table:style-name="id1-3-2-3-740-1-4"/>
              <table:table-column table:style-name="id1-3-2-3-740-1-5"/>
              <table:table-column table:style-name="id1-3-2-3-740-1-6"/>
              <table:table-row table:style-name="row">
                <table:table-cell table:style-name="entry" table:number-rows-spanned="1" table:number-columns-spanned="1">
                  <text:p text:style-name="table_al">
                    <text:span text:style-name="nadrukvet">Mandaatbevoegdheid Dukdalf (3000)</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door</text:span>
                  </text:p>
                </table:table-cell>
                <table:table-cell table:style-name="entry" table:number-rows-spanned="1" table:number-columns-spanned="1">
                  <text:p text:style-name="table_al">
                    <text:span text:style-name="nadrukvet">Verlening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Aangaan dienstbetrekkingen Wsw -medewerkers</text:p>
                </table:table-cell>
                <table:table-cell table:style-name="entry" table:number-rows-spanned="1" table:number-columns-spanned="1">
                  <text:p text:style-name="table_al">Art 2, lid 1 Wsw en art 3.1, 3.2, 3.3 en 3.4 van de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Sectormanager personeel en re-integratie</text:p>
                </table:table-cell>
              </table:table-row>
              <table:table-row table:style-name="row">
                <table:table-cell table:style-name="entry" table:number-rows-spanned="1" table:number-columns-spanned="1">
                  <text:p text:style-name="table_al">Intrekken indicatiebeschikking of herindicatiebeschikking</text:p>
                </table:table-cell>
                <table:table-cell table:style-name="entry" table:number-rows-spanned="1" table:number-columns-spanned="1">
                  <text:p text:style-name="table_al">artikel 12, lid 3 Wsw</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zeggen dienstbetrekking </text:p>
                </table:table-cell>
                <table:table-cell table:style-name="entry" table:number-rows-spanned="1" table:number-columns-spanned="1">
                  <text:p text:style-name="table_al">artikel 6, lid 2 Wsw en artikel 3.5 van de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ubsidie begeleid werken verstrekken aan werkgever </text:p>
                </table:table-cell>
                <table:table-cell table:style-name="entry" table:number-rows-spanned="1" table:number-columns-spanned="1">
                  <text:p text:style-name="table_al">artikel 7, lid 1 Wsw</text:p>
                </table:table-cell>
                <table:table-cell table:style-name="entry" table:number-rows-spanned="1" table:number-columns-spanned="1">
                  <text:p text:style-name="table_al">Uitsluitend i.o.m. hoofd stafafdeling EZ</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Sectormanager personeel en re-integratie</text:p>
                </table:table-cell>
              </table:table-row>
              <table:table-row table:style-name="row">
                <table:table-cell table:style-name="entry" table:number-rows-spanned="1" table:number-columns-spanned="1">
                  <text:p text:style-name="table_al">Wachtlijstbeheer </text:p>
                </table:table-cell>
                <table:table-cell table:style-name="entry" table:number-rows-spanned="1" table:number-columns-spanned="1">
                  <text:p text:style-name="table_al">artikel 12, lid 1 Wsw</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 </text:p>
                </table:table-cell>
                <table:table-cell table:style-name="entry" table:number-rows-spanned="1" table:number-columns-spanned="1">
                  <text:p text:style-name="table_al">Sectormanager personeel en re-integratie</text:p>
                  <text:p text:style-name="table_al">Personeelsconsulent</text:p>
                </table:table-cell>
              </table:table-row>
              <table:table-row table:style-name="row">
                <table:table-cell table:style-name="entry" table:number-rows-spanned="1" table:number-columns-spanned="1">
                  <text:p text:style-name="table_al">Informatieverstrekking aan het Ministerie van SZW (via Research voor beleid)</text:p>
                </table:table-cell>
                <table:table-cell table:style-name="entry" table:number-rows-spanned="1" table:number-columns-spanned="1">
                  <text:p text:style-name="table_al">artikel 13, lid 5 Wsw en artikel 14, lid 1 Wsw</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Vakambtenaar Salaris administratie</text:p>
                  <text:p text:style-name="table_al">  </text:p>
                </table:table-cell>
              </table:table-row>
              <table:table-row table:style-name="row">
                <table:table-cell table:style-name="entry" table:number-rows-spanned="1" table:number-columns-spanned="1">
                  <text:p text:style-name="table_al">Arbeidsduur en werktijden </text:p>
                </table:table-cell>
                <table:table-cell table:style-name="entry" table:number-rows-spanned="1" table:number-columns-spanned="1">
                  <text:p text:style-name="table_al">artikelen 4.2 en 4.3 van de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manager personeel en re-integ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ing spaarverlof </text:p>
                </table:table-cell>
                <table:table-cell table:style-name="entry" table:number-rows-spanned="1" table:number-columns-spanned="1">
                  <text:p text:style-name="table_al">artikel 6.10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manager personeel en re-integratie</text:p>
                </table:table-cell>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Aanwijzen extra dagen als feestdagen waarop géén arbeid wordt verricht </text:p>
                </table:table-cell>
                <table:table-cell table:style-name="entry" table:number-rows-spanned="1" table:number-columns-spanned="1">
                  <text:p text:style-name="table_al">  </text:p>
                  <text:p text:style-name="table_al">artikel 4.4SW-CAO</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Directeur Dukdal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functiewaardering bestaande en nieuwe functies </text:p>
                </table:table-cell>
                <table:table-cell table:style-name="entry" table:number-rows-spanned="1" table:number-columns-spanned="1">
                  <text:p text:style-name="table_al">artikel 5.4, 5.7 en 12.1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ouden periodieke verhoging </text:p>
                </table:table-cell>
                <table:table-cell table:style-name="entry" table:number-rows-spanned="1" table:number-columns-spanned="1">
                  <text:p text:style-name="table_al">artikel 5.3, 5.8, 5.14 en 9.2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waarnemingstoelage </text:p>
                </table:table-cell>
                <table:table-cell table:style-name="entry" table:number-rows-spanned="1" table:number-columns-spanned="1">
                  <text:p text:style-name="table_al">artikel 5.3, 5.8, 5.14 en 9.2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gratificatie aan werknemer </text:p>
                </table:table-cell>
                <table:table-cell table:style-name="entry" table:number-rows-spanned="1" table:number-columns-spanned="1">
                  <text:p text:style-name="table_al">artikel 5.3, 5.8, 5.14 en 9.2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ing fiets-privé regeling </text:p>
                </table:table-cell>
                <table:table-cell table:style-name="entry" table:number-rows-spanned="1" table:number-columns-spanned="1">
                  <text:p text:style-name="table_al">artikel 7.1.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manager personeel en re-integratie</text:p>
                </table:table-cell>
                <table:table-cell table:style-name="entry" table:number-rows-spanned="1" table:number-columns-spanned="1"/>
              </table:table-row>
              <table:table-row table:style-name="row">
                <table:table-cell table:style-name="entry" table:number-rows-spanned="1" table:number-columns-spanned="1">
                  <text:p text:style-name="table_al">Uitbetaling loon </text:p>
                </table:table-cell>
                <table:table-cell table:style-name="entry" table:number-rows-spanned="1" table:number-columns-spanned="1">
                  <text:p text:style-name="table_al">artikel 5.1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Hoofd Stafafdeling EZ</text:p>
                  <text:p text:style-name="table_al">Administrateur</text:p>
                </table:table-cell>
              </table:table-row>
              <table:table-row table:style-name="row">
                <table:table-cell table:style-name="entry" table:number-rows-spanned="1" table:number-columns-spanned="1">
                  <text:p text:style-name="table_al">Opdracht tot overwerk </text:p>
                </table:table-cell>
                <table:table-cell table:style-name="entry" table:number-rows-spanned="1" table:number-columns-spanned="1">
                  <text:p text:style-name="table_al">artikel 5.10,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managers</text:p>
                </table:table-cell>
                <table:table-cell table:style-name="entry" table:number-rows-spanned="1" table:number-columns-spanned="1"/>
              </table:table-row>
              <table:table-row table:style-name="row">
                <table:table-cell table:style-name="entry" table:number-rows-spanned="1" table:number-columns-spanned="1">
                  <text:p text:style-name="table_al">Toekennen toeslag onregelmatige dienst </text:p>
                </table:table-cell>
                <table:table-cell table:style-name="entry" table:number-rows-spanned="1" table:number-columns-spanned="1">
                  <text:p text:style-name="table_al">artikelen 5.11, 5.12 en 5.13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manager personeel en re-integratie</text:p>
                </table:table-cell>
                <table:table-cell table:style-name="entry" table:number-rows-spanned="1" table:number-columns-spanned="1"/>
              </table:table-row>
            </table:table>
            <text:p text:style-name="table_bottom"/>
          </text:section>
          <text:p text:style-name="al">
          <text:span text:style-name="nadrukvet">In deze bijlage ziet het woord “mandaat” zowel op mandaat, volmacht als machtiging </text:span>
        </text:p>
          <text:p text:style-name="al"> </text:p>
          <text:section text:name="table_id1-3-2-3-743" text:style-name="table">
            <text:p text:style-name="table_top"/>
            <table:table table:style-name="tgroup">
              <table:table-column table:style-name="id1-3-2-3-743-1-1"/>
              <table:table-column table:style-name="id1-3-2-3-743-1-2"/>
              <table:table-column table:style-name="id1-3-2-3-743-1-3"/>
              <table:table-column table:style-name="id1-3-2-3-743-1-4"/>
              <table:table-column table:style-name="id1-3-2-3-743-1-5"/>
              <table:table-column table:style-name="id1-3-2-3-743-1-6"/>
              <table:table-row table:style-name="row">
                <table:table-cell table:style-name="entry" table:number-rows-spanned="1" table:number-columns-spanned="1">
                  <text:p text:style-name="table_al">
                    <text:span text:style-name="nadrukvet">Onderwerp :Mandaatbevoegdheid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745" text:style-name="table">
            <text:p text:style-name="table_top"/>
            <table:table table:style-name="tgroup">
              <table:table-column table:style-name="id1-3-2-3-745-1-1"/>
              <table:table-column table:style-name="id1-3-2-3-745-1-2"/>
              <table:table-column table:style-name="id1-3-2-3-745-1-3"/>
              <table:table-column table:style-name="id1-3-2-3-745-1-4"/>
              <table:table-column table:style-name="id1-3-2-3-745-1-5"/>
              <table:table-column table:style-name="id1-3-2-3-745-1-6"/>
              <table:table-row table:style-name="row">
                <table:table-cell table:style-name="entry" table:number-rows-spanned="1" table:number-columns-spanned="1">
                  <text:p text:style-name="table_al">Informeren werknemers over zorgverzekering waarmee de CAO-partijen een contract hebben afgesloten </text:p>
                  <text:p text:style-name="table_al">  </text:p>
                </table:table-cell>
                <table:table-cell table:style-name="entry" table:number-rows-spanned="1" table:number-columns-spanned="1">
                  <text:p text:style-name="table_al">artikel 7.4.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manager personeel en re-integ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en toekennen tegemoetkoming reiskosten woon-werkverkeer </text:p>
                </table:table-cell>
                <table:table-cell table:style-name="entry" table:number-rows-spanned="1" table:number-columns-spanned="1">
                  <text:p text:style-name="table_al">artikel 7.5 SW-CAO</text:p>
                </table:table-cell>
                <table:table-cell table:style-name="entry" table:number-rows-spanned="1" table:number-columns-spanned="1">
                  <text:p text:style-name="table_al"> i.o.m. admin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manager personeel en re-integratie</text:p>
                </table:table-cell>
                <table:table-cell table:style-name="entry" table:number-rows-spanned="1" table:number-columns-spanned="1">
                  <text:p text:style-name="table_al">Personeelsconsulent</text:p>
                  <text:p text:style-name="table_al">  </text:p>
                </table:table-cell>
              </table:table-row>
              <table:table-row table:style-name="row">
                <table:table-cell table:style-name="entry" table:number-rows-spanned="1" table:number-columns-spanned="1">
                  <text:p text:style-name="table_al">Toekennen reis- en verblijfskosten anders dan uit hoofde van woon-werkverkeer </text:p>
                </table:table-cell>
                <table:table-cell table:style-name="entry" table:number-rows-spanned="1" table:number-columns-spanned="1">
                  <text:p text:style-name="table_al">artikel 7.7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managers en Hoofd Stafafdeling E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erloftegoed </text:p>
                </table:table-cell>
                <table:table-cell table:style-name="entry" table:number-rows-spanned="1" table:number-columns-spanned="1">
                  <text:p text:style-name="table_al">artikel 6.1 en 6.2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manager personeel en re-integratie</text:p>
                </table:table-cell>
                <table:table-cell table:style-name="entry" table:number-rows-spanned="1" table:number-columns-spanned="1"/>
              </table:table-row>
              <table:table-row table:style-name="row">
                <table:table-cell table:style-name="entry" table:number-rows-spanned="1" table:number-columns-spanned="1">
                  <text:p text:style-name="table_al">Vaststellen verplichte verlofperiode(n) </text:p>
                </table:table-cell>
                <table:table-cell table:style-name="entry" table:number-rows-spanned="1" table:number-columns-spanned="1">
                  <text:p text:style-name="table_al">artikel 6.1 en 6.2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buitengewoon verlof </text:p>
                </table:table-cell>
                <table:table-cell table:style-name="entry" table:number-rows-spanned="1" table:number-columns-spanned="1">
                  <text:p text:style-name="table_al">artikel 6.3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Sectormanagers en</text:p>
                  <text:p text:style-name="table_al">Hoofd Stafafdeling EZ</text:p>
                </table:table-cell>
              </table:table-row>
              <table:table-row table:style-name="row">
                <table:table-cell table:style-name="entry" table:number-rows-spanned="1" table:number-columns-spanned="1">
                  <text:p text:style-name="table_al">Toekennen kortdurend zorgverlof</text:p>
                </table:table-cell>
                <table:table-cell table:style-name="entry" table:number-rows-spanned="1" table:number-columns-spanned="1">
                  <text:p text:style-name="table_al">artikel 6.4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Sectormanager personeel en re-integratie</text:p>
                </table:table-cell>
              </table:table-row>
              <table:table-row table:style-name="row">
                <table:table-cell table:style-name="entry" table:number-rows-spanned="1" table:number-columns-spanned="1">
                  <text:p text:style-name="table_al">Toekennen adoptie- en pleegzorgverlof </text:p>
                </table:table-cell>
                <table:table-cell table:style-name="entry" table:number-rows-spanned="1" table:number-columns-spanned="1">
                  <text:p text:style-name="table_al">artikel 6.7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Sectormanager personeel en re-integratie</text:p>
                </table:table-cell>
              </table:table-row>
              <table:table-row table:style-name="row">
                <table:table-cell table:style-name="entry" table:number-rows-spanned="1" table:number-columns-spanned="1">
                  <text:p text:style-name="table_al">Toekennen vakbondsverlof </text:p>
                </table:table-cell>
                <table:table-cell table:style-name="entry" table:number-rows-spanned="1" table:number-columns-spanned="1">
                  <text:p text:style-name="table_al">artikel 6.8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Sectormanager personeel en re-integratie</text:p>
                </table:table-cell>
              </table:table-row>
              <table:table-row table:style-name="row">
                <table:table-cell table:style-name="entry" table:number-rows-spanned="1" table:number-columns-spanned="1">
                  <text:p text:style-name="table_al">Opleggen disciplinaire maatregel </text:p>
                </table:table-cell>
                <table:table-cell table:style-name="entry" table:number-rows-spanned="1" table:number-columns-spanned="1">
                  <text:p text:style-name="table_al">artikel 10.1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rsen werknemer </text:p>
                </table:table-cell>
                <table:table-cell table:style-name="entry" table:number-rows-spanned="1" table:number-columns-spanned="1">
                  <text:p text:style-name="table_al">artikel 10.3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non-actief stellen van werknemer </text:p>
                </table:table-cell>
                <table:table-cell table:style-name="entry" table:number-rows-spanned="1" table:number-columns-spanned="1">
                  <text:p text:style-name="table_al">artikel 10.2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seniorenregeling </text:p>
                </table:table-cell>
                <table:table-cell table:style-name="entry" table:number-rows-spanned="1" table:number-columns-spanned="1">
                  <text:p text:style-name="table_al">artikel 6.11 en 6.12 SW-CAO</text:p>
                  <text:p text:style-name="table_al">  </text:p>
                </table:table-cell>
                <table:table-cell table:style-name="entry" table:number-rows-spanned="1" table:number-columns-spanned="1">
                  <text:p text:style-name="table_al">i.o.m. admin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manager personeel en re-integ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tellen en uitvoeren IOP </text:p>
                </table:table-cell>
                <table:table-cell table:style-name="entry" table:number-rows-spanned="1" table:number-columns-spanned="1">
                  <text:p text:style-name="table_al">artikel 9.1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manager personeel en re-integratie</text:p>
                </table:table-cell>
                <table:table-cell table:style-name="entry" table:number-rows-spanned="1" table:number-columns-spanned="1">
                  <text:p text:style-name="table_al">Trajectbegeleider</text:p>
                  <text:p text:style-name="table_al">Hoofden afdelingen</text:p>
                </table:table-cell>
              </table:table-row>
              <table:table-row table:style-name="row">
                <table:table-cell table:style-name="entry" table:number-rows-spanned="1" table:number-columns-spanned="1">
                  <text:p text:style-name="table_al">Beslissingen over deelname aan trainings- en opleidingsactiviteiten </text:p>
                </table:table-cell>
                <table:table-cell table:style-name="entry" table:number-rows-spanned="1" table:number-columns-spanned="1">
                  <text:p text:style-name="table_al">artikel 9.3 SW-CAO</text:p>
                </table:table-cell>
                <table:table-cell table:style-name="entry" table:number-rows-spanned="1" table:number-columns-spanned="1">
                  <text:p text:style-name="table_al">Basis is vastgesteld opleid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Sectormanager personeel en re-integratie</text:p>
                </table:table-cell>
              </table:table-row>
              <table:table-row table:style-name="row">
                <table:table-cell table:style-name="entry" table:number-rows-spanned="1" table:number-columns-spanned="1">
                  <text:p text:style-name="table_al">Toekennen betaald ouderschapsverlof </text:p>
                </table:table-cell>
                <table:table-cell table:style-name="entry" table:number-rows-spanned="1" table:number-columns-spanned="1">
                  <text:p text:style-name="table_al">artikel 6.9 SW-CAO</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Sectormanager personeel en re-integratie</text:p>
                </table:table-cell>
              </table:table-row>
            </table:table>
            <text:p text:style-name="table_bottom"/>
          </text:section>
          <text:p text:style-name="al">
          <text:span text:style-name="nadrukvet">In deze bijlage ziet het woord “mandaat” zowel op mandaat, volmacht als machtiging </text:span>
        </text:p>
          <text:p text:style-name="al"> </text:p>
          <text:section text:name="table_id1-3-2-3-748" text:style-name="table">
            <text:p text:style-name="table_top"/>
            <table:table table:style-name="tgroup">
              <table:table-column table:style-name="id1-3-2-3-748-1-1"/>
              <table:table-column table:style-name="id1-3-2-3-748-1-2"/>
              <table:table-column table:style-name="id1-3-2-3-748-1-3"/>
              <table:table-column table:style-name="id1-3-2-3-748-1-4"/>
              <table:table-column table:style-name="id1-3-2-3-748-1-5"/>
              <table:table-column table:style-name="id1-3-2-3-748-1-6"/>
              <table:table-row table:style-name="row">
                <table:table-cell table:style-name="entry" table:number-rows-spanned="1" table:number-columns-spanned="1">
                  <text:p text:style-name="table_al">
                    <text:span text:style-name="nadrukvet">Onderwerp :Mandaatbevoegdheid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750" text:style-name="table">
            <text:p text:style-name="table_top"/>
            <table:table table:style-name="tgroup">
              <table:table-column table:style-name="id1-3-2-3-750-1-1"/>
              <table:table-column table:style-name="id1-3-2-3-750-1-2"/>
              <table:table-column table:style-name="id1-3-2-3-750-1-3"/>
              <table:table-column table:style-name="id1-3-2-3-750-1-4"/>
              <table:table-column table:style-name="id1-3-2-3-750-1-5"/>
              <table:table-column table:style-name="id1-3-2-3-750-1-6"/>
              <table:table-row table:style-name="row">
                <table:table-cell table:style-name="entry" table:number-rows-spanned="1" table:number-columns-spanned="1">
                  <text:p text:style-name="table_al">Informatieverstrekken aan deurwaarders i.z. loonbesl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ectormanager personeel en re-integratie</text:p>
                </table:table-cell>
                <table:table-cell table:style-name="entry" table:number-rows-spanned="1" table:number-columns-spanned="1">
                  <text:p text:style-name="table_al">Personeelsconsulenten</text:p>
                </table:table-cell>
              </table:table-row>
              <table:table-row table:style-name="row">
                <table:table-cell table:style-name="entry" table:number-rows-spanned="1" table:number-columns-spanned="1">
                  <text:p text:style-name="table_al">Ondertekenen rapport van bevindingen inzake verantwoordingsinformatie Wsw t.b.v. overige gemeenten</text:p>
                </table:table-cell>
                <table:table-cell table:style-name="entry" table:number-rows-spanned="1" table:number-columns-spanned="1">
                  <text:p text:style-name="table_al">Wet sociale werkvoorziening /art. 17a de financiële verhoudingswet </text:p>
                </table:table-cell>
                <table:table-cell table:style-name="entry" table:number-rows-spanned="1" table:number-columns-spanned="1">
                  <text:p text:style-name="table_al">Rapport opgesteld door accountan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able:table-row>
              <table:table-row table:style-name="row">
                <table:table-cell table:style-name="entry" table:number-rows-spanned="1" table:number-columns-spanned="1">
                  <text:p text:style-name="table_al">Machtigingen aan overige gemeenten verstrekken voor het aanleveren van gegevens aan het ministerie van SZW over geïndiceerde inwoners uit Maassluis </text:p>
                </table:table-cell>
                <table:table-cell table:style-name="entry" table:number-rows-spanned="1" table:number-columns-spanned="1">
                  <text:p text:style-name="table_al">Art. 14 SW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Hoofd Stafafdeling EZ</text:p>
                </table:table-cell>
              </table:table-row>
              <table:table-row table:style-name="row">
                <table:table-cell table:style-name="entry" table:number-rows-spanned="1" table:number-columns-spanned="1">
                  <text:p text:style-name="table_al">Het afschrijven van oninbaar verklaarde vord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able:table-row>
              <table:table-row table:style-name="row">
                <table:table-cell table:style-name="entry" table:number-rows-spanned="1" table:number-columns-spanned="1">
                  <text:p text:style-name="table_al">Ondertekenen van correspondentie i.z. invorderingsmaatreg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 </text:p>
                </table:table-cell>
                <table:table-cell table:style-name="entry" table:number-rows-spanned="1" table:number-columns-spanned="1">
                  <text:p text:style-name="table_al">Hoofd Stafafdeling EZ</text:p>
                  <text:p text:style-name="table_al">administrateur</text:p>
                </table:table-cell>
              </table:table-row>
              <table:table-row table:style-name="row">
                <table:table-cell table:style-name="entry" table:number-rows-spanned="1" table:number-columns-spanned="1">
                  <text:p text:style-name="table_al">Ondertekenen alle correspondentie i.z. rekeningen/ betalin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 </text:p>
                </table:table-cell>
                <table:table-cell table:style-name="entry" table:number-rows-spanned="1" table:number-columns-spanned="1">
                  <text:p text:style-name="table_al">Hoofd Stafafdeling EZ</text:p>
                  <text:p text:style-name="table_al">  </text:p>
                  <text:p text:style-name="table_al">administrateur</text:p>
                </table:table-cell>
              </table:table-row>
              <table:table-row table:style-name="row">
                <table:table-cell table:style-name="entry" table:number-rows-spanned="1" table:number-columns-spanned="1">
                  <text:p text:style-name="table_al">Ondertekenen alle correspondentie i.z. verzekerin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Hoofd Stafafdeling EZ</text:p>
                </table:table-cell>
              </table:table-row>
            </table:table>
            <text:p text:style-name="table_bottom"/>
          </text:section>
          <text:p text:style-name="al">
          <text:span text:style-name="nadrukvet">In deze bijlage ziet het woord “mandaat” zowel op mandaat, volmacht als machtiging </text:span>
        </text:p>
          <text:p text:style-name="al"> </text:p>
          <text:section text:name="table_id1-3-2-3-753" text:style-name="table">
            <text:p text:style-name="table_top"/>
            <table:table table:style-name="tgroup">
              <table:table-column table:style-name="id1-3-2-3-753-1-1"/>
              <table:table-column table:style-name="id1-3-2-3-753-1-2"/>
              <table:table-column table:style-name="id1-3-2-3-753-1-3"/>
              <table:table-column table:style-name="id1-3-2-3-753-1-4"/>
              <table:table-column table:style-name="id1-3-2-3-753-1-5"/>
              <table:table-column table:style-name="id1-3-2-3-753-1-6"/>
              <table:table-row table:style-name="row">
                <table:table-cell table:style-name="entry" table:number-rows-spanned="1" table:number-columns-spanned="1">
                  <text:p text:style-name="table_al">
                    <text:span text:style-name="nadrukvet">Onderwerp :Mandaatbevoegdheid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section text:name="table_id1-3-2-3-755" text:style-name="table">
            <text:p text:style-name="table_top"/>
            <table:table table:style-name="tgroup">
              <table:table-column table:style-name="id1-3-2-3-755-1-1"/>
              <table:table-column table:style-name="id1-3-2-3-755-1-2"/>
              <table:table-column table:style-name="id1-3-2-3-755-1-3"/>
              <table:table-column table:style-name="id1-3-2-3-755-1-4"/>
              <table:table-column table:style-name="id1-3-2-3-755-1-5"/>
              <table:table-column table:style-name="id1-3-2-3-755-1-6"/>
              <table:table-row table:style-name="row">
                <table:table-cell table:style-name="entry" table:number-rows-spanned="1" table:number-columns-spanned="1">
                  <text:p text:style-name="table_al">Afsluiten verzekeringen, energiecontracten en Arbo-overeenkomsten</text:p>
                </table:table-cell>
                <table:table-cell table:style-name="entry" table:number-rows-spanned="1" table:number-columns-spanned="1">
                  <text:p text:style-name="table_al">  </text:p>
                </table:table-cell>
                <table:table-cell table:style-name="entry" table:number-rows-spanned="1" table:number-columns-spanned="1">
                  <text:p text:style-name="table_al">In principe betreft dit deelname aan overeenkomsten en contracten die door branchvereninging Cedris voor haar leden, d.m.v. Europese aanbesteding, is afgesloten. Conform de bijlage “Financiële bevoegdheidsregeling 2010”* die aan deze mandaatregeling is toegevoegd. </text:p>
                  <text:p text:style-name="table_al">M.u.v. de tijdelijke inhuur personeel (geen ambt. status).</text:p>
                  <text:p text:style-name="table_al">Dit mandaat geldt wel inzake stageovereenkomst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Uitvoering belastingwetten. </text:span>
                  </text:p>
                  <text:list text:style-name="id1-3-2-3-755-1-7-2-1-2">
                    <text:list-item text:style-override="id1-3-2-3-755-1-7-2-1-2-1">
                      <text:number>7.</text:number>
                      <text:p text:style-name="table_al">verstrekken van (jaar) opgaven</text:p>
                    </text:list-item>
                    <text:list-item text:style-override="id1-3-2-3-755-1-7-2-1-2-2">
                      <text:number>8.</text:number>
                      <text:p text:style-name="table_al">ondertekenen van aangiften voor zowel de inkomstenbelasting als de omzetbelasting</text:p>
                    </text:list-item>
                    <text:list-item text:style-override="id1-3-2-3-755-1-7-2-1-2-3">
                      <text:number>9.</text:number>
                      <text:p text:style-name="table_al">verstrekken van info/correspondentie i.z. deze wetten</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tafafdeling EZ</text:p>
                </table:table-cell>
                <table:table-cell table:style-name="entry" table:number-rows-spanned="1" table:number-columns-spanned="1">
                  <text:p text:style-name="table_al">administrateur</text:p>
                </table:table-cell>
              </table:table-row>
              <table:table-row table:style-name="row">
                <table:table-cell table:style-name="entry" table:number-rows-spanned="1" table:number-columns-spanned="1">
                  <text:p text:style-name="table_al">Aangifte waterschapsbelast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Hoofd Stafafdeling EZ</text:p>
                </table:table-cell>
              </table:table-row>
              <table:table-row table:style-name="row">
                <table:table-cell table:style-name="entry" table:number-rows-spanned="1" table:number-columns-spanned="1">
                  <text:p text:style-name="table_al">Aanleveren personeelsgegevens t.b.v. pensioenfonds Ws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tafafdeling EZ</text:p>
                </table:table-cell>
                <table:table-cell table:style-name="entry" table:number-rows-spanned="1" table:number-columns-spanned="1">
                  <text:p text:style-name="table_al">administrateur</text:p>
                </table:table-cell>
              </table:table-row>
            </table:table>
            <text:p text:style-name="table_bottom"/>
          </text:section>
          <text:p text:style-name="al">
          <text:span text:style-name="nadrukvet">In deze bijlage ziet het woord “mandaat” zowel op mandaat, volmacht als machtiging </text:span>
        </text:p>
          <text:p text:style-name="al"> </text:p>
          <text:section text:name="table_id1-3-2-3-758" text:style-name="table">
            <text:p text:style-name="table_top"/>
            <table:table table:style-name="tgroup">
              <table:table-column table:style-name="id1-3-2-3-758-1-1"/>
              <table:table-column table:style-name="id1-3-2-3-758-1-2"/>
              <table:table-column table:style-name="id1-3-2-3-758-1-3"/>
              <table:table-column table:style-name="id1-3-2-3-758-1-4"/>
              <table:table-column table:style-name="id1-3-2-3-758-1-5"/>
              <table:table-column table:style-name="id1-3-2-3-758-1-6"/>
              <table:table-row table:style-name="row">
                <table:table-cell table:style-name="entry" table:number-rows-spanned="1" table:number-columns-spanned="1">
                  <text:p text:style-name="table_al">
                    <text:span text:style-name="nadrukvet">Onderwerp :Mandaatbevoegdheid Dukdalf</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
            <text:p text:style-name="table_bottom"/>
          </text:section>
          <text:p text:style-name="al">    </text:p>
          <text:p text:style-name="al"/>
          <text:section text:name="table_id1-3-2-3-761" text:style-name="table">
            <text:p text:style-name="table_top"/>
            <table:table table:style-name="tgroup">
              <table:table-column table:style-name="id1-3-2-3-761-1-1"/>
              <table:table-column table:style-name="id1-3-2-3-761-1-2"/>
              <table:table-column table:style-name="id1-3-2-3-761-1-3"/>
              <table:table-column table:style-name="id1-3-2-3-761-1-4"/>
              <table:table-column table:style-name="id1-3-2-3-761-1-5"/>
              <table:table-column table:style-name="id1-3-2-3-761-1-6"/>
              <table:table-row table:style-name="row">
                <table:table-cell table:style-name="entry" table:number-rows-spanned="1" table:number-columns-spanned="1">
                  <text:p text:style-name="table_al">Aanleveren diverse   (verplichte) statistieken t.b.v. het C.B.S.</text:p>
                </table:table-cell>
                <table:table-cell table:style-name="entry" table:number-rows-spanned="1" table:number-columns-spanned="1">
                  <text:p text:style-name="table_al">Conform wettelijke   verorderinge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ukdalf</text:p>
                </table:table-cell>
                <table:table-cell table:style-name="entry" table:number-rows-spanned="1" table:number-columns-spanned="1">
                  <text:p text:style-name="table_al">Sectormanagers en</text:p>
                  <text:p text:style-name="table_al">Hoofd Stafafdeling EZ</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9938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8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8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zake besluitvorming bij ontmanteling hennepkwekerijen gemeente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389</meta:user-defined>
    <meta:user-defined meta:name="OVERHEIDop.GmbID/DC.identifier">gmb-2016-99389</meta:user-defined>
    <meta:user-defined meta:name="OVERHEID.TaxonomieBeleidsagenda/OVERHEID.category">Bestuur | Organisatie en beleid</meta:user-defined>
    <meta:user-defined meta:name="OVERHEID.Gemeente/DC.spatial">Maassluis</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gvop.Informatietype/DC.type">Overige besluiten van algemene strekking</meta:user-defined>
    <meta:user-defined meta:name="OVERHEIDop.versieInformatie"/>
  </office:meta>
</office:document-meta>
</file>