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De Hoep 45 het verplaatsen van de bru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Hommerts, De Hoep 45 OV20160502 het verplaatsen van de brug (datum verzending brief / besluit: 14 jul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938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8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8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mmerts, De Hoep 45 het verplaatsen van de 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382</meta:user-defined>
    <meta:user-defined meta:name="OVERHEIDop.GmbID/DC.identifier">gmb-2016-9938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2XM 3</meta:user-defined>
    <meta:user-defined meta:name="OVERHEIDop.woonplaats">Hommerts</meta:user-defined>
    <meta:user-defined meta:name="OVERHEIDop.straatnaam">De Hoep</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457 554808</meta:user-defined>
    <meta:user-defined meta:name="OVERHEIDop.versieInformatie"/>
  </office:meta>
</office:document-meta>
</file>