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Beuken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uli 2016 tot en met donderdag 14 juli 2016 de sloopmelding heeft ontvangen:</text:p>
            <text:p text:style-name="tussenkopcur">
            <text:span text:style-name="nadrukvet">Slopen</text:span>
          </text:p>
            <text:p text:style-name="common-al">•Het verwijderen van een dak, Beukenlaan 1A, Rhenen. Aanvraagnummer Z-160534. Indieningsdatum: 13 jul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3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Beukenlaa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81</meta:user-defined>
    <meta:user-defined meta:name="OVERHEIDop.GmbID/DC.identifier">gmb-2016-99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J 1a</meta:user-defined>
    <meta:user-defined meta:name="OVERHEIDop.woonplaats">Rhenen</meta:user-defined>
    <meta:user-defined meta:name="OVERHEIDop.straatnaam">Beuk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24 442201</meta:user-defined>
    <meta:user-defined meta:name="OVERHEIDop.versieInformatie"/>
  </office:meta>
</office:document-meta>
</file>