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09 Goirkestraat 177 03, 177 04 en 179 te Tilburg, het veranderen van de woning in 3 appartementen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609 - B - Goirkestraat 177 03, 177 04 en 1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09 Goirkestraat 177 03, 177 04 en 179 te Tilburg, het veranderen van de woning in 3 appartementen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7</meta:user-defined>
    <meta:user-defined meta:name="OVERHEIDop.GmbID/DC.identifier">gmb-2016-99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E 81 10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82 398125</meta:user-defined>
    <meta:user-defined meta:name="OVERHEIDop.versieInformatie"/>
  </office:meta>
</office:document-meta>
</file>