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054 Bisschop Bekkerslaan 276 te Tilburg, plaatsen van dakkapellen aan de achterzijde op een bestaande woning, verzonden 18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720 - Z-HZ_WABO-2016-02054 - B - Bisschop Bekkerslaan 27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937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7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7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054 Bisschop Bekkerslaan 276 te Tilburg, plaatsen van dakkapellen aan de achterzijde op een bestaande woning, verzonden 18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372</meta:user-defined>
    <meta:user-defined meta:name="OVERHEIDop.GmbID/DC.identifier">gmb-2016-993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JL 276</meta:user-defined>
    <meta:user-defined meta:name="OVERHEIDop.woonplaats">Tilburg</meta:user-defined>
    <meta:user-defined meta:name="OVERHEIDop.straatnaam">Bisschop Bekkers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711 397968</meta:user-defined>
    <meta:user-defined meta:name="OVERHEIDop.versieInformatie"/>
  </office:meta>
</office:document-meta>
</file>