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1757 Zaltbommelstraat (K sectie AH 7755, Koolhoven Buiten cluster 1) te Tilburg, meerwerk opbouw won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0720 - Z-HZ_WABO-2016-01757 - V - Zaltbommelstraat (K sectie AH 7755, Koolhoven Buiten cluster 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937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7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7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6-01757 Zaltbommelstraat (K sectie AH 7755, Koolhoven Buiten cluster 1) te Tilburg, meerwerk opbouw woning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71</meta:user-defined>
    <meta:user-defined meta:name="OVERHEIDop.GmbID/DC.identifier">gmb-2016-99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XJ 1</meta:user-defined>
    <meta:user-defined meta:name="OVERHEIDop.woonplaats">Tilburg</meta:user-defined>
    <meta:user-defined meta:name="OVERHEIDop.straatnaam">Zaltbomme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134 398368</meta:user-defined>
    <meta:user-defined meta:name="OVERHEIDop.versieInformatie"/>
  </office:meta>
</office:document-meta>
</file>