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33 Van Tetterodestraat 77 te Tilburg, kappen van 2 bomen, verzonden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20 - Z-HZ_WABO-2016-02033 - B - Van Tetterodestraat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937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33 Van Tetterodestraat 77 te Tilburg, kappen van 2 bomen, verzonden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70</meta:user-defined>
    <meta:user-defined meta:name="OVERHEIDop.GmbID/DC.identifier">gmb-2016-99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JB 77</meta:user-defined>
    <meta:user-defined meta:name="OVERHEIDop.woonplaats">Tilburg</meta:user-defined>
    <meta:user-defined meta:name="OVERHEIDop.straatnaam">Van Tettero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33|exb-2016-24540</meta:user-defined>
    <meta:user-defined meta:name="OVERHEID.EPSG28992/DC.spatial">134922 399692</meta:user-defined>
    <meta:user-defined meta:name="OVERHEIDop.versieInformatie"/>
  </office:meta>
</office:document-meta>
</file>