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Rijksweg ong. (De Bull)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aanvraag voor een omgevingsvergunning hebben ontvangen:</text:p>
            <text:p text:style-name="common-al">Op 20 januari 2016 is een aanvraag voor een omgevingsvergunning voor de activiteit(en) 'bouwen' ontvangen voor het oprichten van een bedrijfsgebouw op het adres Nieuwe Rijksweg ong. (4128 BN) Lexmond. Deze aanvraag is geregistreerd onder nummer OV-2016-0011.</text:p>
            <text:p text:style-name="last-al">Tegen aanvragen kunt u geen bezwaar indienen. Dat is pas mogelijk nadat de vergunning is verleend. Na toetsing kan blijken dat de aanvraag meerdere activiteiten kan bevat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993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3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3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e Rijksweg ong. (De Bull) Lex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37</meta:user-defined>
    <meta:user-defined meta:name="OVERHEIDop.GmbID/DC.identifier">gmb-2016-99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ederik</meta:user-defined>
    <meta:user-defined meta:name="OVERHEID.Informatietype/DC.type">officiële publicatie</meta:user-defined>
    <dc:language>nl</dc:language>
    <meta:user-defined meta:name="OVERHEID.PostcodeHuisnummer/OVERHEIDop.postcodeHuisnummer">4128</meta:user-defined>
    <meta:user-defined meta:name="OVERHEIDop.woonplaats">Lexmond</meta:user-defined>
    <meta:user-defined meta:name="OVERHEIDop.straatnaam">Nieuwe Rijksweg</meta:user-defined>
    <meta:user-defined meta:name="OVERHEID.Gemeente/OVERHEID.authority">Zederik</meta:user-defined>
    <meta:user-defined meta:name="OVERHEID.Gemeente/DCTERMS.publisher">Zederik</meta:user-defined>
    <meta:user-defined meta:name="OVERHEIDgvop.Informatietype/DC.type">Beschikkingen | aanvraag</meta:user-defined>
    <meta:user-defined meta:name="OVERHEID.EPSG28992/DC.spatial">131392 441862</meta:user-defined>
    <meta:user-defined meta:name="OVERHEIDop.versieInformatie"/>
  </office:meta>
</office:document-meta>
</file>