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981 Den Bogerd Fase 1b (K sectie E 4727) te Udenhout, kappen van 7 bomen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1981 - B - Den Bogerd Fase 1b (K sectie E 472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981 Den Bogerd Fase 1b (K sectie E 4727) te Udenhout, kappen van 7 bomen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8</meta:user-defined>
    <meta:user-defined meta:name="OVERHEIDop.GmbID/DC.identifier">gmb-2016-99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TT 1</meta:user-defined>
    <meta:user-defined meta:name="OVERHEIDop.woonplaats">Udenhout</meta:user-defined>
    <meta:user-defined meta:name="OVERHEIDop.straatnaam">Den d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81|exb-2016-24539</meta:user-defined>
    <meta:user-defined meta:name="OVERHEID.EPSG28992/DC.spatial">138119 402679</meta:user-defined>
    <meta:user-defined meta:name="OVERHEIDop.versieInformatie"/>
  </office:meta>
</office:document-meta>
</file>