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Bûtlân 1 het oprichten van een boten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Heeg, It Bûtlân 1 OV20160476 het oprichten van een botenloods (datum verzending brief / besluit: 11 jul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36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6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6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It Bûtlân 1 het oprichten van een boten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67</meta:user-defined>
    <meta:user-defined meta:name="OVERHEIDop.GmbID/DC.identifier">gmb-2016-993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V 1</meta:user-defined>
    <meta:user-defined meta:name="OVERHEIDop.woonplaats">Heeg</meta:user-defined>
    <meta:user-defined meta:name="OVERHEIDop.straatnaam">It Bûtlâ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279 554292</meta:user-defined>
    <meta:user-defined meta:name="OVERHEIDop.versieInformatie"/>
  </office:meta>
</office:document-meta>
</file>