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1774 Schoorstraat 24 te Udenhout, kappen van 6 bomen, verzonden 1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720 - Z-HZ_WABO-2016-01774 - B - Schoorstraat 2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936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6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6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1774 Schoorstraat 24 te Udenhout, kappen van 6 bomen, verzonden 1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66</meta:user-defined>
    <meta:user-defined meta:name="OVERHEIDop.GmbID/DC.identifier">gmb-2016-99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RA 24</meta:user-defined>
    <meta:user-defined meta:name="OVERHEIDop.woonplaats">Udenhout</meta:user-defined>
    <meta:user-defined meta:name="OVERHEIDop.straatnaam">Schoo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774|exb-2016-24538</meta:user-defined>
    <meta:user-defined meta:name="OVERHEID.EPSG28992/DC.spatial">136410 404189</meta:user-defined>
    <meta:user-defined meta:name="OVERHEIDop.versieInformatie"/>
  </office:meta>
</office:document-meta>
</file>