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erkenlaan 56 het veranderen van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Sneek, Berkenlaan 56 OV20160472 het veranderen van een kozijn (datum verzending brief / besluit: 15 jul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35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5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5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erkenlaan 56 het veranderen van een 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59</meta:user-defined>
    <meta:user-defined meta:name="OVERHEIDop.GmbID/DC.identifier">gmb-2016-9935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BV 54</meta:user-defined>
    <meta:user-defined meta:name="OVERHEIDop.woonplaats">Sneek</meta:user-defined>
    <meta:user-defined meta:name="OVERHEIDop.straatnaam">Berken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910 561383</meta:user-defined>
    <meta:user-defined meta:name="OVERHEIDop.versieInformatie"/>
  </office:meta>
</office:document-meta>
</file>