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561 Sint Josephstraat 71 te Tilburg, verbouwen van de woning, verzonden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0 - Z-HZ_WABO-2016-01561 - B - Sint Josephstraat 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935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561 Sint Josephstraat 71 te Tilburg, verbouwen van de woning, verzonden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58</meta:user-defined>
    <meta:user-defined meta:name="OVERHEIDop.GmbID/DC.identifier">gmb-2016-99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GD 71</meta:user-defined>
    <meta:user-defined meta:name="OVERHEIDop.woonplaats">Tilburg</meta:user-defined>
    <meta:user-defined meta:name="OVERHEIDop.straatnaam">Sint Joseph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103 396363</meta:user-defined>
    <meta:user-defined meta:name="OVERHEIDop.versieInformatie"/>
  </office:meta>
</office:document-meta>
</file>