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veranderen in- en uitrit Resort Mooi Bemelen, Gasthuis 3, 6268 NN Bem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anderen van de bestaande in- en uitrit in verband met de herinrichting van het verblijfsrecreatiepark "Resort Mooi Bemelen" op het perceel <text:span text:style-name="nadrukvet">Gasthuis 3, 6268 NN Bemelen</text:span> (ontvangen 14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935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5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5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 veranderen in- en uitrit Resort Mooi Bemelen, Gasthuis 3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57</meta:user-defined>
    <meta:user-defined meta:name="OVERHEIDop.GmbID/DC.identifier">gmb-2016-99357</meta:user-defined>
    <meta:user-defined meta:name="OVERHEID.TaxonomieBeleidsagenda/OVERHEID.category">Ruimte en infrastructuur | Organisatie en beleid</meta:user-defined>
    <meta:user-defined meta:name="OVERHEIDop.referentienummer">Z-HZ_WABO-2016-002743</meta:user-defined>
    <meta:user-defined meta:name="DCTERMS.abstract">het uitvoeren  van werkzaamheden fase 1 en 2 van het herontwikkelen van het verblijfsrecreatiepark "Resort Mooi Bemelen"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5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902 317233</meta:user-defined>
    <meta:user-defined meta:name="OVERHEIDop.versieInformatie"/>
  </office:meta>
</office:document-meta>
</file>