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447 Zeewoldestraat 25, 29 en 31 en Zeelststraat 1,3,5 ,7 en 9  te Tilburg, plaatsen van diverse opbouwen op de woningen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0 - Z-HZ_WABO-2016-01447 - V - Zeewoldestraat 25, 29 en 31 en Zeelststraat 1,3,5 ,7 en 9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447 Zeewoldestraat 25, 29 en 31 en Zeelststraat 1,3,5 ,7 en 9  te Tilburg, plaatsen van diverse opbouwen op de woningen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53</meta:user-defined>
    <meta:user-defined meta:name="OVERHEIDop.GmbID/DC.identifier">gmb-2016-9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B 25</meta:user-defined>
    <meta:user-defined meta:name="OVERHEIDop.woonplaats">Tilburg</meta:user-defined>
    <meta:user-defined meta:name="OVERHEIDop.straatnaam">Zeewol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34 398131</meta:user-defined>
    <meta:user-defined meta:name="OVERHEIDop.versieInformatie"/>
  </office:meta>
</office:document-meta>
</file>