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59 Heuvelstraat 44a te Tilburg, plaatsen van gevelreclame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759 - B - Heuvelstraat 4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5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59 Heuvelstraat 44a te Tilburg, plaatsen van gevelreclame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52</meta:user-defined>
    <meta:user-defined meta:name="OVERHEIDop.GmbID/DC.identifier">gmb-2016-99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E 44a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16 396417</meta:user-defined>
    <meta:user-defined meta:name="OVERHEIDop.versieInformatie"/>
  </office:meta>
</office:document-meta>
</file>