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35 het verbouw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Offingawier, Fiifgeawei 35 OV20160464 het verbouwen van de ligboxenstal (datum verzending brief / besluit: 14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5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5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5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Fiifgeawei 35 het verbouwen van d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50</meta:user-defined>
    <meta:user-defined meta:name="OVERHEIDop.GmbID/DC.identifier">gmb-2016-993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6GB 35</meta:user-defined>
    <meta:user-defined meta:name="OVERHEIDop.woonplaats">Offingawier</meta:user-defined>
    <meta:user-defined meta:name="OVERHEIDop.straatnaam">Fiifgea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086 560829</meta:user-defined>
    <meta:user-defined meta:name="OVERHEIDop.versieInformatie"/>
  </office:meta>
</office:document-meta>
</file>