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59 Beeklaan te Tilburg, kappen van een boom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0 - Z-HZ_WABO-2016-02059 - B - Beek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59 Beeklaan te Tilburg, kappen van een boom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49</meta:user-defined>
    <meta:user-defined meta:name="OVERHEIDop.GmbID/DC.identifier">gmb-2016-9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Bee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59|exb-2016-24536</meta:user-defined>
    <meta:user-defined meta:name="OVERHEID.EPSG28992/DC.spatial">131518 395263</meta:user-defined>
    <meta:user-defined meta:name="OVERHEIDop.versieInformatie"/>
  </office:meta>
</office:document-meta>
</file>