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2082 Burgemeester van Meursstraat te Tilburg, kappen van 1 boom, verzonden 18 jul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60720 - Z-HZ_WABO-2016-02082 - B - Burgemeester van Meursstraat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99347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347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347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2082 Burgemeester van Meursstraat te Tilburg, kappen van 1 boom, verzonden 18 jul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9347</meta:user-defined>
    <meta:user-defined meta:name="OVERHEIDop.GmbID/DC.identifier">gmb-2016-993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7NG 22</meta:user-defined>
    <meta:user-defined meta:name="OVERHEIDop.woonplaats">Tilburg</meta:user-defined>
    <meta:user-defined meta:name="OVERHEIDop.straatnaam">Burgemeester van Meurs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op.externeBijlage">2016-02082|exb-2016-24535</meta:user-defined>
    <meta:user-defined meta:name="OVERHEID.EPSG28992/DC.spatial">132264 396265</meta:user-defined>
    <meta:user-defined meta:name="OVERHEIDop.versieInformatie"/>
  </office:meta>
</office:document-meta>
</file>