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6-02085 Ingenhovenlaan te Tilburg, kappen van 1 boom, verzonden 18 juli 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cur">
              <text:span text:style-name="nadrukondlijn">http://loket.rechtspraak.nl/bestuursrecht</text:span>
            </text:span>
            <text:span text:style-name="nadrukcur"> . Daarvoor moet u wel beschikken over een elektronische handtekening (DigiD). Kijk op de genoemde site voor de precieze voorwaarden.</text:span>
          </text:p>
            <text:p text:style-name="last-al">Kenmerk: 20160720 - Z-HZ_WABO-2016-02085 - B - Ingenhovenlaan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99345</text:span><text:line-break/><text:date style:data-style-name="dag" text:fixed="true" text:date-value="2016-07-20"/><text:line-break/><text:date style:data-style-name="jaar" text:fixed="true" text:date-value="201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9345</text:span><text:date style:data-style-name="nicedate" text:fixed="true" text:date-value="201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9345</text:span><text:date style:data-style-name="nicedate" text:fixed="true" text:date-value="201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6-02085 Ingenhovenlaan te Tilburg, kappen van 1 boom, verzonden 18 juli 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0</meta:user-defined>
    <meta:user-defined meta:name="OVERHEIDop.publicationIssue">99345</meta:user-defined>
    <meta:user-defined meta:name="OVERHEIDop.GmbID/DC.identifier">gmb-2016-9934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12KM 100</meta:user-defined>
    <meta:user-defined meta:name="OVERHEIDop.woonplaats">Tilburg</meta:user-defined>
    <meta:user-defined meta:name="OVERHEIDop.straatnaam">Ingenhovenlaan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fhandeling</meta:user-defined>
    <meta:user-defined meta:name="OVERHEIDop.externeBijlage">2016-02085|exb-2016-24534</meta:user-defined>
    <meta:user-defined meta:name="OVERHEID.EPSG28992/DC.spatial">134887 399795</meta:user-defined>
    <meta:user-defined meta:name="OVERHEIDop.versieInformatie"/>
  </office:meta>
</office:document-meta>
</file>