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gunning voor tijdelijk gebruik van de weg, Pauwstraat 3, 5, 8 en 10, het tijdelijk plaatsen van een container en een kraan op de openbare weg, 04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Pauwstraat 3, 5, 8 en 10, het tijdelijk plaatsen van een container en een kraan op de openbare weg, 04-07-2016. Rechtsmiddel: Bezwaar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34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4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4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Vergunning voor tijdelijk gebruik van de weg, Pauwstraat 3, 5, 8 en 10, het tijdelijk plaatsen van een container en een kraan op de openbare weg, 04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43</meta:user-defined>
    <meta:user-defined meta:name="OVERHEIDop.GmbID/DC.identifier">gmb-2016-99343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op.referentienummer">100885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T 3</meta:user-defined>
    <meta:user-defined meta:name="OVERHEIDop.woonplaats">Amersfoort</meta:user-defined>
    <meta:user-defined meta:name="OVERHEIDop.straatnaam">Pauw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797 462646</meta:user-defined>
    <meta:user-defined meta:name="OVERHEIDop.versieInformatie"/>
  </office:meta>
</office:document-meta>
</file>