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Sypke 7 het kappen van een knotwilg en plaatsen van e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Heeg, It Sypke 7 OV20160412 het kappen van een knotwilg en plaatsen van een damwand (datum verzending brief / besluit: 12 juli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34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4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4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It Sypke 7 het kappen van een knotwilg en plaatsen van een damw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42</meta:user-defined>
    <meta:user-defined meta:name="OVERHEIDop.GmbID/DC.identifier">gmb-2016-993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G 7</meta:user-defined>
    <meta:user-defined meta:name="OVERHEIDop.woonplaats">Heeg</meta:user-defined>
    <meta:user-defined meta:name="OVERHEIDop.straatnaam">It Sypk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456 553408</meta:user-defined>
    <meta:user-defined meta:name="OVERHEIDop.versieInformatie"/>
  </office:meta>
</office:document-meta>
</file>