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Mozartweg t.h.v. de nrs. 15C t/m 52C, het tijdelijk plaatsen van een bouwkeet, dixi en hoogwerker op de openbare weg, 0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Mozartweg t.h.v. de nrs. 15C t/m 52C, het tijdelijk plaatsen van een bouwkeet, dixi en hoogwerker op de openbare weg, 06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4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Mozartweg t.h.v. de nrs. 15C t/m 52C, het tijdelijk plaatsen van een bouwkeet, dixi en hoogwerker op de openbare weg, 0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41</meta:user-defined>
    <meta:user-defined meta:name="OVERHEIDop.GmbID/DC.identifier">gmb-2016-99341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8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L</meta:user-defined>
    <meta:user-defined meta:name="OVERHEIDop.woonplaats">Amersfoort</meta:user-defined>
    <meta:user-defined meta:name="OVERHEIDop.straatnaam">Mozart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38 462391</meta:user-defined>
    <meta:user-defined meta:name="OVERHEIDop.versieInformatie"/>
  </office:meta>
</office:document-meta>
</file>