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Afsluitdijk 3A het plaatsen van e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Breezanddijk, Afsluitdijk 3A OV20160398 het plaatsen van een container (datum verzending brief / besluit: 12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4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4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4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zanddijk, Afsluitdijk 3A het plaatsen van een contain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40</meta:user-defined>
    <meta:user-defined meta:name="OVERHEIDop.GmbID/DC.identifier">gmb-2016-993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6TS 3a</meta:user-defined>
    <meta:user-defined meta:name="OVERHEIDop.woonplaats">Breezanddijk</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42666 559061</meta:user-defined>
    <meta:user-defined meta:name="OVERHEIDop.versieInformatie"/>
  </office:meta>
</office:document-meta>
</file>