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erontwikkeling locatie Schoonoord, Tromp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6.24 van de Wet ruimtelijke ordening bekend dat er op 8 juli 2016 een anterieure overeenkomst is gesloten tussen de gemeente Baarn en Stichting Amaris Zorggroep te Laren. De anterieure overeenkomst heeft betrekking op herontwikkeling van het perceel Tromplaan 35, kadastraal bekend gemeente Baarn, sectie M, nummers 2624 en 4293.</text:p>
            <text:p text:style-name="common-al">In de overeenkomst zijn onder andere afspraken over de ontwikkeling van het woon-zorgcomplex, de rechten en plichten van partijen, het kostenverhaal en planschade  vastgelegd.</text:p>
            <text:p text:style-name="common-al">Ter uitvoering van artikel 6.2.12 van het Besluit ruimtelijke ordening ligt een zakelijke beschrijving van de inhoud van de overeenkomst van vrijdag 22 juli  tot en met 2 september 2016  ter inzage in de centrale hal van het gemeentehuis, Stationsweg 18 te Baarn.  De zakelijke beschrijving betreft een samenvatting op hoofdlijnen van de inhoud van de anterieure overeenkomst. Inzien kan tijdens openingstijden. Mocht u buiten openingstijden de zakelijke beschrijving willen inzien of nadere informatie wensen, maakt u dan een afspraak met mevrouw E. Nelissen, via telefoonnummer 035- 5481 782.</text:p>
            <text:p text:style-name="last-al">Tegen de gesloten overeenkomst en de zakelijke beschrijving van de inhoud van deze overeenkomst kunnen geen zienswijzen of bezware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933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3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3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herontwikkeling locatie Schoonoord, Tromp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339</meta:user-defined>
    <meta:user-defined meta:name="OVERHEIDop.GmbID/DC.identifier">gmb-2016-99339</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1-0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AM 62</meta:user-defined>
    <meta:user-defined meta:name="OVERHEIDop.woonplaats">Baarn</meta:user-defined>
    <meta:user-defined meta:name="OVERHEIDop.straatnaam">Heemskerk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929 469069</meta:user-defined>
    <meta:user-defined meta:name="OVERHEIDop.versieInformatie"/>
  </office:meta>
</office:document-meta>
</file>