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Hoefsmiderf 5 hoek Van Sytzamastraat, het tijdelijk plaatsen van een mobiele kraan op de openbare we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oefsmiderf 5 hoek Van Sytzamastraat, het tijdelijk plaatsen van een mobiele kraan op de openbare we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3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Hoefsmiderf 5 hoek Van Sytzamastraat, het tijdelijk plaatsen van een mobiele kraan op de openbare we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38</meta:user-defined>
    <meta:user-defined meta:name="OVERHEIDop.GmbID/DC.identifier">gmb-2016-9933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P 5</meta:user-defined>
    <meta:user-defined meta:name="OVERHEIDop.woonplaats">Amersfoort</meta:user-defined>
    <meta:user-defined meta:name="OVERHEIDop.straatnaam">Hoefsmid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8 463059</meta:user-defined>
    <meta:user-defined meta:name="OVERHEIDop.versieInformatie"/>
  </office:meta>
</office:document-meta>
</file>