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Pôllewei 6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Tirns, Pôllewei 6 OV20160376 het oprichten van een woning (datum verzending brief / besluit: 11 juli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933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33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irns, Pôllewei 6 het opricht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336</meta:user-defined>
    <meta:user-defined meta:name="OVERHEIDop.GmbID/DC.identifier">gmb-2016-993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2WE 5</meta:user-defined>
    <meta:user-defined meta:name="OVERHEIDop.woonplaats">Tirns</meta:user-defined>
    <meta:user-defined meta:name="OVERHEIDop.straatnaam">Pôlle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1413 564136</meta:user-defined>
    <meta:user-defined meta:name="OVERHEIDop.versieInformatie"/>
  </office:meta>
</office:document-meta>
</file>