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de Himdyk 26 het verbouwen van de monumental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Sneek, Alde Himdyk 26 OV20160375 het verbouwen van de monumentale boerderij (datum verzending brief / besluit: 12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Alde Himdyk 26 het verbouwen van de monumentale 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32</meta:user-defined>
    <meta:user-defined meta:name="OVERHEIDop.GmbID/DC.identifier">gmb-2016-993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JZ 26</meta:user-defined>
    <meta:user-defined meta:name="OVERHEIDop.woonplaats">Sneek</meta:user-defined>
    <meta:user-defined meta:name="OVERHEIDop.straatnaam">Alde Him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405 559918</meta:user-defined>
    <meta:user-defined meta:name="OVERHEIDop.versieInformatie"/>
  </office:meta>
</office:document-meta>
</file>