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ppelmarkt 14 het plaatsen van e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Bolsward, Appelmarkt 14 OV20160345 het plaatsen van een gevelreclame (datum verzending brief / besluit: 14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2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2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2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Appelmarkt 14 het plaatsen van e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27</meta:user-defined>
    <meta:user-defined meta:name="OVERHEIDop.GmbID/DC.identifier">gmb-2016-993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H 14</meta:user-defined>
    <meta:user-defined meta:name="OVERHEIDop.woonplaats">Bolsward</meta:user-defined>
    <meta:user-defined meta:name="OVERHEIDop.straatnaam">Appelmark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75 563895</meta:user-defined>
    <meta:user-defined meta:name="OVERHEIDop.versieInformatie"/>
  </office:meta>
</office:document-meta>
</file>