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It Swee 6 het oprichten van een winterstall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
            <text:span text:style-name="nadrukvet">- Heeg, It Swee 6 OV20160325 het oprichten van een winterstalling (datum verzending brief / besluit: 13 juli 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9326</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326</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326</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eg, It Swee 6 het oprichten van een winterstall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326</meta:user-defined>
    <meta:user-defined meta:name="OVERHEIDop.GmbID/DC.identifier">gmb-2016-9932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1EB 6</meta:user-defined>
    <meta:user-defined meta:name="OVERHEIDop.woonplaats">Heeg</meta:user-defined>
    <meta:user-defined meta:name="OVERHEIDop.straatnaam">It Swee</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0677 553951</meta:user-defined>
    <meta:user-defined meta:name="OVERHEIDop.versieInformatie"/>
  </office:meta>
</office:document-meta>
</file>