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ontekoestraat 29, plaatsen dakkapel inclusief nokverhoging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ontekoestraat 29 – </text:span>voor het<text:span text:style-name="nadrukvet"/>plaatsen dakkapel inclusief nokverhoging aan de voorzijde van de woning, verzonden op 15 juli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Bontekoestraat 29, plaatsen dakkapel inclusief nokverhoging aa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18</meta:user-defined>
    <meta:user-defined meta:name="OVERHEIDop.GmbID/DC.identifier">gmb-2016-99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WT 29</meta:user-defined>
    <meta:user-defined meta:name="OVERHEIDop.woonplaats">Zwolle</meta:user-defined>
    <meta:user-defined meta:name="OVERHEIDop.straatnaam">Bonte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13 502724</meta:user-defined>
    <meta:user-defined meta:name="OVERHEIDop.versieInformatie"/>
  </office:meta>
</office:document-meta>
</file>