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21: Nieuwe aanvraag omgevingsvergunning,  kappen van 2 eiken, 6 grove dennen, 2 amerikaanse eiken, 3 beuken en 1 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21, kappen van 2 eiken, 6 grove dennen, 2 amerikaanse eiken, 3 beuken en 1 spar, ZAAK163451, ontvangen op 17-07-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99314</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314</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314</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ijsselaan 21: Nieuwe aanvraag omgevingsvergunning,  kappen van 2 eiken, 6 grove dennen, 2 amerikaanse eiken, 3 beuken en 1 spa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314</meta:user-defined>
    <meta:user-defined meta:name="OVERHEIDop.GmbID/DC.identifier">gmb-2016-9931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AK 21</meta:user-defined>
    <meta:user-defined meta:name="OVERHEIDop.woonplaats">Wageningen</meta:user-defined>
    <meta:user-defined meta:name="OVERHEIDop.straatnaam">Thijsselaan</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6192 444266</meta:user-defined>
    <meta:user-defined meta:name="OVERHEIDop.versieInformatie"/>
  </office:meta>
</office:document-meta>
</file>