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aven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6 hebben wij een aanvraag om een omgevingsvergunning activiteit ‘bouwen’ ontvangen voor plaatsen van 3 baniermasten op het perceel gelegen aan de Jachthaven, kadastraal bekend E 957 te Steenbergen </text:p>
            <text:p text:style-name="common-al">Deze aanvraag is geregistreerd onder nummer ZK1600333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9931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1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1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haven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12</meta:user-defined>
    <meta:user-defined meta:name="OVERHEIDop.GmbID/DC.identifier">gmb-2016-99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BS 2</meta:user-defined>
    <meta:user-defined meta:name="OVERHEIDop.woonplaats">Steenbergen</meta:user-defined>
    <meta:user-defined meta:name="OVERHEIDop.straatnaam">Kad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547 400286</meta:user-defined>
    <meta:user-defined meta:name="OVERHEIDop.versieInformatie"/>
  </office:meta>
</office:document-meta>
</file>