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olderdiep 8,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olderdiep 8</text:span>
            <text:span text:style-name="nadrukvet"> – </text:span>ontvangen 13 juli 2016  voor het plaatsen van een dakkapel aan de voo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930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0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0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lderdiep 8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09</meta:user-defined>
    <meta:user-defined meta:name="OVERHEIDop.GmbID/DC.identifier">gmb-2016-99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TM</meta:user-defined>
    <meta:user-defined meta:name="OVERHEIDop.woonplaats">Zwolle</meta:user-defined>
    <meta:user-defined meta:name="OVERHEIDop.straatnaam">Rolderdie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302 505714</meta:user-defined>
    <meta:user-defined meta:name="OVERHEIDop.versieInformatie"/>
  </office:meta>
</office:document-meta>
</file>