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artikel 3 van het Besluit maatschappelijke ondersteuning gemeente Bur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ren,</text:p>
            <text:p text:style-name="al">Gelet op de Wet maatschappelijke ondersteuning 2015 en de Verordening voorzieningen maatschappelijke ondersteuning gemeente Buren 2015</text:p>
            <text:p text:style-name="al">
            <text:span text:style-name="nadrukvet">Besluit:</text:span>
          </text:p>
            <text:p text:style-name="al">vast te stellen het:</text:p>
            <text:p text:style-name="al">besluit tot wijziging van artikel 3 van het Besluit maatschappelijke ondersteuning gemeente Buren 201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3</text:span> 
              <text:span text:style-name="nadrukvet">Pgb voor dienstverlening</text:span>
            </text:p>
            <text:p text:style-name="al"/>
            <text:list text:style-name="id1-3-2-2-1-3">
              <text:list-item text:style-override="id1-3-2-2-1-3-1">
                <text:number>1.</text:number>
                <text:p text:style-name="al">De hoogte van een pgb voor dienstverlening wordt bepaald op basis van de dienstverlening die anders als zorg in natura zou zijn geleverd. Hierin onderscheidt het college de volgende onderverdeling:</text:p>
              </text:list-item>
            </text:list>
            <text:list text:style-name="id1-3-2-2-1-4">
              <text:list-item text:style-override="id1-3-2-2-1-4-1">
                <text:number>a</text:number>
                <text:p text:style-name="al">Als de dienstverlening wordt uitgevoerd door een professionele aanbieder Wmo (formele ondersteuning), betreft het tarief per uur maximaal 100% van het laagste tarief per uur  van een door de gemeente gecontracteerde aanbieder die een vergelijkbare vorm van dienstverlening biedt.</text:p>
              </text:list-item>
              <text:list-item text:style-override="id1-3-2-2-1-4-2">
                <text:number>b</text:number>
                <text:p text:style-name="al">Als de dienstverlening wordt uitgevoerd door een persoon uit het sociaal netwerk (informele ondersteuning), betreft het uurtarief:</text:p>
                <text:p text:style-name="al">- 75% van het van toepassing zijnde uurtarief hulp bij het huishouden;</text:p>
                <text:p text:style-name="al">- € 30,- per etmaal voor respijtzorg en kortdurend verblijf;</text:p>
                <text:p text:style-name="al">- 75% van het laagste tarief per uur of per resultaat van een door de gemeente gecontracteerde instelling die een vergelijkbare vorm van dienstverlening biedt tot een maximum van € 20,- per uur.  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Bij het vaststellen van het persoonsgebonden budget voor hulp bij het huishouden wordt rekening gehouden met de volgende uurtarieven:</text:p>
              </text:list-item>
            </text:list>
            <text:list text:style-name="id1-3-2-2-1-6">
              <text:list-item text:style-override="id1-3-2-2-1-6-1">
                <text:number>a</text:number>
                <text:p text:style-name="al">Als de ondersteuningsvrager zelf de regie op het huishouden kan voeren (HH1), wordt voor natura een bedrag per uur beschikbaar gesteld van € 20,96.</text:p>
              </text:list-item>
              <text:list-item text:style-override="id1-3-2-2-1-6-2">
                <text:number>b</text:number>
                <text:p text:style-name="al">Als de ondersteuningsvrager zelf de regie op het huishouden niet kan voeren (HH2), wordt voor natura een bedrag per uur beschikbaar gesteld van € 25,91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ze regeling treedt in werking met ingang van de dag na bekendmaking en werkt terug tot 28 juni 2016.</text:p>
            <text:p text:style-name="al">Vastgesteld in de vergadering van het college van burgemeester en wethouders van 28 juni 2016.</text:p>
            <text:p text:style-name="al"/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 mr. I.P.C. </text:span>
            <text:span text:style-name="achternaam">van Wamel - Geene</text:span>
          </text:span></text:p>
            <text:p><text:span text:style-name="functie">De burgemeester, </text:span></text:p>
            <text:p><text:span text:style-name="ondertekening_naam">
            <text:span text:style-name="voornaam">J.A. </text:span>
            <text:span text:style-name="achternaam">de Boer MS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93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artikel 3 van het Besluit maatschappelijke ondersteuning gemeente Bur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06</meta:user-defined>
    <meta:user-defined meta:name="OVERHEIDop.GmbID/DC.identifier">gmb-2016-99306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Buren</meta:user-defined>
    <meta:user-defined meta:name="DC.source">;http://decentrale.regelgeving.overheid.nl/cvdr/xhtmloutput/Historie/Buren/341080/341080_1.html</meta:user-defined>
    <meta:user-defined meta:name="DC.source">;http://wetten.overheid.nl/BWBR0035362/2016-06-14</meta:user-defined>
    <meta:user-defined meta:name="OVERHEIDop.referentienummer">B&amp;W/16/02067</meta:user-defined>
    <meta:user-defined meta:name="OVERHEID.Organisatietype/OVERHEID.organisationType">gemeente</meta:user-defined>
    <meta:user-defined meta:name="OVERHEID.Gemeente/DC.creator">Buren</meta:user-defined>
    <dc:language>nl</dc:language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gvop.Informatietype/DC.type">Beleidsregels</meta:user-defined>
    <meta:user-defined meta:name="OVERHEIDop.versieInformatie"/>
  </office:meta>
</office:document-meta>
</file>