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285 - Gemeente Stadskanaal - Aangevraagd: omgevingsvergunning voor het uitbreiden van een woning, Werkmanlaan 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6 is de volgende omgevingsvergunning aangevraagd: Werkmanlaan 5, 9581 LS Musselkanaal, het uitbreiden van een won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930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0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0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85 - Gemeente Stadskanaal - Aangevraagd: omgevingsvergunning voor het uitbreiden van een woning, Werkmanlaan 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03</meta:user-defined>
    <meta:user-defined meta:name="OVERHEIDop.GmbID/DC.identifier">gmb-2016-99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LS 5</meta:user-defined>
    <meta:user-defined meta:name="OVERHEIDop.woonplaats">Musselkanaal</meta:user-defined>
    <meta:user-defined meta:name="OVERHEIDop.straatnaam">Werkman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145 550629</meta:user-defined>
    <meta:user-defined meta:name="OVERHEIDop.versieInformatie"/>
  </office:meta>
</office:document-meta>
</file>