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0" text:level="1">
        <style:list-level-properties text:min-label-width="10mm"/>
      </text:list-level-style-bullet>
    </text:list-style>
    <text:list-style style:name="id1-3-2-2-1-6-1">
      <text:list-level-style-bullet text:bullet-char="0" text:level="1">
        <style:list-level-properties text:min-label-width="10mm"/>
      </text:list-level-style-bullet>
    </text:list-style>
    <text:list-style style:name="id1-3-2-2-1-6-2">
      <text:list-level-style-bullet text:bullet-char="0" text:level="1">
        <style:list-level-properties text:min-label-width="10mm"/>
      </text:list-level-style-bullet>
    </text:list-style>
    <text:list-style style:name="id1-3-2-2-4-4">
      <text:list-level-style-bullet text:bullet-char="0" text:level="1">
        <style:list-level-properties text:min-label-width="10mm"/>
      </text:list-level-style-bullet>
    </text:list-style>
    <text:list-style style:name="id1-3-2-2-4-4-1">
      <text:list-level-style-bullet text:bullet-char="0" text:level="1">
        <style:list-level-properties text:min-label-width="10mm"/>
      </text:list-level-style-bullet>
    </text:list-style>
    <text:list-style style:name="id1-3-2-2-4-4-2">
      <text:list-level-style-bullet text:bullet-char="0"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text:list-style style:name="id1-3-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text:list-style style:name="id1-3-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text:list-style style:name="id1-3-2-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text:list-style style:name="id1-3-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office:automatic-styles>
  <office:body>
    <office:text>
      <text:p text:style-name="new_page_staatscourant"/>
      <text:p text:style-name="single-kop-titel">Besluit tot wijziging van paragraaf 3.2 en het vaststellen van bijlage 3 van de Beleidsregels voorzieningen Wmo gemeente Buren 2016</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Gelet op de Wet maatschappelijke ondersteuning 2015 en de Verordening voorzieningen maatschappelijke ondersteuning gemeente Buren 2015</text:p>
            <text:p text:style-name="al">
            <text:span text:style-name="nadrukvet">Besluit:</text:span>
          </text:p>
            <text:p text:style-name="al">vast te stellen het:</text:p>
            <text:p text:style-name="al">besluit tot wijziging van paragraaf 3.2 en het vaststellen van bijlage 3 van de Beleidsregels voorzieningen Wmo gemeente Buren 2016.</text:p>
            <text:p text:style-name="al"/>
          </text:section>
        </text:section>
        <text:section text:name="regeling-tekst_id1-3-2-2" text:style-name="regeling-tekst">
          <text:section text:name="artikel_id1-3-2-2-1" text:style-name="artikel">
            <text:p text:style-name="artikel_kop_titel"><text:span text:style-name="artikel_kop_nr">3.2</text:span> Ondersteuning en regie bij het voeren van een huishouden</text:p>
            <text:p text:style-name="al">Het gaat hier om ondersteuning bij het voeren van een huishouden welke nodig is om zo lang mogelijk zelfstandig te blijven wonen in een schoon en leefbaar huis. Wat wordt verstaan onder ‘schoon en leefbaar huis’ is duidelijk geworden door jurisprudentie:</text:p>
            <text:p text:style-name="al">
            <text:span text:style-name="nadrukcur">Men moet gebruik kunnen maken van een schone woonkamer, als slaapvertrek in gebruik zijnde ruimtes, de keuken, sanitaire ruimtes en gang/trap. De genoemde ruimtes dienen met enige regelmaat schoongemaakt te worden en indien noodzakelijk dient de was te worden verzorgd. Een schoon huis wil niet zeggen dat alle vertrekken wekelijks schoongemaakt moeten worden. Het betekent dat het huis niet vervuilt en periodiek schoon wordt gemaakt om zo een algemeen aanvaard basisniveau van schoon te realiseren. Het betekent ook dat er ondersteuning kan plaatsvinden bij het verzorgen van de zware was voor bedden- en linnengoed. Indien belanghebbende regie kan voeren over het eigen leven, mag van hem/haar worden verwacht dat werkzaamheden worden geprioriteerd en keuzes worden gemaakt</text:span>
          </text:p>
            <text:p text:style-name="al">Bij huishoudelijke taken wordt onderscheid gemaakt tussen:</text:p>
            <text:p text:style-name="al"/>
            <text:list text:style-name="id1-3-2-2-1-6">
              <text:list-item text:style-override="id1-3-2-2-1-6-1">
                <text:number>0</text:number>
                <text:p text:style-name="al">Uitstelbare taken; kunnen gefaseerd over de week uitgevoerd worden, zoals wasverzorging en het schoonmaken van de woning;</text:p>
              </text:list-item>
              <text:list-item text:style-override="id1-3-2-2-1-6-2">
                <text:number>0</text:number>
                <text:p text:style-name="al">Niet uitstelbare taken; moeten dezelfde dag of binnen afzienbare tijd uitgevoerd worden, zoals maaltijden verzorgen, afwassen en opruimen. En in geval van calamiteiten of door de aandoening veroorzaakte extra bevuiling: sanitair schoonmaken en wasverzorging. </text:p>
              </text:list-item>
            </text:list>
            <text:p text:style-name="al">Waar voorliggende oplossingsmogelijkheden niet afdoende zijn valt ook de zorg voor kinderen hieronder.</text:p>
            <text:p text:style-name="al"/>
          </text:section>
          <text:section text:name="artikel_id1-3-2-2-2" text:style-name="artikel">
            <text:p text:style-name="artikel_kop_titel"><text:span text:style-name="artikel_kop_nr">3.2.1</text:span> Gebruikelijke hulp</text:p>
            <text:p text:style-name="al">Er is sprake van gebruikelijke hulp als de ondersteuning door een partner, inwonend volwassen kind en/of anderevolwassenhuisgenoten kan worden geboden.</text:p>
            <text:p text:style-name="al">Voor huisgenoten die aangeven geen huishoudelijke taken over te kunnen nemen, omdat ze niet weten hoe dit moet en dit nog nooit hebben gedaan, kan korte tijd huishoudelijke hulp worden ingezet om de huisgenoot de vaardigheden aan te leren. Van mensen boven de 75 jaar wordt niet verwacht dat zij zware huishoudelijke taken, de wasverzorging en het bereiden van de warme maaltijden kunnen aanleren. Opruimen, afwassen, koffiezetten en een broodje maken, zijn eenvoudige activiteiten die wel nog aan te leren zijn voor een 75 plusser. Uitzondering hierop kan zijn als belanghebbende aangeeft deze taken graag eigen te willen maken.</text:p>
            <text:p text:style-name="al"/>
          </text:section>
          <text:section text:name="artikel_id1-3-2-2-3" text:style-name="artikel">
            <text:p text:style-name="artikel_kop_titel"><text:span text:style-name="artikel_kop_nr"> 3.2.2 </text:span> Voorliggende voorzieningen</text:p>
            <text:p text:style-name="al">Voordat wij een maatwerkvoorziening verstrekken, beoordelen wij of de oplossing gevonden kan worden in een voorliggende voorziening. Bijvoorbeeld de bezorgservice voor boodschappen. In het land zijn steeds meer organisaties die voorzien in deze behoefte. Of gebruik maken van warme maaltijden in bijvoorbeeld Huis van de Buurt, kant en klaar-maaltijden om op te warmen in de magnetron</text:p>
            <text:p text:style-name="al"/>
          </text:section>
          <text:section text:name="artikel_id1-3-2-2-4" text:style-name="artikel">
            <text:p text:style-name="artikel_kop_titel"><text:span text:style-name="artikel_kop_nr"> 3.2.3</text:span> Vormen van huishoudelijke ondersteuning</text:p>
            <text:p text:style-name="al">Huishoudelijke ondersteuning is onder te verdelen in twee vormen:</text:p>
            <text:p text:style-name="al"/>
            <text:list text:style-name="id1-3-2-2-4-4">
              <text:list-item text:style-override="id1-3-2-2-4-4-1">
                <text:number>0</text:number>
                <text:p text:style-name="al">HH1: Ondersteuning bij het voeren van een huishouden al dan niet met inzet van het sociale netwerk.</text:p>
              </text:list-item>
              <text:list-item text:style-override="id1-3-2-2-4-4-2">
                <text:number>0</text:number>
                <text:p text:style-name="al">HH2: HH1, aangevuld met ondersteuning bij het coördineren van activiteiten die er voor zorgen dat een huishouden gevoerd kan worden.</text:p>
              </text:list-item>
            </text:list>
          </text:section>
          <text:section text:name="artikel_id1-3-2-2-5" text:style-name="artikel">
            <text:p text:style-name="artikel_kop_titel"><text:span text:style-name="artikel_kop_nr"> 3.2.4</text:span> Omvang</text:p>
            <text:p text:style-name="al">De omvang van de ondersteuning wordt vastgesteld in uren. Hierbij maken wij gebruik van de normtijdens zoals staan beschreven in bijlage 3 van de Beleidsregels.</text:p>
            <text:p text:style-name="al"/>
            <text:p text:style-name="al">Deze regeling treedt in werking met ingang van de dag na bekendmaking. </text:p>
          </text:section>
        </text:section>
        <text:section text:name="regeling-sluiting_id1-3-2-3" text:style-name="regeling-sluiting">
          <text:section text:name="slotformulering_id1-3-2-3-1" text:style-name="slotformulering">
            <text:p text:style-name="al">Vastgesteld in de vergadering van het college van burgemeester en wethouders van 28 juni 2016. </text:p>
          </text:section>
          <text:section text:name="ondertekening_id1-3-2-3-2">
            <text:p><text:span text:style-name="functie"/></text:p>
            <text:p><text:span text:style-name="deze">Namens deze,</text:span></text:p>
            <text:p><text:span text:style-name="functie">de secretaris,</text:span></text:p>
            <text:p><text:span text:style-name="ondertekening_naam">
            <text:span text:style-name="voornaam">Mr. I.P.C. </text:span>
            <text:span text:style-name="achternaam">van Wamel - Geene</text:span>
          </text:span></text:p>
          </text:section>
          <text:section text:name="ondertekening_id1-3-2-3-3">
            <text:p>De burgemeester, </text:p>
            <text:p><text:span text:style-name="ondertekening_naam"><text:span text:style-name="voornaam">J.A. </text:span><text:span text:style-name="achternaam">de Boer MSc</text:span></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section text:name="bijlage_id1-3-2-4" text:style-name="bijlage">
          <text:p text:style-name="bijlage_top"/>
          <text:p text:style-name="hoofdstuk_kop"><text:span text:style-name="label"> Bijlage </text:span> <text:span text:style-name="nr">3</text:span> Normtijden Huishoudelijke ondersteuning</text:p>
          <text:p text:style-name="al">In beginsel maken wij gebruik van onderstaande normtijden. Individuele omstandigheden kunnen leiden tot een afwijkende indicatie. Deze motiveren wij dan.</text:p>
          <text:p text:style-name="al">Het volgende uitgangspunt geldt bij de normtijden:</text:p>
          <text:p text:style-name="al">Het gaat om het normale gebruik van de woning<text:a xlink:href="file:///C:/Users/tmouthaan/AppData/Local/Microsoft/Windows/Temporary%20Internet%20Files/Content.Outlook/Q1SP0QFH/Wijziging%20Beleidsregels%20voorzieningen%20Wmo%20gemeente%20Buren%202016.docx#_ftn1" xlink:type="simple">[1]</text:a>. Alleen de kamers die in gebruik zijn, worden schoongehouden. Met kamers wordt de hoeveelheid ruimtes in een woning bedoeld, exclusief de keuken, badkamer en het toilet. Het gaat dus om de woonkamer en het aantal slaapkamers dat in gebruik is.</text:p>
          <text:p text:style-name="al">
          <text:span text:style-name="nadrukvet">HH1: Hulp bij huishoudelijke werkzaamheden</text:span>
        </text:p>
          <text:list text:style-name="id1-3-2-4-6">
            <text:list-item text:style-override="id1-3-2-4-6-1">
              <text:number>1.</text:number>
              <text:p text:style-name="al">
              <text:span text:style-name="nadrukvet">Maaltijdverzorging: bereiden broodmaaltijd / warme maaltijd</text:span> </text:p>
            </text:list-item>
          </text:list>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otaal BROOD</text:span>
                  </text:p>
                </table:table-cell>
                <table:table-cell table:style-name="entry" table:number-rows-spanned="1" table:number-columns-spanned="1">
                  <text:p text:style-name="table_al">
                    <text:span text:style-name="nadrukvet">15 minuten per keer</text:span>
                  </text:p>
                </table:table-cell>
              </table:table-row>
              <table:table-row table:style-name="row">
                <table:table-cell table:style-name="entry" table:number-rows-spanned="1" table:number-columns-spanned="1">
                  <text:p text:style-name="table_al"> Broodmaaltijd klaarz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fel dekken en afrui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offie / thee z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fwassen (machine of handmatig) en opruim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Totaal WAR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fel dekken en afrui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me maaltijd opwarmen</text:p>
                </table:table-cell>
                <table:table-cell table:style-name="entry" table:number-rows-spanned="1" table:number-columns-spanned="1">
                  <text:p text:style-name="table_al">15 minuten per k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ten bereiden - voorbereiden</text:p>
                  <text:p text:style-name="table_al"> - koken</text:p>
                </table:table-cell>
                <table:table-cell table:style-name="entry" table:number-rows-spanned="1" table:number-columns-spanned="1">
                  <text:p text:style-name="table_al">30 minuten per k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fwassen en opruimen</text:p>
                </table:table-cell>
                <table:table-cell table:style-name="entry" table:number-rows-spanned="1" table:number-columns-spanned="1">
                  <text:p text:style-name="table_al"> </text:p>
                </table:table-cell>
              </table:table-row>
            </table:table>
            <text:p text:style-name="table_bottom"/>
          </text:section>
          <text:p text:style-name="al"> </text:p>
          <text:p text:style-name="al">De indicatie voor het bereiden van de maaltijd wordt alleen gesteld in geval van uitzonderlijke situaties: hele specifieke diëten die niet verkrijgbaar zijn via de maaltijdservice of in de supermarkt als kant-en-klaarmaaltijd.</text:p>
          <text:p text:style-name="al"> </text:p>
          <text:p text:style-name="al">
          <text:a xlink:href="file:///C:/Users/tmouthaan/AppData/Local/Microsoft/Windows/Temporary%20Internet%20Files/Content.Outlook/Q1SP0QFH/Wijziging%20Beleidsregels%20voorzieningen%20Wmo%20gemeente%20Buren%202016.docx#_ftnref1" xlink:type="simple">[1]</text:a> Het normale gebruik van de woning betreffen de elementaire woonfuncties. Dit zijn de activiteiten die de gemiddelde Nederlander in zijn woning in elk geval verricht. Het gaat daarbij om slapen, lichaamsreiniging, toiletgang, het bereiden en consumeren van voedsel, het zich horizontaal en verticaal verplaatsen in de woning. Voor kinderen komt daar bij het veilig kunnen spelen in de woonruimte.</text:p>
          <text:p text:style-name="al"/>
          <text:list text:style-name="id1-3-2-4-15">
            <text:list-item text:style-override="id1-3-2-4-15-1">
              <text:number>2.</text:number>
              <text:p text:style-name="al">
              <text:span text:style-name="nadrukvet">Huishoudelijke werkzaamheden: kamers opruimen</text:span> </text:p>
            </text:list-item>
          </text:list>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Woning met ≤ 3 kamers in gebruik</text:span>
                  </text:p>
                </table:table-cell>
                <table:table-cell table:style-name="entry" table:number-rows-spanned="1" table:number-columns-spanned="1">
                  <text:p text:style-name="table_al">
                    <text:span text:style-name="nadrukvet">Woning met ≥ 4 kamers in gebruik</text:span>
                  </text:p>
                </table:table-cell>
              </table:table-row>
              <table:table-row table:style-name="row">
                <table:table-cell table:style-name="entry" table:number-rows-spanned="1" table:number-columns-spanned="1">
                  <text:p text:style-name="table_al">Afwassen (handmatig of machine), indien geen maaltijdverzorging is geïndic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tof afnemen / 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0 minuten per week</text:p>
                </table:table-cell>
                <table:table-cell table:style-name="entry" table:number-rows-spanned="1" table:number-columns-spanned="1">
                  <text:p text:style-name="table_al">90 minuten per week</text:p>
                </table:table-cell>
              </table:table-row>
            </table:table>
            <text:p text:style-name="table_bottom"/>
          </text:section>
          <text:p text:style-name="al">  </text:p>
          <text:list text:style-name="id1-3-2-4-18">
            <text:list-item text:style-override="id1-3-2-4-18-1">
              <text:number>3.</text:number>
              <text:p text:style-name="al">
              <text:span text:style-name="nadrukvet">Huishoudelijke werkzaamheden: stofzuigen, wc / badkamer schoonmaken</text:span> </text:p>
            </text:list-item>
          </text:list>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oning met ≤ 3 kamers in gebruik</text:span>
                  </text:p>
                </table:table-cell>
                <table:table-cell table:style-name="entry" table:number-rows-spanned="1" table:number-columns-spanned="1">
                  <text:p text:style-name="table_al">
                    <text:span text:style-name="nadrukvet">Woning met ≥ 4 kamers in gebruik</text:span>
                  </text:p>
                </table:table-cell>
                <table:table-cell table:style-name="entry" table:number-rows-spanned="1" table:number-columns-spanned="1">
                  <text:p text:style-name="table_al">
                    <text:span text:style-name="nadrukvet">Aanwezigheid trap</text:span>
                  </text:p>
                </table:table-cell>
              </table:table-row>
              <table:table-row table:style-name="row">
                <table:table-cell table:style-name="entry" table:number-rows-spanned="1" table:number-columns-spanned="1">
                  <text:p text:style-name="table_al"> Stofzu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robben dweilen soppen: sanitair en keu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dden versch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pruimen huishoudelijk afv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0 minuten per week</text:p>
                </table:table-cell>
                <table:table-cell table:style-name="entry" table:number-rows-spanned="1" table:number-columns-spanned="1">
                  <text:p text:style-name="table_al">165 minuten per week</text:p>
                </table:table-cell>
                <table:table-cell table:style-name="entry" table:number-rows-spanned="1" table:number-columns-spanned="1">
                  <text:p text:style-name="table_al">15 minuten per week</text:p>
                </table:table-cell>
              </table:table-row>
            </table:table>
            <text:p text:style-name="table_bottom"/>
          </text:section>
          <text:p text:style-name="al">  </text:p>
          <text:list text:style-name="id1-3-2-4-21">
            <text:list-item text:style-override="id1-3-2-4-21-1">
              <text:number>4.</text:number>
              <text:p text:style-name="al">
              <text:span text:style-name="nadrukvet">Verzorging kleding/linnengoed</text:span> </text:p>
            </text:list-item>
          </text:list>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 pers. 60 minuten</text:span>
                  </text:p>
                  <text:p text:style-name="table_al">
                    <text:span text:style-name="nadrukvet"> ≥ 2 pers. 90 minuten</text:span>
                  </text:p>
                  <text:p text:style-name="table_al">
                    <text:span text:style-name="nadrukvet">per week</text:span>
                  </text:p>
                </table:table-cell>
              </table:table-row>
              <table:table-row table:style-name="row">
                <table:table-cell table:style-name="entry" table:number-rows-spanned="1" table:number-columns-spanned="1">
                  <text:p text:style-name="table_al"> Kleding en linnengoed sorteren en wassen in wasmach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Centrifugeren, ophangen, afh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Was drogen in droogmach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ouwen, strijken<text:a xlink:href="file:///C:/Users/tmouthaan/AppData/Local/Microsoft/Windows/Temporary%20Internet%20Files/Content.Outlook/Q1SP0QFH/Wijziging%20Beleidsregels%20voorzieningen%20Wmo%20gemeente%20Buren%202016.docx#_ftn1" xlink:type="simple">[2]</text:a>, opber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phangen / afhalen wasgoed</text:p>
                </table:table-cell>
                <table:table-cell table:style-name="entry" table:number-rows-spanned="1" table:number-columns-spanned="1">
                  <text:p text:style-name="table_al"> </text:p>
                </table:table-cell>
              </table:table-row>
            </table:table>
            <text:p text:style-name="table_bottom"/>
          </text:section>
          <text:p text:style-name="al">
          <text:a xlink:href="file:///C:/Users/tmouthaan/AppData/Local/Microsoft/Windows/Temporary%20Internet%20Files/Content.Outlook/Q1SP0QFH/Wijziging%20Beleidsregels%20voorzieningen%20Wmo%20gemeente%20Buren%202016.docx#_ftnref1" xlink:type="simple">[2]</text:a> Alleen bovenkleding  </text:p>
          <text:p text:style-name="al">
          <text:span text:style-name="nadrukvet">HH2: Hulp bij de organisatie van het huishouden</text:span>
        </text:p>
          <text:p text:style-name="al"> </text:p>
          <text:list text:style-name="id1-3-2-4-26">
            <text:list-item text:style-override="id1-3-2-4-26-1">
              <text:number>5.</text:number>
              <text:p text:style-name="al">
              <text:span text:style-name="nadrukvet">Boodschappen voor het dagelijkse leven doen</text:span> </text:p>
            </text:list-item>
          </text:list>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
                    <text:span text:style-name="nadrukvet">Totaal 1 maal per week</text:span>
                  </text:p>
                </table:table-cell>
                <table:table-cell table:style-name="entry" table:number-rows-spanned="1" table:number-columns-spanned="1">
                  <text:p text:style-name="table_al">
                    <text:span text:style-name="nadrukvet">15 minuten per week</text:span>
                  </text:p>
                </table:table-cell>
              </table:table-row>
              <table:table-row table:style-name="row">
                <table:table-cell table:style-name="entry" table:number-rows-spanned="1" table:number-columns-spanned="1">
                  <text:p text:style-name="table_al"> Boodschappenlijst samenste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p>
          <text:p text:style-name="al">Het inkopen van boodschappen wordt in de gemeente Buren niet geïndiceerd. De boodschappenservice is algemeen gebruikelijk en binnen de gemeente aanwezig. In situaties waar sprake is van een regieprobleem of daar waar cliënt dusdanig beperkt is dat hij niet in staat is om een boodschappenlijst samen te stellen en eventueel door te bellen kan tijd geïndiceerd worden.</text:p>
          <text:p text:style-name="al"> </text:p>
          <text:list text:style-name="id1-3-2-4-31">
            <text:list-item text:style-override="id1-3-2-4-31-1">
              <text:number>6.</text:number>
              <text:p text:style-name="al">
              <text:span text:style-name="nadrukvet">Opvang en/of verzorging van kinderen / volwassen huisgenoten (anderen helpen met zelfverzorging) en anderen helpen bij het bereiden van maaltijden.</text:span> </text:p>
              <text:p text:style-name="al">De grondslag ligt bij de ouder. Deze is tijdelijk niet in staat om de ouderrol op zich te nemen.</text:p>
              <text:p text:style-name="al"> </text:p>
            </text:list-item>
          </text:list>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Tot max. van 40 uur per week, aanvullend op eigen mogelijkheden</text:span>
                  </text:p>
                </table:table-cell>
              </table:table-row>
              <table:table-row table:style-name="row">
                <table:table-cell table:style-name="entry" table:number-rows-spanned="1" table:number-columns-spanned="1">
                  <text:p text:style-name="table_al"> Wassen en aankl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ulp bij eten en/of drin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aaltijden voorberei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feer scheppen, 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pvoedingsactiviteiten</text:p>
                </table:table-cell>
                <table:table-cell table:style-name="entry" table:number-rows-spanned="1" table:number-columns-spanned="1">
                  <text:p text:style-name="table_al"> </text:p>
                </table:table-cell>
              </table:table-row>
            </table:table>
            <text:p text:style-name="table_bottom"/>
          </text:section>
          <text:p text:style-name="al">   </text:p>
          <text:list text:style-name="id1-3-2-4-34">
            <text:list-item text:style-override="id1-3-2-4-34-1">
              <text:number>7.</text:number>
              <text:p text:style-name="al">
              <text:span text:style-name="nadrukvet">Normering activiteiten ten behoeve van de verzorging van kinderen</text:span> </text:p>
              <text:p text:style-name="al">Deze normtijden worden gebruikt bij het berekenen van de totale benodigde tijd voor de activiteiten met betrekking tot kinderen. Hiervoor wordt de normtijd vermenigvuldigd met het aantal keren per dag en het aantal keren per week. Dit levert dan de totaal op van de activiteiten met betrekking tot kinderen.</text:p>
              <text:p text:style-name="al"> </text:p>
            </text:list-item>
          </text:list>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Naar bed brengen</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 Uit bed halen</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 Wassen en kleden</text:p>
                </table:table-cell>
                <table:table-cell table:style-name="entry" table:number-rows-spanned="1" table:number-columns-spanned="1">
                  <text:p text:style-name="table_al">30 min per dag per kind</text:p>
                </table:table-cell>
              </table:table-row>
              <table:table-row table:style-name="row">
                <table:table-cell table:style-name="entry" table:number-rows-spanned="1" table:number-columns-spanned="1">
                  <text:p text:style-name="table_al"> Eten en/of drinken geven</text:p>
                </table:table-cell>
                <table:table-cell table:style-name="entry" table:number-rows-spanned="1" table:number-columns-spanned="1">
                  <text:p text:style-name="table_al">20 min per maaltijd</text:p>
                </table:table-cell>
              </table:table-row>
              <table:table-row table:style-name="row">
                <table:table-cell table:style-name="entry" table:number-rows-spanned="1" table:number-columns-spanned="1">
                  <text:p text:style-name="table_al"> Babyvoeding (flesje/potje)</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 Naar school/crèche brengen/halen</text:p>
                </table:table-cell>
                <table:table-cell table:style-name="entry" table:number-rows-spanned="1" table:number-columns-spanned="1">
                  <text:p text:style-name="table_al">15 min per keer per gezin</text:p>
                </table:table-cell>
              </table:table-row>
            </table:table>
            <text:p text:style-name="table_bottom"/>
          </text:section>
          <text:p text:style-name="al"> </text:p>
          <text:p text:style-name="al">Het is hierbij mogelijk om taken te combineren. Als kinderen op hetzelfde tijdstip naar bed gaan, telt dat voor 1 keer en niet per kind. De frequentie is gerelateerd aan de leeftijd en ontwikkelingsfase van het kind.</text:p>
          <text:p text:style-name="al">  </text:p>
          <text:list text:style-name="id1-3-2-4-39">
            <text:list-item text:style-override="id1-3-2-4-39-1">
              <text:number>8.</text:number>
              <text:p text:style-name="al">
              <text:span text:style-name="nadrukvet">Dagelijkse organisatie van het huishouden</text:span> </text:p>
            </text:list-item>
          </text:list>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0 min per week</text:span>
                  </text:p>
                </table:table-cell>
              </table:table-row>
              <table:table-row table:style-name="row">
                <table:table-cell table:style-name="entry" table:number-rows-spanned="1" table:number-columns-spanned="1">
                  <text:p text:style-name="table_al"> Administratieve werkzaamheden t.b.v. klant<text:a xlink:href="file:///C:/Users/tmouthaan/AppData/Local/Microsoft/Windows/Temporary%20Internet%20Files/Content.Outlook/Q1SP0QFH/Wijziging%20Beleidsregels%20voorzieningen%20Wmo%20gemeente%20Buren%202016.docx#_ftn2" xlink:type="simple">[3]</text: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rganisatie huishoudelijk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lannen en beheren van middelen m.b.t. het huishoud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a xlink:href="file:///C:/Users/tmouthaan/AppData/Local/Microsoft/Windows/Temporary%20Internet%20Files/Content.Outlook/Q1SP0QFH/Wijziging%20Beleidsregels%20voorzieningen%20Wmo%20gemeente%20Buren%202016.docx#_ftnref2" xlink:type="simple">[3]</text:a> Alleen in combinatie met andere huishoudelijke activiteiten, valt bij beperkt regelvermogen onder OB</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930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0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0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paragraaf 3.2 en het vaststellen van bijlage 3 van de Beleidsregels voorzieningen Wmo gemeente Bu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01</meta:user-defined>
    <meta:user-defined meta:name="OVERHEIDop.GmbID/DC.identifier">gmb-2016-9930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uren</meta:user-defined>
    <meta:user-defined meta:name="DC.source">;http://wetten.overheid.nl/BWBR0035362/2016-06-14</meta:user-defined>
    <meta:user-defined meta:name="DC.source">;http://decentrale.regelgeving.overheid.nl/cvdr/xhtmloutput/Historie/Buren/341080/341080_1.html</meta:user-defined>
    <meta:user-defined meta:name="OVERHEIDop.referentienummer">B&amp;W/16/02067</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DCTERMS.publisher">Buren</meta:user-defined>
    <meta:user-defined meta:name="OVERHEID.Gemeente/OVERHEID.authority">Buren</meta:user-defined>
    <meta:user-defined meta:name="OVERHEIDgvop.Informatietype/DC.type">Beleidsregels</meta:user-defined>
    <meta:user-defined meta:name="OVERHEIDop.versieInformatie"/>
  </office:meta>
</office:document-meta>
</file>