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rlaan 30: Verleende omgevingsvergunning, kappen van 1 amerikaanse eik en 1 spa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Everlaan 30, kappen van 1 amerikaanse eik, ZAAK162802, verzenddatum 18-07-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99300</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300</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300</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rlaan 30: Verleende omgevingsvergunning, kappen van 1 amerikaanse eik en 1 spar,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9300</meta:user-defined>
    <meta:user-defined meta:name="OVERHEIDop.GmbID/DC.identifier">gmb-2016-9930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5DJ 30</meta:user-defined>
    <meta:user-defined meta:name="OVERHEIDop.woonplaats">Wageningen</meta:user-defined>
    <meta:user-defined meta:name="OVERHEIDop.straatnaam">Everlaan</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6069 444427</meta:user-defined>
    <meta:user-defined meta:name="OVERHEIDop.versieInformatie"/>
  </office:meta>
</office:document-meta>
</file>