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172 - Gemeente Stadskanaal - Aangevraagd: omgevingsvergunning voor de verbouw van een woonhuis, Semskade 10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6 is de volgende omgevingsvergunning aangevraagd: Semskade 106, 9503 RE Stadskanaal, de verbouw van een woonhuis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9929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9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9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172 - Gemeente Stadskanaal - Aangevraagd: omgevingsvergunning voor de verbouw van een woonhuis, Semskade 10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97</meta:user-defined>
    <meta:user-defined meta:name="OVERHEIDop.GmbID/DC.identifier">gmb-2016-99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RE 106</meta:user-defined>
    <meta:user-defined meta:name="OVERHEIDop.woonplaats">Stadskanaal</meta:user-defined>
    <meta:user-defined meta:name="OVERHEIDop.straatnaam">Sems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8599 558208</meta:user-defined>
    <meta:user-defined meta:name="OVERHEIDop.versieInformatie"/>
  </office:meta>
</office:document-meta>
</file>