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tcafé Bar 10, aanwezig hebben van twee kansspelautomaten in het horecabedrijf gevestigd in het pand Dr. Huber Noodtstraat 50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Eetcafé Bar 10 voor het aanwezig hebben van twee kansspelautomaten in het horecabedrijf gevestigd in het pand Dr. Huber Noodtstraat 50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929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9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9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tcafé Bar 10, aanwezig hebben van twee kansspelautomaten in het horecabedrijf gevestigd in het pand Dr. Huber Noodtstraat 50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295</meta:user-defined>
    <meta:user-defined meta:name="OVERHEIDop.GmbID/DC.identifier">gmb-2016-99295</meta:user-defined>
    <meta:user-defined meta:name="OVERHEID.TaxonomieBeleidsagenda/OVERHEID.category">Zorg en gezondheid | Organisatie en beleid</meta:user-defined>
    <meta:user-defined meta:name="OVERHEIDop.referentienummer">16zk01665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X 50</meta:user-defined>
    <meta:user-defined meta:name="OVERHEIDop.woonplaats">Doetinchem</meta:user-defined>
    <meta:user-defined meta:name="OVERHEIDop.straatnaam">Dr. Huber Noo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11 442402</meta:user-defined>
    <meta:user-defined meta:name="OVERHEIDop.versieInformatie"/>
  </office:meta>
</office:document-meta>
</file>