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314 - Gemeente Stadskanaal - Aangevraagd: omgevingsvergunning voor het plaatsen van diverse reclameuitingen, Liliënthalplein 2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6 is de volgende omgevingsvergunning aangevraagd: Liliënthalplein 23, 9501 XP Stadskanaal, het plaatsen van diverse reclameuitingen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929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9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9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314 - Gemeente Stadskanaal - Aangevraagd: omgevingsvergunning voor het plaatsen van diverse reclameuitingen, Liliënthalplein 2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93</meta:user-defined>
    <meta:user-defined meta:name="OVERHEIDop.GmbID/DC.identifier">gmb-2016-99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XP 19</meta:user-defined>
    <meta:user-defined meta:name="OVERHEIDop.woonplaats">Stadskanaal</meta:user-defined>
    <meta:user-defined meta:name="OVERHEIDop.straatnaam">Lilienthalplei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000 557014</meta:user-defined>
    <meta:user-defined meta:name="OVERHEIDop.versieInformatie"/>
  </office:meta>
</office:document-meta>
</file>