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092 - Gemeente Stadskanaal - Aangevraagd: omgevingsvergunning voor het uitbreiden van een woning, HJ Kniggekade 2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6 is de volgende omgevingsvergunning aangevraagd: HJ Kniggekade 23, 9503 RG Stadskanaal, het uitbreiden van een wonin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929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092 - Gemeente Stadskanaal - Aangevraagd: omgevingsvergunning voor het uitbreiden van een woning, HJ Kniggekade 2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91</meta:user-defined>
    <meta:user-defined meta:name="OVERHEIDop.GmbID/DC.identifier">gmb-2016-99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RG 23</meta:user-defined>
    <meta:user-defined meta:name="OVERHEIDop.woonplaats">Stadskanaal</meta:user-defined>
    <meta:user-defined meta:name="OVERHEIDop.straatnaam">H.J. Knigge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6985 559847</meta:user-defined>
    <meta:user-defined meta:name="OVERHEIDop.versieInformatie"/>
  </office:meta>
</office:document-meta>
</file>