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TEC Locatie 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 3.8, derde lid, van de Wet ruimtelijke ordening (Wro) bekend dat de gemeenteraad in zijn vergadering van 7 juli 2016 het bestemmingsplan “GTEC Locatie Oost” ongewijzigd heeft vastgesteld.</text:p>
            <text:p text:style-name="common-al">Het plangebied heeft betrekking op de thans onbebouwde bedrijfsgronden aan de Legmeerdijk 301 welke zijn gelegen tussen de bedrijfsbebouwing van FloraHolland aan de Legmeerdijk 313 en het gebouw van Waterdrinker aan de Sierteeltstraat 25. De noordwestzijde van het plangebied wordt begrensd door de transportverbinding die FloraHolland met Waterdrinker verbindt. Het plangebied maakt onderdeel uit van ‘locatie Oost’ van de bloemenveiling.</text:p>
            <text:p text:style-name="common-al">De gemeenteraad heeft in zijn vergadering van 7 juli 2016 tevens het bijbehorende beeldkwaliteitskader “GTEC Aalsmeer” vastgesteld en bepaald dat deze integraal onderdeel uitmaakt van de Welstandsnota Aalsmeer 2013. Het besluit tot vaststelling van het beeldkwaliteitskader staat niet open voor bezwaar en beroep.</text:p>
            <text:p text:style-name="tussenkopcur">
            <text:span text:style-name="nadrukvet">Doelstelling</text:span>
          </text:p>
            <text:p text:style-name="common-al">Het doel van het bestemmingsplan is het mogelijk maken van het Green Trade &amp; Experience Center (GTEC) op locatie Oost van FloraHolland Aalsmeer. Deze ontwikkeling behelst in hoofdzaak een groothandelscentrum, marktplaatsgebonden bedrijfsruimten en een Experience &amp; Business Center.</text:p>
            <text:p text:style-name="common-al">Het Experience Center betreft een toeristisch recreatieve voorziening die hoofdzakelijk betrekking heeft op sierteelt(aanverwante) producten en/of voedsel. Het Business Center voorziet onder meer in zaalaccommodatie voor congressen, evenementen en vergaderingen.</text:p>
            <text:p text:style-name="tussenkopcur">
            <text:span text:style-name="nadrukvet">Ter inzage</text:span>
          </text:p>
            <text:p text:style-name="common-al">Het besluit tot (ongewijzigde) vaststelling van het bestemmingsplan ligt, tezamen met de bijbehorende stukken, in de periode van 22 juli 2016 tot en met 1 september 2016 voor een ieder ter inzage.</text:p>
            <text:p text:style-name="common-al">Het bestemmingsplan is digitaal beschikbaar gesteld via:</text:p>
            <text:list text:style-name="id1-3-2-1-1-10">
              <text:list-item text:style-override="id1-3-2-1-1-10-1">
                <text:number>-</text:number>
                <text:p text:style-name="al">de landelijke voorziening van www.ruimtelijkeplannen.nl door te zoeken op identificatiecode: NL.IMRO.0358.GTECLocatieOost-VG01;</text:p>
              </text:list-item>
              <text:list-item text:style-override="id1-3-2-1-1-10-2">
                <text:number>-</text:number>
                <text:p text:style-name="al">de gemeentelijke voorziening, rechtstreeks via http://0358.ropubliceer.nl, of via de website www.aalsmeer.nl.</text:p>
              </text:list-item>
            </text:list>
            <text:p text:style-name="common-al">U kunt er ook voor kiezen om de papieren versie van het bestemmingsplan in te zien. Deze versie ligt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Het plan ligt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roep bestemmingsplan</text:span>
          </text:p>
            <text:p text:style-name="common-al">Op grond van artikel 8.2 van de Wet ruimtelijke ordening kan met ingang van 22 juli 2016 gedurende zes weken tegen het besluit tot vaststelling van het bestemmingsplan beroep worden ingesteld bij de Afdeling bestuursrechtspraak van de Raad van State (AbRS), postbus 20019, 2500 EA, Den Haag door: </text:p>
            <text:list text:style-name="id1-3-2-1-1-15">
              <text:list-item text:style-override="id1-3-2-1-1-15-1">
                <text:number>-</text:number>
                <text:p text:style-name="al">belanghebbenden die tijdig een zienswijze naar voren hebben gebracht bij de gemeenteraad over de ontwerpplannen; en</text:p>
              </text:list-item>
              <text:list-item text:style-override="id1-3-2-1-1-15-2">
                <text:number>-</text:number>
                <text:p text:style-name="al">belanghebbenden die weliswaar geen zienswijze over de ontwerpplannen bij de gemeenteraad naar voren hebben gebracht, maar kunnen aantonen dat zij redelijkerwijs niet in staat waren zich tijdig met een zienswijzen tot de gemeenteraad te wenden;</text:p>
              </text:list-item>
            </text:list>
            <text:p text:style-name="common-al">Beroep indienen kan voor burgers ook digitaal via https://loket.rechtspraak.nl/.</text:p>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ongewijzigde) vaststelling treedt in werking op de dag na de dag waarop de beroepstermijn afloopt, tenzij een verzoek om voorlopige voorziening is gedaan. Het besluit treedt dan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9928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8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8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TEC Locatie 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289</meta:user-defined>
    <meta:user-defined meta:name="OVERHEIDop.GmbID/DC.identifier">gmb-2016-99289</meta:user-defined>
    <meta:user-defined meta:name="OVERHEID.TaxonomieBeleidsagenda/OVERHEID.category">Ruimte en infrastructuur | Organisatie en beleid</meta:user-defined>
    <meta:user-defined meta:name="OVERHEID.Provincie/DC.spatial">Noord-Holland</meta:user-defined>
    <meta:user-defined meta:name="OVERHEIDop.Ruimtelijkplan/OVERHEIDop.bekendmakingBetreffendePlan">NL.IMRO.0358.GTECLocatieOost-VG01</meta:user-defined>
    <meta:user-defined meta:name="OVERHEIDop.referentienummer">Z-2016/004753</meta:user-defined>
    <meta:user-defined meta:name="DCTERMS.abstract">Vastgesteld bestemmingsplan “GTEC Locatie Oost”</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meta:user-defined>
    <meta:user-defined meta:name="OVERHEIDop.woonplaats">Aalsmeer</meta:user-defined>
    <meta:user-defined meta:name="OVERHEIDop.straatnaam">Veilingboulevard</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200 474999</meta:user-defined>
    <meta:user-defined meta:name="OVERHEIDop.versieInformatie"/>
  </office:meta>
</office:document-meta>
</file>