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943 - Gemeente Stadskanaal - Aangevraagd: omgevingsvergunning voor het verbouwen van een woning, Unikenstraat 4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16 is de volgende omgevingsvergunning aangevraagd: Unikenstraat 48, 9501 XE Stadskanaal, het verbouwen van een woning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9928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8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8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3943 - Gemeente Stadskanaal - Aangevraagd: omgevingsvergunning voor het verbouwen van een woning, Unikenstraat 4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86</meta:user-defined>
    <meta:user-defined meta:name="OVERHEIDop.GmbID/DC.identifier">gmb-2016-99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XE 48</meta:user-defined>
    <meta:user-defined meta:name="OVERHEIDop.woonplaats">Stadskanaal</meta:user-defined>
    <meta:user-defined meta:name="OVERHEIDop.straatnaam">Uniken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5506 561407</meta:user-defined>
    <meta:user-defined meta:name="OVERHEIDop.versieInformatie"/>
  </office:meta>
</office:document-meta>
</file>